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oertkm_per_wegty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missies en voertuigkilometers per wegtype 2015*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Aandeel per wegtyp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5"/>
          <table:table-cell office:value-type="string" table:style-name="ce16">
            <text:p>Voertuig-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Fijn stof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VOS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kilometer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%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0">
            <text:p>Bebouwde kom</text:p>
          </table:table-cell>
          <table:table-cell office:value-type="float" office:value="20.218982029686742" table:style-name="ce17">
            <text:p>20</text:p>
          </table:table-cell>
          <table:table-cell office:value-type="float" office:value="22.080376755424407" table:style-name="ce17">
            <text:p>22</text:p>
          </table:table-cell>
          <table:table-cell office:value-type="float" office:value="28.003047936072573" table:style-name="ce17">
            <text:p>28</text:p>
          </table:table-cell>
          <table:table-cell office:value-type="float" office:value="44.044411724625469" table:style-name="ce17">
            <text:p>44</text:p>
          </table:table-cell>
          <table:table-cell office:value-type="float" office:value="57.590924352338334" table:style-name="ce17">
            <text:p>5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andelijke wegen</text:p>
          </table:table-cell>
          <table:table-cell office:value-type="float" office:value="34.30201869125144" table:style-name="ce17">
            <text:p>34</text:p>
          </table:table-cell>
          <table:table-cell office:value-type="float" office:value="25.361184409786386" table:style-name="ce17">
            <text:p>25</text:p>
          </table:table-cell>
          <table:table-cell office:value-type="float" office:value="25.313933405666798" table:style-name="ce17">
            <text:p>25</text:p>
          </table:table-cell>
          <table:table-cell office:value-type="float" office:value="32.806401359129381" table:style-name="ce17">
            <text:p>33</text:p>
          </table:table-cell>
          <table:table-cell office:value-type="float" office:value="31.965379992065468" table:style-name="ce17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utosnelwegen</text:p>
          </table:table-cell>
          <table:table-cell office:value-type="float" office:value="45.478999279061824" table:style-name="ce17">
            <text:p>45</text:p>
          </table:table-cell>
          <table:table-cell office:value-type="float" office:value="52.5584388347892" table:style-name="ce17">
            <text:p>53</text:p>
          </table:table-cell>
          <table:table-cell office:value-type="float" office:value="46.683018658260615" table:style-name="ce17">
            <text:p>47</text:p>
          </table:table-cell>
          <table:table-cell office:value-type="float" office:value="23.149186916245135" table:style-name="ce17">
            <text:p>23</text:p>
          </table:table-cell>
          <table:table-cell office:value-type="float" office:value="10.443695655596205" table:style-name="ce17">
            <text:p>10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style-name="ce13">
            <text:p>Referentiecode:</text:p>
          </table:table-cell>
          <table:table-cell office:value-type="string" table:style-name="ce13">
            <text:p>CBS/sep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Indicatorcode:</text:p>
          </table:table-cell>
          <table:table-cell office:value-type="string" table:style-name="ce13">
            <text:p>i-nl-013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Indicatorversie:</text:p>
          </table:table-cell>
          <table:table-cell office:value-type="float" office:value="26" table:style-name="ce14">
            <text:p>26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4:09:42Z</meta:creation-date>
    <dc:date>2016-08-17T12:45:58Z</dc:date>
    <meta:editing-duration>PT0S</meta:editing-duration>
  </office:meta>
</office:document-meta>
</file>