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oertkm per wegtyp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en voertuigkilometers per wegtype 201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deel per wegtyp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-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  <table:table-cell office:value-type="string">
            <text:p>CO</text:p>
          </table:table-cell>
          <table:table-cell office:value-type="string">
            <text:p>VOS</text:p>
          </table:table-cell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bouwde kom</text:p>
          </table:table-cell>
          <table:table-cell office:value="20.218982029686742" office:value-type="float"/>
          <table:table-cell office:value="22.080376755424407" office:value-type="float"/>
          <table:table-cell office:value="28.003047936072573" office:value-type="float"/>
          <table:table-cell office:value="44.04441172462547" office:value-type="float"/>
          <table:table-cell office:value="57.590924352338334" office:value-type="float"/>
        </table:table-row>
        <table:table-row>
          <table:table-cell office:value-type="string">
            <text:p>Landelijke wegen</text:p>
          </table:table-cell>
          <table:table-cell office:value="34.30201869125144" office:value-type="float"/>
          <table:table-cell office:value="25.361184409786386" office:value-type="float"/>
          <table:table-cell office:value="25.3139334056668" office:value-type="float"/>
          <table:table-cell office:value="32.80640135912938" office:value-type="float"/>
          <table:table-cell office:value="31.96537999206547" office:value-type="float"/>
        </table:table-row>
        <table:table-row>
          <table:table-cell office:value-type="string">
            <text:p>Autosnelwegen</text:p>
          </table:table-cell>
          <table:table-cell office:value="45.478999279061824" office:value-type="float"/>
          <table:table-cell office:value="52.5584388347892" office:value-type="float"/>
          <table:table-cell office:value="46.683018658260615" office:value-type="float"/>
          <table:table-cell office:value="23.149186916245135" office:value-type="float"/>
          <table:table-cell office:value="10.44369565559620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apr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3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5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350672</meta:creation-date>
    <dc:date>2023-04-11T18:10:56.3536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