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oertkm per wegtype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en voertuigkilometers per wegtype 2014*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deel per wegtyp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rtuig-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  <table:table-cell office:value-type="string">
            <text:p>CO</text:p>
          </table:table-cell>
          <table:table-cell office:value-type="string">
            <text:p>VOS</text:p>
          </table:table-cell>
        </table:table-row>
        <table:table-row>
          <table:table-cell office:value-type="string">
            <text:p/>
          </table:table-cell>
          <table:table-cell office:value-type="string">
            <text:p>kilomet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bouwde kom</text:p>
          </table:table-cell>
          <table:table-cell office:value="20.210525089291345" office:value-type="float"/>
          <table:table-cell office:value="22.485479677868394" office:value-type="float"/>
          <table:table-cell office:value="28.139874252625262" office:value-type="float"/>
          <table:table-cell office:value="43.974792082228234" office:value-type="float"/>
          <table:table-cell office:value="57.730132345926634" office:value-type="float"/>
        </table:table-row>
        <table:table-row>
          <table:table-cell office:value-type="string">
            <text:p>Landelijke wegen</text:p>
          </table:table-cell>
          <table:table-cell office:value="34.30428657688604" office:value-type="float"/>
          <table:table-cell office:value="24.660907419932602" office:value-type="float"/>
          <table:table-cell office:value="25.292739377754657" office:value-type="float"/>
          <table:table-cell office:value="32.83834461617332" office:value-type="float"/>
          <table:table-cell office:value="31.858820297721614" office:value-type="float"/>
        </table:table-row>
        <table:table-row>
          <table:table-cell office:value-type="string">
            <text:p>Autosnelwegen</text:p>
          </table:table-cell>
          <table:table-cell office:value="45.48518833382261" office:value-type="float"/>
          <table:table-cell office:value="52.85361290219899" office:value-type="float"/>
          <table:table-cell office:value="46.56738636962007" office:value-type="float"/>
          <table:table-cell office:value="23.18686330159843" office:value-type="float"/>
          <table:table-cell office:value="10.41104735635173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3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4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50.066420</meta:creation-date>
    <dc:date>2023-04-11T18:00:50.06943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