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0.022203446220804" office:value-type="float"/>
          <table:table-cell office:value="21.639106189903977" office:value-type="float"/>
          <table:table-cell office:value="27.916824056095894" office:value-type="float"/>
          <table:table-cell office:value="42.799776207037446" office:value-type="float"/>
          <table:table-cell office:value="53.22588030750364" office:value-type="float"/>
        </table:table-row>
        <table:table-row>
          <table:table-cell office:value-type="string">
            <text:p>Landelijke wegen</text:p>
          </table:table-cell>
          <table:table-cell office:value="34.23964752481707" office:value-type="float"/>
          <table:table-cell office:value="24.71083709813052" office:value-type="float"/>
          <table:table-cell office:value="25.054715777778284" office:value-type="float"/>
          <table:table-cell office:value="33.03174500276327" office:value-type="float"/>
          <table:table-cell office:value="34.14007260076367" office:value-type="float"/>
        </table:table-row>
        <table:table-row>
          <table:table-cell office:value-type="string">
            <text:p>Autosnelwegen</text:p>
          </table:table-cell>
          <table:table-cell office:value="45.73814902896214" office:value-type="float"/>
          <table:table-cell office:value="53.6500567119655" office:value-type="float"/>
          <table:table-cell office:value="47.02846016612583" office:value-type="float"/>
          <table:table-cell office:value="24.168478790199295" office:value-type="float"/>
          <table:table-cell office:value="12.6340470917326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937030</meta:creation-date>
    <dc:date>2023-04-11T18:14:28.9400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