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oertkm per wegtyp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en voertuigkilometers per wegtype 2012*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deel per wegtyp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-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bouwde kom</text:p>
          </table:table-cell>
          <table:table-cell office:value="19.82423656928376" office:value-type="float"/>
          <table:table-cell office:value="24.94957700152851" office:value-type="float"/>
          <table:table-cell office:value="28.9905638598269" office:value-type="float"/>
          <table:table-cell office:value="32.981579750619055" office:value-type="float"/>
          <table:table-cell office:value="52.57964890615696" office:value-type="float"/>
        </table:table-row>
        <table:table-row>
          <table:table-cell office:value-type="string">
            <text:p>Landelijke wegen</text:p>
          </table:table-cell>
          <table:table-cell office:value="34.258390461181826" office:value-type="float"/>
          <table:table-cell office:value="25.08100995511394" office:value-type="float"/>
          <table:table-cell office:value="23.569725345815215" office:value-type="float"/>
          <table:table-cell office:value="39.95085857611975" office:value-type="float"/>
          <table:table-cell office:value="34.77783501510589" office:value-type="float"/>
        </table:table-row>
        <table:table-row>
          <table:table-cell office:value-type="string">
            <text:p>Autosnelwegen</text:p>
          </table:table-cell>
          <table:table-cell office:value="45.91737296953441" office:value-type="float"/>
          <table:table-cell office:value="49.96941304335753" office:value-type="float"/>
          <table:table-cell office:value="47.439710794357886" office:value-type="float"/>
          <table:table-cell office:value="27.06756167326122" office:value-type="float"/>
          <table:table-cell office:value="12.64251607873713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1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0.807272</meta:creation-date>
    <dc:date>2023-04-11T18:07:20.8102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