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19.800286623317714" office:value-type="float"/>
          <table:table-cell office:value="24.927399246779505" office:value-type="float"/>
          <table:table-cell office:value="28.112599335438826" office:value-type="float"/>
          <table:table-cell office:value="33.69706451097693" office:value-type="float"/>
          <table:table-cell office:value="52.546849004598215" office:value-type="float"/>
        </table:table-row>
        <table:table-row>
          <table:table-cell office:value-type="string">
            <text:p>Landelijke wegen</text:p>
          </table:table-cell>
          <table:table-cell office:value="34.195421712576106" office:value-type="float"/>
          <table:table-cell office:value="25.255746501132638" office:value-type="float"/>
          <table:table-cell office:value="22.946014789639648" office:value-type="float"/>
          <table:table-cell office:value="39.12312134227891" office:value-type="float"/>
          <table:table-cell office:value="34.17922894577332" office:value-type="float"/>
        </table:table-row>
        <table:table-row>
          <table:table-cell office:value-type="string">
            <text:p>Autosnelwegen</text:p>
          </table:table-cell>
          <table:table-cell office:value="46.00429166410615" office:value-type="float"/>
          <table:table-cell office:value="49.816854252087836" office:value-type="float"/>
          <table:table-cell office:value="48.94138587492151" office:value-type="float"/>
          <table:table-cell office:value="27.179814146744146" office:value-type="float"/>
          <table:table-cell office:value="13.2739220496284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1.925538</meta:creation-date>
    <dc:date>2023-04-11T18:09:31.9285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