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Emissies voertkm per wegtype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missies en voertuigkilometers per wegtype 2011*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andeel per wegtype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Voertuig-</text:p>
          </table:table-cell>
          <table:table-cell office:value-type="string">
            <text:p>NOx</text:p>
          </table:table-cell>
          <table:table-cell office:value-type="string">
            <text:p>Fijn stof</text:p>
          </table:table-cell>
          <table:table-cell office:value-type="string">
            <text:p>CO</text:p>
          </table:table-cell>
          <table:table-cell office:value-type="string">
            <text:p>VOS</text:p>
          </table:table-cell>
        </table:table-row>
        <table:table-row>
          <table:table-cell office:value-type="string">
            <text:p/>
          </table:table-cell>
          <table:table-cell office:value-type="string">
            <text:p>kilometer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ebouwde kom</text:p>
          </table:table-cell>
          <table:table-cell office:value="19.835697710046414" office:value-type="float"/>
          <table:table-cell office:value="25.60136854612194" office:value-type="float"/>
          <table:table-cell office:value="29.157351643129992" office:value-type="float"/>
          <table:table-cell office:value="35.5605042858213" office:value-type="float"/>
          <table:table-cell office:value="54.07286030409561" office:value-type="float"/>
        </table:table-row>
        <table:table-row>
          <table:table-cell office:value-type="string">
            <text:p>Landelijke wegen</text:p>
          </table:table-cell>
          <table:table-cell office:value="34.237950844195325" office:value-type="float"/>
          <table:table-cell office:value="25.767493158105424" office:value-type="float"/>
          <table:table-cell office:value="23.574133082456143" office:value-type="float"/>
          <table:table-cell office:value="37.2705596071754" office:value-type="float"/>
          <table:table-cell office:value="31.87256478818735" office:value-type="float"/>
        </table:table-row>
        <table:table-row>
          <table:table-cell office:value-type="string">
            <text:p>Autosnelwegen</text:p>
          </table:table-cell>
          <table:table-cell office:value="45.92635144575825" office:value-type="float"/>
          <table:table-cell office:value="48.63113829577262" office:value-type="float"/>
          <table:table-cell office:value="47.268515274413865" office:value-type="float"/>
          <table:table-cell office:value="27.168936107003304" office:value-type="float"/>
          <table:table-cell office:value="14.054574907717047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sep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013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9" office:value-type="float"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3:48.984840</meta:creation-date>
    <dc:date>2023-04-11T18:03:48.987832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