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10*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0.42113044451161" office:value-type="float"/>
          <table:table-cell office:value="26.145473026990164" office:value-type="float"/>
          <table:table-cell office:value="29.82027888203353" office:value-type="float"/>
          <table:table-cell office:value="39.614466907469556" office:value-type="float"/>
          <table:table-cell office:value="60.43318974014932" office:value-type="float"/>
        </table:table-row>
        <table:table-row>
          <table:table-cell office:value-type="string">
            <text:p>Landelijke wegen</text:p>
          </table:table-cell>
          <table:table-cell office:value="34.26178208493172" office:value-type="float"/>
          <table:table-cell office:value="26.294137555268186" office:value-type="float"/>
          <table:table-cell office:value="23.97393600669603" office:value-type="float"/>
          <table:table-cell office:value="34.066234867979794" office:value-type="float"/>
          <table:table-cell office:value="27.252009089545787" office:value-type="float"/>
        </table:table-row>
        <table:table-row>
          <table:table-cell office:value-type="string">
            <text:p>Autosnelwegen</text:p>
          </table:table-cell>
          <table:table-cell office:value="45.31708747055668" office:value-type="float"/>
          <table:table-cell office:value="47.560389417741646" office:value-type="float"/>
          <table:table-cell office:value="46.20578511127042" office:value-type="float"/>
          <table:table-cell office:value="26.319298224550646" office:value-type="float"/>
          <table:table-cell office:value="12.3148011703048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1.904168</meta:creation-date>
    <dc:date>2023-04-11T18:16:01.9071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