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213247901663177" office:value-type="float"/>
          <table:table-cell office:value="25.626694399991358" office:value-type="float"/>
          <table:table-cell office:value="29.045186570066683" office:value-type="float"/>
          <table:table-cell office:value="40.07472596315481" office:value-type="float"/>
          <table:table-cell office:value="59.967617143269436" office:value-type="float"/>
        </table:table-row>
        <table:table-row>
          <table:table-cell office:value-type="string">
            <text:p>Landelijke wegen</text:p>
          </table:table-cell>
          <table:table-cell office:value="33.87123696935079" office:value-type="float"/>
          <table:table-cell office:value="25.825371059053083" office:value-type="float"/>
          <table:table-cell office:value="23.53487994476888" office:value-type="float"/>
          <table:table-cell office:value="33.56750039931136" office:value-type="float"/>
          <table:table-cell office:value="26.960164830667203" office:value-type="float"/>
        </table:table-row>
        <table:table-row>
          <table:table-cell office:value-type="string">
            <text:p>Autosnelwegen</text:p>
          </table:table-cell>
          <table:table-cell office:value="45.91551512898603" office:value-type="float"/>
          <table:table-cell office:value="48.54793454095556" office:value-type="float"/>
          <table:table-cell office:value="47.41993348516446" office:value-type="float"/>
          <table:table-cell office:value="26.3577736375338" office:value-type="float"/>
          <table:table-cell office:value="13.0722180260633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326144</meta:creation-date>
    <dc:date>2023-04-11T18:15:44.3291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