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oertkm per wegtyp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en voertuigkilometers per wegtype 2009*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deel per wegtyp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-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  <table:table-cell office:value-type="string">
            <text:p>CO</text:p>
          </table:table-cell>
          <table:table-cell office:value-type="string">
            <text:p>VOS</text:p>
          </table:table-cell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bouwde kom</text:p>
          </table:table-cell>
          <table:table-cell office:value="20.68704888104078" office:value-type="float"/>
          <table:table-cell office:value="26.15555610323903" office:value-type="float"/>
          <table:table-cell office:value="29.582252198465543" office:value-type="float"/>
          <table:table-cell office:value="40.68719916969327" office:value-type="float"/>
          <table:table-cell office:value="60.6442176305253" office:value-type="float"/>
        </table:table-row>
        <table:table-row>
          <table:table-cell office:value-type="string">
            <text:p>Landelijke wegen</text:p>
          </table:table-cell>
          <table:table-cell office:value="34.290355459919816" office:value-type="float"/>
          <table:table-cell office:value="26.03119856030226" office:value-type="float"/>
          <table:table-cell office:value="23.630388437868323" office:value-type="float"/>
          <table:table-cell office:value="33.73977599938106" office:value-type="float"/>
          <table:table-cell office:value="26.818163643219567" office:value-type="float"/>
        </table:table-row>
        <table:table-row>
          <table:table-cell office:value-type="string">
            <text:p>Autosnelwegen</text:p>
          </table:table-cell>
          <table:table-cell office:value="45.02259565903939" office:value-type="float"/>
          <table:table-cell office:value="47.813245336458685" office:value-type="float"/>
          <table:table-cell office:value="46.787359363666134" office:value-type="float"/>
          <table:table-cell office:value="25.573024830925682" office:value-type="float"/>
          <table:table-cell office:value="12.5376187262551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3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8.597135</meta:creation-date>
    <dc:date>2023-04-11T18:06:08.6001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