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oertkm per wegtype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en voertuigkilometers per wegtype 200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deel per wegtyp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rtuig-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  <table:table-cell office:value-type="string">
            <text:p>CO</text:p>
          </table:table-cell>
          <table:table-cell office:value-type="string">
            <text:p>VOS</text:p>
          </table:table-cell>
        </table:table-row>
        <table:table-row>
          <table:table-cell office:value-type="string">
            <text:p/>
          </table:table-cell>
          <table:table-cell office:value-type="string">
            <text:p>kilomet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bouwde kom</text:p>
          </table:table-cell>
          <table:table-cell office:value="24.06997072431281" office:value-type="float"/>
          <table:table-cell office:value="33.43434969823339" office:value-type="float"/>
          <table:table-cell office:value="37.89505907796908" office:value-type="float"/>
          <table:table-cell office:value="53.07353483001731" office:value-type="float"/>
          <table:table-cell office:value="66.406227265299" office:value-type="float"/>
        </table:table-row>
        <table:table-row>
          <table:table-cell office:value-type="string">
            <text:p>Landelijke wegen</text:p>
          </table:table-cell>
          <table:table-cell office:value="33.76089614585875" office:value-type="float"/>
          <table:table-cell office:value="25.151586565027788" office:value-type="float"/>
          <table:table-cell office:value="21.598786673176996" office:value-type="float"/>
          <table:table-cell office:value="21.70090758761207" office:value-type="float"/>
          <table:table-cell office:value="18.23001144009631" office:value-type="float"/>
        </table:table-row>
        <table:table-row>
          <table:table-cell office:value-type="string">
            <text:p>Autosnelwegen</text:p>
          </table:table-cell>
          <table:table-cell office:value="42.16913312982844" office:value-type="float"/>
          <table:table-cell office:value="41.41406373673882" office:value-type="float"/>
          <table:table-cell office:value="40.50615424885392" office:value-type="float"/>
          <table:table-cell office:value="25.225557582370612" office:value-type="float"/>
          <table:table-cell office:value="15.36376129460472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ei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3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4.960568</meta:creation-date>
    <dc:date>2023-04-11T18:09:54.9625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