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sprestaties en emissies per wegtype, 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4.27066720230978" office:value-type="float"/>
          <table:table-cell office:value="32.770989806615766" office:value-type="float"/>
          <table:table-cell office:value="37.33068205393331" office:value-type="float"/>
          <table:table-cell office:value="52.73041465498151" office:value-type="float"/>
          <table:table-cell office:value="65.81113769368967" office:value-type="float"/>
        </table:table-row>
        <table:table-row>
          <table:table-cell office:value-type="string">
            <text:p>Landelijke wegen</text:p>
          </table:table-cell>
          <table:table-cell office:value="33.652700806998254" office:value-type="float"/>
          <table:table-cell office:value="24.870744848926375" office:value-type="float"/>
          <table:table-cell office:value="21.52687696796367" office:value-type="float"/>
          <table:table-cell office:value="22.469899949003157" office:value-type="float"/>
          <table:table-cell office:value="18.576721587187773" office:value-type="float"/>
        </table:table-row>
        <table:table-row>
          <table:table-cell office:value-type="string">
            <text:p>Autosnelwegen</text:p>
          </table:table-cell>
          <table:table-cell office:value="42.07663199069197" office:value-type="float"/>
          <table:table-cell office:value="42.35826534445785" office:value-type="float"/>
          <table:table-cell office:value="41.142440978103025" office:value-type="float"/>
          <table:table-cell office:value="24.799685396015352" office:value-type="float"/>
          <table:table-cell office:value="15.6121407191225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475579</meta:creation-date>
    <dc:date>2023-04-11T18:01:55.4775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