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en voertuigkilometers per wegtyp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keersprestaties en emissies per wegtype, 200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km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bouwde kom</text:p>
          </table:table-cell>
          <table:table-cell office:value="28.790400577070645" office:value-type="float"/>
          <table:table-cell office:value="32.5389543068502" office:value-type="float"/>
          <table:table-cell office:value="42.72568499934987" office:value-type="float"/>
          <table:table-cell office:value="60.40246635846932" office:value-type="float"/>
          <table:table-cell office:value="70.36583682407115" office:value-type="float"/>
        </table:table-row>
        <table:table-row>
          <table:table-cell office:value-type="string">
            <text:p>Landelijke wegen</text:p>
          </table:table-cell>
          <table:table-cell office:value="35.21038614130968" office:value-type="float"/>
          <table:table-cell office:value="25.322780364984567" office:value-type="float"/>
          <table:table-cell office:value="22.56350931810832" office:value-type="float"/>
          <table:table-cell office:value="20.08632154793387" office:value-type="float"/>
          <table:table-cell office:value="16.862866034874724" office:value-type="float"/>
        </table:table-row>
        <table:table-row>
          <table:table-cell office:value-type="string">
            <text:p>Autosnelwegen</text:p>
          </table:table-cell>
          <table:table-cell office:value="35.99921328161967" office:value-type="float"/>
          <table:table-cell office:value="42.13826532816524" office:value-type="float"/>
          <table:table-cell office:value="34.71080568254179" office:value-type="float"/>
          <table:table-cell office:value="19.511212093596797" office:value-type="float"/>
          <table:table-cell office:value="12.7712971410541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3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0.646834</meta:creation-date>
    <dc:date>2023-04-11T18:12:30.6498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