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4</text:p>
          </table:table-cell>
          <table:table-cell/>
          <table:table-cell/>
          <table:table-cell/>
        </table:table-row>
        <table:table-row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5.88848033771609" office:value-type="float"/>
          <table:table-cell office:value="90.69707843940778" office:value-type="float"/>
          <table:table-cell office:value="95.75041046617227" office:value-type="float"/>
        </table:table-row>
        <table:table-row>
          <table:table-cell office:value="1992" office:value-type="float"/>
          <table:table-cell office:value="88.91282794832959" office:value-type="float"/>
          <table:table-cell office:value="83.44188040573944" office:value-type="float"/>
          <table:table-cell office:value="86.6835437483723" office:value-type="float"/>
        </table:table-row>
        <table:table-row>
          <table:table-cell office:value="1993" office:value-type="float"/>
          <table:table-cell office:value="82.32090820453743" office:value-type="float"/>
          <table:table-cell office:value="77.44296384563579" office:value-type="float"/>
          <table:table-cell office:value="76.35501297742054" office:value-type="float"/>
        </table:table-row>
        <table:table-row>
          <table:table-cell office:value="1994" office:value-type="float"/>
          <table:table-cell office:value="75.66615105538726" office:value-type="float"/>
          <table:table-cell office:value="72.99509463570162" office:value-type="float"/>
          <table:table-cell office:value="69.59132463770499" office:value-type="float"/>
        </table:table-row>
        <table:table-row>
          <table:table-cell office:value="1995" office:value-type="float"/>
          <table:table-cell office:value="70.81381921842288" office:value-type="float"/>
          <table:table-cell office:value="70.24292285891099" office:value-type="float"/>
          <table:table-cell office:value="62.566635696905415" office:value-type="float"/>
        </table:table-row>
        <table:table-row>
          <table:table-cell office:value="1996" office:value-type="float"/>
          <table:table-cell office:value="64.06204949733538" office:value-type="float"/>
          <table:table-cell office:value="65.47956230122509" office:value-type="float"/>
          <table:table-cell office:value="55.09078428518263" office:value-type="float"/>
        </table:table-row>
        <table:table-row>
          <table:table-cell office:value="1997" office:value-type="float"/>
          <table:table-cell office:value="57.877724862468106" office:value-type="float"/>
          <table:table-cell office:value="60.238901209586395" office:value-type="float"/>
          <table:table-cell office:value="48.03877310566304" office:value-type="float"/>
        </table:table-row>
        <table:table-row>
          <table:table-cell office:value="1998" office:value-type="float"/>
          <table:table-cell office:value="53.16322619342263" office:value-type="float"/>
          <table:table-cell office:value="55.97825949960391" office:value-type="float"/>
          <table:table-cell office:value="42.55173126560504" office:value-type="float"/>
        </table:table-row>
        <table:table-row>
          <table:table-cell office:value="1999" office:value-type="float"/>
          <table:table-cell office:value="50.11123844332056" office:value-type="float"/>
          <table:table-cell office:value="53.10511989910845" office:value-type="float"/>
          <table:table-cell office:value="38.61061314625695" office:value-type="float"/>
        </table:table-row>
        <table:table-row>
          <table:table-cell office:value="2000" office:value-type="float"/>
          <table:table-cell office:value="46.16769910967371" office:value-type="float"/>
          <table:table-cell office:value="48.403239134742364" office:value-type="float"/>
          <table:table-cell office:value="34.75754116497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.70237014369014" office:value-type="float"/>
          <table:table-cell office:value="44.215749134957264" office:value-type="float"/>
          <table:table-cell office:value="31.956289613454537" office:value-type="float"/>
        </table:table-row>
        <table:table-row>
          <table:table-cell office:value="2002" office:value-type="float"/>
          <table:table-cell office:value="38.833527770277925" office:value-type="float"/>
          <table:table-cell office:value="41.01905190534683" office:value-type="float"/>
          <table:table-cell office:value="28.772941118137197" office:value-type="float"/>
        </table:table-row>
        <table:table-row>
          <table:table-cell office:value="2003" office:value-type="float"/>
          <table:table-cell office:value="35.5832927683155" office:value-type="float"/>
          <table:table-cell office:value="37.90426875925709" office:value-type="float"/>
          <table:table-cell office:value="26.073261393195995" office:value-type="float"/>
        </table:table-row>
        <table:table-row>
          <table:table-cell office:value="2004" office:value-type="float"/>
          <table:table-cell office:value="32.8836286948375" office:value-type="float"/>
          <table:table-cell office:value="34.80240826189189" office:value-type="float"/>
          <table:table-cell office:value="24.104663603414732" office:value-type="float"/>
        </table:table-row>
        <table:table-row>
          <table:table-cell office:value="2005" office:value-type="float"/>
          <table:table-cell office:value="30.95765891934067" office:value-type="float"/>
          <table:table-cell office:value="32.27012707638555" office:value-type="float"/>
          <table:table-cell office:value="22.744474473563738" office:value-type="float"/>
        </table:table-row>
        <table:table-row>
          <table:table-cell office:value="2006" office:value-type="float"/>
          <table:table-cell office:value="28.5944053275127" office:value-type="float"/>
          <table:table-cell office:value="29.51965377016309" office:value-type="float"/>
          <table:table-cell office:value="21.57138772551362" office:value-type="float"/>
        </table:table-row>
        <table:table-row>
          <table:table-cell office:value="2007" office:value-type="float"/>
          <table:table-cell office:value="26.42870235669616" office:value-type="float"/>
          <table:table-cell office:value="26.9525471661485" office:value-type="float"/>
          <table:table-cell office:value="20.14789560852478" office:value-type="float"/>
        </table:table-row>
        <table:table-row>
          <table:table-cell office:value="2008" office:value-type="float"/>
          <table:table-cell office:value="24.396761362727972" office:value-type="float"/>
          <table:table-cell office:value="25.025167806965932" office:value-type="float"/>
          <table:table-cell office:value="18.211164677736676" office:value-type="float"/>
        </table:table-row>
        <table:table-row>
          <table:table-cell office:value="2009" office:value-type="float"/>
          <table:table-cell office:value="21.714766804934744" office:value-type="float"/>
          <table:table-cell office:value="22.29321154137019" office:value-type="float"/>
          <table:table-cell office:value="16.465914004745574" office:value-type="float"/>
        </table:table-row>
        <table:table-row>
          <table:table-cell office:value="2010" office:value-type="float"/>
          <table:table-cell office:value="19.610543012692556" office:value-type="float"/>
          <table:table-cell office:value="20.087832112956736" office:value-type="float"/>
          <table:table-cell office:value="15.0596302591373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.592377829112564" office:value-type="float"/>
          <table:table-cell office:value="17.881171330136358" office:value-type="float"/>
          <table:table-cell office:value="13.750196555456373" office:value-type="float"/>
        </table:table-row>
        <table:table-row>
          <table:table-cell office:value="2012" office:value-type="float"/>
          <table:table-cell office:value="15.391985848687833" office:value-type="float"/>
          <table:table-cell office:value="15.703059729885279" office:value-type="float"/>
          <table:table-cell office:value="12.173151894734513" office:value-type="float"/>
        </table:table-row>
        <table:table-row>
          <table:table-cell office:value="2013" office:value-type="float"/>
          <table:table-cell office:value="13.592856944853704" office:value-type="float"/>
          <table:table-cell office:value="14.011145421185503" office:value-type="float"/>
          <table:table-cell office:value="10.885021357680717" office:value-type="float"/>
        </table:table-row>
        <table:table-row>
          <table:table-cell office:value="2014" office:value-type="float"/>
          <table:table-cell office:value="11.766659529559641" office:value-type="float"/>
          <table:table-cell office:value="11.8996010969705" office:value-type="float"/>
          <table:table-cell office:value="9.5604799668024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8.429424</meta:creation-date>
    <dc:date>2023-04-11T18:08:38.4344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