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jn stof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3</text:p>
          </table:table-cell>
          <table:table-cell/>
          <table:table-cell/>
          <table:table-cell/>
        </table:table-row>
        <table:table-row>
          <table:table-cell office:value-type="string">
            <text:p>Fijn 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.46167825565165" office:value-type="float"/>
          <table:table-cell office:value="91.28466866854572" office:value-type="float"/>
          <table:table-cell office:value="95.75041046617227" office:value-type="float"/>
        </table:table-row>
        <table:table-row>
          <table:table-cell office:value="1992" office:value-type="float"/>
          <table:table-cell office:value="89.85990957392546" office:value-type="float"/>
          <table:table-cell office:value="84.79813036919866" office:value-type="float"/>
          <table:table-cell office:value="86.6835437483723" office:value-type="float"/>
        </table:table-row>
        <table:table-row>
          <table:table-cell office:value="1993" office:value-type="float"/>
          <table:table-cell office:value="83.32600891447784" office:value-type="float"/>
          <table:table-cell office:value="78.93458978358441" office:value-type="float"/>
          <table:table-cell office:value="76.35501297742054" office:value-type="float"/>
        </table:table-row>
        <table:table-row>
          <table:table-cell office:value="1994" office:value-type="float"/>
          <table:table-cell office:value="76.72489744149338" office:value-type="float"/>
          <table:table-cell office:value="74.90177176909776" office:value-type="float"/>
          <table:table-cell office:value="69.59132463770499" office:value-type="float"/>
        </table:table-row>
        <table:table-row>
          <table:table-cell office:value="1995" office:value-type="float"/>
          <table:table-cell office:value="71.89468477503367" office:value-type="float"/>
          <table:table-cell office:value="72.43155340429665" office:value-type="float"/>
          <table:table-cell office:value="62.566635696905415" office:value-type="float"/>
        </table:table-row>
        <table:table-row>
          <table:table-cell office:value="1996" office:value-type="float"/>
          <table:table-cell office:value="65.15570263220329" office:value-type="float"/>
          <table:table-cell office:value="67.94763339214079" office:value-type="float"/>
          <table:table-cell office:value="55.09078428518263" office:value-type="float"/>
        </table:table-row>
        <table:table-row>
          <table:table-cell office:value="1997" office:value-type="float"/>
          <table:table-cell office:value="58.93534613251341" office:value-type="float"/>
          <table:table-cell office:value="62.73269852170073" office:value-type="float"/>
          <table:table-cell office:value="48.03877310566304" office:value-type="float"/>
        </table:table-row>
        <table:table-row>
          <table:table-cell office:value="1998" office:value-type="float"/>
          <table:table-cell office:value="54.31627295618109" office:value-type="float"/>
          <table:table-cell office:value="58.73954101147781" office:value-type="float"/>
          <table:table-cell office:value="42.55173126560504" office:value-type="float"/>
        </table:table-row>
        <table:table-row>
          <table:table-cell office:value="1999" office:value-type="float"/>
          <table:table-cell office:value="51.13886947599159" office:value-type="float"/>
          <table:table-cell office:value="55.578596197760376" office:value-type="float"/>
          <table:table-cell office:value="38.61061314625695" office:value-type="float"/>
        </table:table-row>
        <table:table-row>
          <table:table-cell office:value="2000" office:value-type="float"/>
          <table:table-cell office:value="47.8670778069058" office:value-type="float"/>
          <table:table-cell office:value="52.37304277703969" office:value-type="float"/>
          <table:table-cell office:value="34.757541164976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4.38004647246318" office:value-type="float"/>
          <table:table-cell office:value="48.067698429849884" office:value-type="float"/>
          <table:table-cell office:value="31.956291713879608" office:value-type="float"/>
        </table:table-row>
        <table:table-row>
          <table:table-cell office:value="2002" office:value-type="float"/>
          <table:table-cell office:value="40.316678108724766" office:value-type="float"/>
          <table:table-cell office:value="44.5166016650083" office:value-type="float"/>
          <table:table-cell office:value="28.772941377762656" office:value-type="float"/>
        </table:table-row>
        <table:table-row>
          <table:table-cell office:value="2003" office:value-type="float"/>
          <table:table-cell office:value="36.95700166584731" office:value-type="float"/>
          <table:table-cell office:value="41.17943906965683" office:value-type="float"/>
          <table:table-cell office:value="26.073262022052972" office:value-type="float"/>
        </table:table-row>
        <table:table-row>
          <table:table-cell office:value="2004" office:value-type="float"/>
          <table:table-cell office:value="34.207584461812985" office:value-type="float"/>
          <table:table-cell office:value="37.93103144532584" office:value-type="float"/>
          <table:table-cell office:value="24.10466452572891" office:value-type="float"/>
        </table:table-row>
        <table:table-row>
          <table:table-cell office:value="2005" office:value-type="float"/>
          <table:table-cell office:value="32.23983066818901" office:value-type="float"/>
          <table:table-cell office:value="35.24140755690038" office:value-type="float"/>
          <table:table-cell office:value="22.744479958031512" office:value-type="float"/>
        </table:table-row>
        <table:table-row>
          <table:table-cell office:value="2006" office:value-type="float"/>
          <table:table-cell office:value="29.85043548334484" office:value-type="float"/>
          <table:table-cell office:value="32.40529311358422" office:value-type="float"/>
          <table:table-cell office:value="21.57140299618185" office:value-type="float"/>
        </table:table-row>
        <table:table-row>
          <table:table-cell office:value="2007" office:value-type="float"/>
          <table:table-cell office:value="27.62100006196749" office:value-type="float"/>
          <table:table-cell office:value="29.65695790275675" office:value-type="float"/>
          <table:table-cell office:value="20.147427498758574" office:value-type="float"/>
        </table:table-row>
        <table:table-row>
          <table:table-cell office:value="2008" office:value-type="float"/>
          <table:table-cell office:value="25.534239620569977" office:value-type="float"/>
          <table:table-cell office:value="27.625555269553526" office:value-type="float"/>
          <table:table-cell office:value="18.210198927800118" office:value-type="float"/>
        </table:table-row>
        <table:table-row>
          <table:table-cell office:value="2009" office:value-type="float"/>
          <table:table-cell office:value="22.795679109803594" office:value-type="float"/>
          <table:table-cell office:value="24.77503704104788" office:value-type="float"/>
          <table:table-cell office:value="16.464405183246804" office:value-type="float"/>
        </table:table-row>
        <table:table-row>
          <table:table-cell office:value="2010" office:value-type="float"/>
          <table:table-cell office:value="20.60849236188292" office:value-type="float"/>
          <table:table-cell office:value="22.374750616921805" office:value-type="float"/>
          <table:table-cell office:value="15.0587947082876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8.482765377350933" office:value-type="float"/>
          <table:table-cell office:value="19.90618466924476" office:value-type="float"/>
          <table:table-cell office:value="13.749071969873258" office:value-type="float"/>
        </table:table-row>
        <table:table-row>
          <table:table-cell office:value="2012" office:value-type="float"/>
          <table:table-cell office:value="16.182530988781338" office:value-type="float"/>
          <table:table-cell office:value="17.514706861950692" office:value-type="float"/>
          <table:table-cell office:value="12.162789120723723" office:value-type="float"/>
        </table:table-row>
        <table:table-row>
          <table:table-cell office:value="2013" office:value-type="float"/>
          <table:table-cell office:value="14.702619039462991" office:value-type="float"/>
          <table:table-cell office:value="16.33139154959129" office:value-type="float"/>
          <table:table-cell office:value="10.8899861826981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436484</meta:creation-date>
    <dc:date>2023-04-11T18:01:15.4414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