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jn stof">
        <table:table-column/>
        <table:table-column/>
        <table:table-column/>
        <table:table-column/>
        <table:table-row>
          <table:table-cell office:value-type="string">
            <text:p>Emissie per voertuigkilometer voor wegverkeer, 1990-2012</text:p>
          </table:table-cell>
          <table:table-cell/>
          <table:table-cell/>
          <table:table-cell/>
        </table:table-row>
        <table:table-row>
          <table:table-cell office:value-type="string">
            <text:p>Fijn 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Personenvervoer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5.64280764402359" office:value-type="float"/>
          <table:table-cell office:value="89.78234212484423" office:value-type="float"/>
          <table:table-cell office:value="95.61874348651236" office:value-type="float"/>
        </table:table-row>
        <table:table-row>
          <table:table-cell office:value="1992" office:value-type="float"/>
          <table:table-cell office:value="88.61565884978455" office:value-type="float"/>
          <table:table-cell office:value="82.60180108076491" office:value-type="float"/>
          <table:table-cell office:value="86.41469003975033" office:value-type="float"/>
        </table:table-row>
        <table:table-row>
          <table:table-cell office:value="1993" office:value-type="float"/>
          <table:table-cell office:value="81.55780783120998" office:value-type="float"/>
          <table:table-cell office:value="75.69027093960999" office:value-type="float"/>
          <table:table-cell office:value="75.98258193890426" office:value-type="float"/>
        </table:table-row>
        <table:table-row>
          <table:table-cell office:value="1994" office:value-type="float"/>
          <table:table-cell office:value="74.79944520342282" office:value-type="float"/>
          <table:table-cell office:value="71.29654143546624" office:value-type="float"/>
          <table:table-cell office:value="69.13204607331626" office:value-type="float"/>
        </table:table-row>
        <table:table-row>
          <table:table-cell office:value="1995" office:value-type="float"/>
          <table:table-cell office:value="69.93958364004011" office:value-type="float"/>
          <table:table-cell office:value="68.72653385198862" office:value-type="float"/>
          <table:table-cell office:value="62.04209540960299" office:value-type="float"/>
        </table:table-row>
        <table:table-row>
          <table:table-cell office:value="1996" office:value-type="float"/>
          <table:table-cell office:value="63.16105272027954" office:value-type="float"/>
          <table:table-cell office:value="64.10114777239667" office:value-type="float"/>
          <table:table-cell office:value="54.58677150551397" office:value-type="float"/>
        </table:table-row>
        <table:table-row>
          <table:table-cell office:value="1997" office:value-type="float"/>
          <table:table-cell office:value="57.146620429966845" office:value-type="float"/>
          <table:table-cell office:value="59.22705154914208" office:value-type="float"/>
          <table:table-cell office:value="47.57943547230497" office:value-type="float"/>
        </table:table-row>
        <table:table-row>
          <table:table-cell office:value="1998" office:value-type="float"/>
          <table:table-cell office:value="52.87042627918977" office:value-type="float"/>
          <table:table-cell office:value="55.959992339009524" office:value-type="float"/>
          <table:table-cell office:value="42.158605519928074" office:value-type="float"/>
        </table:table-row>
        <table:table-row>
          <table:table-cell office:value="1999" office:value-type="float"/>
          <table:table-cell office:value="49.895521285093395" office:value-type="float"/>
          <table:table-cell office:value="53.29333343491398" office:value-type="float"/>
          <table:table-cell office:value="38.25144773310421" office:value-type="float"/>
        </table:table-row>
        <table:table-row>
          <table:table-cell office:value="2000" office:value-type="float"/>
          <table:table-cell office:value="46.64987348648868" office:value-type="float"/>
          <table:table-cell office:value="50.1208854396358" office:value-type="float"/>
          <table:table-cell office:value="34.4605930479350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3.439201124268365" office:value-type="float"/>
          <table:table-cell office:value="46.29068852272209" office:value-type="float"/>
          <table:table-cell office:value="31.756453655041966" office:value-type="float"/>
        </table:table-row>
        <table:table-row>
          <table:table-cell office:value="2002" office:value-type="float"/>
          <table:table-cell office:value="39.47559386620919" office:value-type="float"/>
          <table:table-cell office:value="42.819134657334544" office:value-type="float"/>
          <table:table-cell office:value="28.604301968435752" office:value-type="float"/>
        </table:table-row>
        <table:table-row>
          <table:table-cell office:value="2003" office:value-type="float"/>
          <table:table-cell office:value="36.076833476556544" office:value-type="float"/>
          <table:table-cell office:value="39.307724552939845" office:value-type="float"/>
          <table:table-cell office:value="25.92779052548646" office:value-type="float"/>
        </table:table-row>
        <table:table-row>
          <table:table-cell office:value="2004" office:value-type="float"/>
          <table:table-cell office:value="33.34419677728217" office:value-type="float"/>
          <table:table-cell office:value="36.070919172570555" office:value-type="float"/>
          <table:table-cell office:value="23.98344656505672" office:value-type="float"/>
        </table:table-row>
        <table:table-row>
          <table:table-cell office:value="2005" office:value-type="float"/>
          <table:table-cell office:value="31.44857913189386" office:value-type="float"/>
          <table:table-cell office:value="33.526130650796475" office:value-type="float"/>
          <table:table-cell office:value="22.64410977439653" office:value-type="float"/>
        </table:table-row>
        <table:table-row>
          <table:table-cell office:value="2006" office:value-type="float"/>
          <table:table-cell office:value="29.10499064413024" office:value-type="float"/>
          <table:table-cell office:value="30.779412707756904" office:value-type="float"/>
          <table:table-cell office:value="21.489494148751046" office:value-type="float"/>
        </table:table-row>
        <table:table-row>
          <table:table-cell office:value="2007" office:value-type="float"/>
          <table:table-cell office:value="26.98275665497722" office:value-type="float"/>
          <table:table-cell office:value="28.229947888417172" office:value-type="float"/>
          <table:table-cell office:value="20.08778261921509" office:value-type="float"/>
        </table:table-row>
        <table:table-row>
          <table:table-cell office:value="2008" office:value-type="float"/>
          <table:table-cell office:value="24.68648371735115" office:value-type="float"/>
          <table:table-cell office:value="26.276319082632565" office:value-type="float"/>
          <table:table-cell office:value="18.164688004121118" office:value-type="float"/>
        </table:table-row>
        <table:table-row>
          <table:table-cell office:value="2009" office:value-type="float"/>
          <table:table-cell office:value="22.130563866763392" office:value-type="float"/>
          <table:table-cell office:value="23.577454223181984" office:value-type="float"/>
          <table:table-cell office:value="16.49975438744559" office:value-type="float"/>
        </table:table-row>
        <table:table-row>
          <table:table-cell office:value="2010" office:value-type="float"/>
          <table:table-cell office:value="20.035173049096613" office:value-type="float"/>
          <table:table-cell office:value="21.273021049794366" office:value-type="float"/>
          <table:table-cell office:value="15.028601675075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7.859481076959458" office:value-type="float"/>
          <table:table-cell office:value="18.896865158231797" office:value-type="float"/>
          <table:table-cell office:value="13.712875411196576" office:value-type="float"/>
        </table:table-row>
        <table:table-row>
          <table:table-cell office:value="2012" office:value-type="float"/>
          <table:table-cell office:value="15.78395829108189" office:value-type="float"/>
          <table:table-cell office:value="16.64649980944197" office:value-type="float"/>
          <table:table-cell office:value="12.1993457839085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9.577968</meta:creation-date>
    <dc:date>2023-04-11T18:04:49.5829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