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1</text:p>
          </table:table-cell>
          <table:table-cell/>
          <table:table-cell/>
          <table:table-cell/>
        </table:table-row>
        <table:table-row>
          <table:table-cell office:value-type="string">
            <text:p>Fijn 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5.14126813151759" office:value-type="float"/>
          <table:table-cell office:value="89.15038422307266" office:value-type="float"/>
          <table:table-cell office:value="96.63596967501634" office:value-type="float"/>
        </table:table-row>
        <table:table-row>
          <table:table-cell office:value="1992" office:value-type="float"/>
          <table:table-cell office:value="88.32038431038151" office:value-type="float"/>
          <table:table-cell office:value="81.27022154314837" office:value-type="float"/>
          <table:table-cell office:value="88.44428032011726" office:value-type="float"/>
        </table:table-row>
        <table:table-row>
          <table:table-cell office:value="1993" office:value-type="float"/>
          <table:table-cell office:value="81.76357178312487" office:value-type="float"/>
          <table:table-cell office:value="74.07966644296098" office:value-type="float"/>
          <table:table-cell office:value="79.235734623657" office:value-type="float"/>
        </table:table-row>
        <table:table-row>
          <table:table-cell office:value="1994" office:value-type="float"/>
          <table:table-cell office:value="75.71106424741176" office:value-type="float"/>
          <table:table-cell office:value="69.29852738893759" office:value-type="float"/>
          <table:table-cell office:value="74.08003547637517" office:value-type="float"/>
        </table:table-row>
        <table:table-row>
          <table:table-cell office:value="1995" office:value-type="float"/>
          <table:table-cell office:value="71.83614530686877" office:value-type="float"/>
          <table:table-cell office:value="66.46987808282934" office:value-type="float"/>
          <table:table-cell office:value="68.1043571457271" office:value-type="float"/>
        </table:table-row>
        <table:table-row>
          <table:table-cell office:value="1996" office:value-type="float"/>
          <table:table-cell office:value="65.72647239772961" office:value-type="float"/>
          <table:table-cell office:value="62.303219573702926" office:value-type="float"/>
          <table:table-cell office:value="60.9580612983591" office:value-type="float"/>
        </table:table-row>
        <table:table-row>
          <table:table-cell office:value="1997" office:value-type="float"/>
          <table:table-cell office:value="59.879512710937234" office:value-type="float"/>
          <table:table-cell office:value="57.359728727233716" office:value-type="float"/>
          <table:table-cell office:value="53.820040800021474" office:value-type="float"/>
        </table:table-row>
        <table:table-row>
          <table:table-cell office:value="1998" office:value-type="float"/>
          <table:table-cell office:value="55.88093364952632" office:value-type="float"/>
          <table:table-cell office:value="55.029243855839404" office:value-type="float"/>
          <table:table-cell office:value="47.901745643240304" office:value-type="float"/>
        </table:table-row>
        <table:table-row>
          <table:table-cell office:value="1999" office:value-type="float"/>
          <table:table-cell office:value="52.977361116058134" office:value-type="float"/>
          <table:table-cell office:value="53.273373967964744" office:value-type="float"/>
          <table:table-cell office:value="43.28496831320076" office:value-type="float"/>
        </table:table-row>
        <table:table-row>
          <table:table-cell office:value="2000" office:value-type="float"/>
          <table:table-cell office:value="49.597303886328305" office:value-type="float"/>
          <table:table-cell office:value="49.87790570112299" office:value-type="float"/>
          <table:table-cell office:value="38.89879996247289" office:value-type="float"/>
        </table:table-row>
        <table:table-row>
          <table:table-cell office:value="2001" office:value-type="float"/>
          <table:table-cell office:value="46.45998241848907" office:value-type="float"/>
          <table:table-cell office:value="45.98424607011429" office:value-type="float"/>
          <table:table-cell office:value="36.1394564278329" office:value-type="float"/>
        </table:table-row>
        <table:table-row>
          <table:table-cell office:value="2002" office:value-type="float"/>
          <table:table-cell office:value="42.456187906119354" office:value-type="float"/>
          <table:table-cell office:value="42.56884156527128" office:value-type="float"/>
          <table:table-cell office:value="32.74270832255258" office:value-type="float"/>
        </table:table-row>
        <table:table-row>
          <table:table-cell office:value="2003" office:value-type="float"/>
          <table:table-cell office:value="39.16317576915995" office:value-type="float"/>
          <table:table-cell office:value="39.269988275182904" office:value-type="float"/>
          <table:table-cell office:value="29.987266522091232" office:value-type="float"/>
        </table:table-row>
        <table:table-row>
          <table:table-cell office:value="2004" office:value-type="float"/>
          <table:table-cell office:value="36.507228066650654" office:value-type="float"/>
          <table:table-cell office:value="36.24713087054259" office:value-type="float"/>
          <table:table-cell office:value="28.023621410540873" office:value-type="float"/>
        </table:table-row>
        <table:table-row>
          <table:table-cell office:value="2005" office:value-type="float"/>
          <table:table-cell office:value="35.03407429860416" office:value-type="float"/>
          <table:table-cell office:value="34.25134788751206" office:value-type="float"/>
          <table:table-cell office:value="26.920831082616314" office:value-type="float"/>
        </table:table-row>
        <table:table-row>
          <table:table-cell office:value="2006" office:value-type="float"/>
          <table:table-cell office:value="32.87579169221119" office:value-type="float"/>
          <table:table-cell office:value="31.52284962722605" office:value-type="float"/>
          <table:table-cell office:value="26.075616932576935" office:value-type="float"/>
        </table:table-row>
        <table:table-row>
          <table:table-cell office:value="2007" office:value-type="float"/>
          <table:table-cell office:value="30.86918212545582" office:value-type="float"/>
          <table:table-cell office:value="28.778242035177513" office:value-type="float"/>
          <table:table-cell office:value="24.920891017963253" office:value-type="float"/>
        </table:table-row>
        <table:table-row>
          <table:table-cell office:value="2008" office:value-type="float"/>
          <table:table-cell office:value="28.48877853892629" office:value-type="float"/>
          <table:table-cell office:value="26.465371756446267" office:value-type="float"/>
          <table:table-cell office:value="23.037952640156522" office:value-type="float"/>
        </table:table-row>
        <table:table-row>
          <table:table-cell office:value="2009" office:value-type="float"/>
          <table:table-cell office:value="25.81693390802035" office:value-type="float"/>
          <table:table-cell office:value="23.68369550403983" office:value-type="float"/>
          <table:table-cell office:value="21.274892363665565" office:value-type="float"/>
        </table:table-row>
        <table:table-row>
          <table:table-cell office:value="2010" office:value-type="float"/>
          <table:table-cell office:value="23.424100318757286" office:value-type="float"/>
          <table:table-cell office:value="20.978085448307063" office:value-type="float"/>
          <table:table-cell office:value="19.646912930638592" office:value-type="float"/>
        </table:table-row>
        <table:table-row>
          <table:table-cell office:value="2011" office:value-type="float"/>
          <table:table-cell office:value="21.91878140984276" office:value-type="float"/>
          <table:table-cell office:value="19.53061176506709" office:value-type="float"/>
          <table:table-cell office:value="18.73922306892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375221</meta:creation-date>
    <dc:date>2023-04-11T18:06:57.3802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