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Stikstofoxiden">
        <table:table-column/>
        <table:table-column/>
        <table:table-column/>
        <table:table-column/>
        <table:table-row>
          <table:table-cell office:value-type="string">
            <text:p>Emissie per voertuigkilometer voor wegverkeer, 1990-2014</text:p>
          </table:table-cell>
          <table:table-cell/>
          <table:table-cell/>
          <table:table-cell/>
        </table:table-row>
        <table:table-row>
          <table:table-cell office:value-type="string">
            <text:p>Stikstofoxiden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al</text:p>
          </table:table-cell>
          <table:table-cell office:value-type="string">
            <text:p>Personenvervoer</text:p>
          </table:table-cell>
          <table:table-cell office:value-type="string">
            <text:p>Goederenvervoer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990=100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96.67321031087546" office:value-type="float"/>
          <table:table-cell office:value="93.00584388205752" office:value-type="float"/>
          <table:table-cell office:value="97.70331564937615" office:value-type="float"/>
        </table:table-row>
        <table:table-row>
          <table:table-cell office:value="1992" office:value-type="float"/>
          <table:table-cell office:value="89.519403594085" office:value-type="float"/>
          <table:table-cell office:value="83.62225874910678" office:value-type="float"/>
          <table:table-cell office:value="91.37334553684478" office:value-type="float"/>
        </table:table-row>
        <table:table-row>
          <table:table-cell office:value="1993" office:value-type="float"/>
          <table:table-cell office:value="82.91389079868348" office:value-type="float"/>
          <table:table-cell office:value="76.32208871801649" office:value-type="float"/>
          <table:table-cell office:value="82.39462098877645" office:value-type="float"/>
        </table:table-row>
        <table:table-row>
          <table:table-cell office:value="1994" office:value-type="float"/>
          <table:table-cell office:value="75.90267526239438" office:value-type="float"/>
          <table:table-cell office:value="69.29308405748628" office:value-type="float"/>
          <table:table-cell office:value="76.8625735310612" office:value-type="float"/>
        </table:table-row>
        <table:table-row>
          <table:table-cell office:value="1995" office:value-type="float"/>
          <table:table-cell office:value="71.60292306146516" office:value-type="float"/>
          <table:table-cell office:value="64.17043799422146" office:value-type="float"/>
          <table:table-cell office:value="72.85241028871798" office:value-type="float"/>
        </table:table-row>
        <table:table-row>
          <table:table-cell office:value="1996" office:value-type="float"/>
          <table:table-cell office:value="66.38406512358064" office:value-type="float"/>
          <table:table-cell office:value="59.88277523618263" office:value-type="float"/>
          <table:table-cell office:value="66.94463420795238" office:value-type="float"/>
        </table:table-row>
        <table:table-row>
          <table:table-cell office:value="1997" office:value-type="float"/>
          <table:table-cell office:value="61.07562319597104" office:value-type="float"/>
          <table:table-cell office:value="54.28772471906096" office:value-type="float"/>
          <table:table-cell office:value="61.41341293851185" office:value-type="float"/>
        </table:table-row>
        <table:table-row>
          <table:table-cell office:value="1998" office:value-type="float"/>
          <table:table-cell office:value="56.679839191256065" office:value-type="float"/>
          <table:table-cell office:value="49.52119749661239" office:value-type="float"/>
          <table:table-cell office:value="56.58172911525402" office:value-type="float"/>
        </table:table-row>
        <table:table-row>
          <table:table-cell office:value="1999" office:value-type="float"/>
          <table:table-cell office:value="54.030589143289475" office:value-type="float"/>
          <table:table-cell office:value="45.68899026012488" office:value-type="float"/>
          <table:table-cell office:value="53.970421334404975" office:value-type="float"/>
        </table:table-row>
        <table:table-row>
          <table:table-cell office:value="2000" office:value-type="float"/>
          <table:table-cell office:value="50.26092103770533" office:value-type="float"/>
          <table:table-cell office:value="41.17993466340996" office:value-type="float"/>
          <table:table-cell office:value="49.93895059631574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47.12529033517377" office:value-type="float"/>
          <table:table-cell office:value="37.34587129246706" office:value-type="float"/>
          <table:table-cell office:value="47.2755582831206" office:value-type="float"/>
        </table:table-row>
        <table:table-row>
          <table:table-cell office:value="2002" office:value-type="float"/>
          <table:table-cell office:value="44.363680178819834" office:value-type="float"/>
          <table:table-cell office:value="34.125494616950505" office:value-type="float"/>
          <table:table-cell office:value="45.93390284467539" office:value-type="float"/>
        </table:table-row>
        <table:table-row>
          <table:table-cell office:value="2003" office:value-type="float"/>
          <table:table-cell office:value="42.228063813245384" office:value-type="float"/>
          <table:table-cell office:value="31.4421801754628" office:value-type="float"/>
          <table:table-cell office:value="44.63153430084728" office:value-type="float"/>
        </table:table-row>
        <table:table-row>
          <table:table-cell office:value="2004" office:value-type="float"/>
          <table:table-cell office:value="40.383019679544056" office:value-type="float"/>
          <table:table-cell office:value="28.936456228385072" office:value-type="float"/>
          <table:table-cell office:value="43.57690612585185" office:value-type="float"/>
        </table:table-row>
        <table:table-row>
          <table:table-cell office:value="2005" office:value-type="float"/>
          <table:table-cell office:value="39.35867101110438" office:value-type="float"/>
          <table:table-cell office:value="26.805141759896266" office:value-type="float"/>
          <table:table-cell office:value="43.39301660882016" office:value-type="float"/>
        </table:table-row>
        <table:table-row>
          <table:table-cell office:value="2006" office:value-type="float"/>
          <table:table-cell office:value="38.10337313029389" office:value-type="float"/>
          <table:table-cell office:value="24.851942400431586" office:value-type="float"/>
          <table:table-cell office:value="43.99456054701821" office:value-type="float"/>
        </table:table-row>
        <table:table-row>
          <table:table-cell office:value="2007" office:value-type="float"/>
          <table:table-cell office:value="36.80854610235255" office:value-type="float"/>
          <table:table-cell office:value="23.172197938490406" office:value-type="float"/>
          <table:table-cell office:value="43.33180086119992" office:value-type="float"/>
        </table:table-row>
        <table:table-row>
          <table:table-cell office:value="2008" office:value-type="float"/>
          <table:table-cell office:value="35.78160137427893" office:value-type="float"/>
          <table:table-cell office:value="22.03725819346836" office:value-type="float"/>
          <table:table-cell office:value="41.87495302991125" office:value-type="float"/>
        </table:table-row>
        <table:table-row>
          <table:table-cell office:value="2009" office:value-type="float"/>
          <table:table-cell office:value="33.25199447859131" office:value-type="float"/>
          <table:table-cell office:value="20.475190269414806" office:value-type="float"/>
          <table:table-cell office:value="39.603544898739685" office:value-type="float"/>
        </table:table-row>
        <table:table-row>
          <table:table-cell office:value="2010" office:value-type="float"/>
          <table:table-cell office:value="31.567053000778504" office:value-type="float"/>
          <table:table-cell office:value="19.162425557527197" office:value-type="float"/>
          <table:table-cell office:value="38.3342889850358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30.052118387469207" office:value-type="float"/>
          <table:table-cell office:value="18.35498415592686" office:value-type="float"/>
          <table:table-cell office:value="36.778117399700285" office:value-type="float"/>
        </table:table-row>
        <table:table-row>
          <table:table-cell office:value="2012" office:value-type="float"/>
          <table:table-cell office:value="28.343850537344185" office:value-type="float"/>
          <table:table-cell office:value="17.421916726363722" office:value-type="float"/>
          <table:table-cell office:value="35.15074868264158" office:value-type="float"/>
        </table:table-row>
        <table:table-row>
          <table:table-cell office:value="2013" office:value-type="float"/>
          <table:table-cell office:value="26.33870823329477" office:value-type="float"/>
          <table:table-cell office:value="16.796771181439766" office:value-type="float"/>
          <table:table-cell office:value="32.72611807764561" office:value-type="float"/>
        </table:table-row>
        <table:table-row>
          <table:table-cell office:value="2014" office:value-type="float"/>
          <table:table-cell office:value="24.26213520171751" office:value-type="float"/>
          <table:table-cell office:value="15.4854918024034" office:value-type="float"/>
          <table:table-cell office:value="30.09134600559788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</table:table-row>
        <table:table-row>
          <table:table-cell office:value-type="string">
            <text:p>Referentiecode: CBS/apr16</text:p>
          </table:table-cell>
          <table:table-cell/>
          <table:table-cell/>
          <table:table-cell/>
        </table:table-row>
        <table:table-row>
          <table:table-cell office:value-type="string">
            <text:p>Indicatorcode: i-nl-0131</text:p>
          </table:table-cell>
          <table:table-cell/>
          <table:table-cell/>
          <table:table-cell/>
        </table:table-row>
        <table:table-row>
          <table:table-cell office:value-type="string">
            <text:p>Indicatorversie: 26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05.519324</meta:creation-date>
    <dc:date>2023-04-11T18:00:05.52432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