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oxiden">
        <table:table-column/>
        <table:table-column/>
        <table:table-column/>
        <table:table-column/>
        <table:table-row>
          <table:table-cell office:value-type="string">
            <text:p>Emissie per voertuigkilometer voor wegverkeer, 1990-2013</text:p>
          </table:table-cell>
          <table:table-cell/>
          <table:table-cell/>
          <table:table-cell/>
        </table:table-row>
        <table:table-row>
          <table:table-cell office:value-type="string">
            <text:p>Stikstofoxid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Personenvervoer</text:p>
          </table:table-cell>
          <table:table-cell office:value-type="string">
            <text:p>Goederenvervo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=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6.7123342746735" office:value-type="float"/>
          <table:table-cell office:value="93.04082728940925" office:value-type="float"/>
          <table:table-cell office:value="97.70331564937615" office:value-type="float"/>
        </table:table-row>
        <table:table-row>
          <table:table-cell office:value="1992" office:value-type="float"/>
          <table:table-cell office:value="89.57914917314663" office:value-type="float"/>
          <table:table-cell office:value="83.67437510367768" office:value-type="float"/>
          <table:table-cell office:value="91.37334553684478" office:value-type="float"/>
        </table:table-row>
        <table:table-row>
          <table:table-cell office:value="1993" office:value-type="float"/>
          <table:table-cell office:value="82.98050830279125" office:value-type="float"/>
          <table:table-cell office:value="76.37719547338132" office:value-type="float"/>
          <table:table-cell office:value="82.39462098877645" office:value-type="float"/>
        </table:table-row>
        <table:table-row>
          <table:table-cell office:value="1994" office:value-type="float"/>
          <table:table-cell office:value="75.97017210234516" office:value-type="float"/>
          <table:table-cell office:value="69.35191245898913" office:value-type="float"/>
          <table:table-cell office:value="76.8625735310612" office:value-type="float"/>
        </table:table-row>
        <table:table-row>
          <table:table-cell office:value="1995" office:value-type="float"/>
          <table:table-cell office:value="71.65817568023137" office:value-type="float"/>
          <table:table-cell office:value="64.20189824509647" office:value-type="float"/>
          <table:table-cell office:value="72.85241028871798" office:value-type="float"/>
        </table:table-row>
        <table:table-row>
          <table:table-cell office:value="1996" office:value-type="float"/>
          <table:table-cell office:value="66.45080086060743" office:value-type="float"/>
          <table:table-cell office:value="59.94111043592966" office:value-type="float"/>
          <table:table-cell office:value="66.94463420795238" office:value-type="float"/>
        </table:table-row>
        <table:table-row>
          <table:table-cell office:value="1997" office:value-type="float"/>
          <table:table-cell office:value="61.15026812037081" office:value-type="float"/>
          <table:table-cell office:value="54.357388795409776" office:value-type="float"/>
          <table:table-cell office:value="61.41341293851185" office:value-type="float"/>
        </table:table-row>
        <table:table-row>
          <table:table-cell office:value="1998" office:value-type="float"/>
          <table:table-cell office:value="56.7616249541425" office:value-type="float"/>
          <table:table-cell office:value="49.6000723213143" office:value-type="float"/>
          <table:table-cell office:value="56.58172911525402" office:value-type="float"/>
        </table:table-row>
        <table:table-row>
          <table:table-cell office:value="1999" office:value-type="float"/>
          <table:table-cell office:value="54.10143241678112" office:value-type="float"/>
          <table:table-cell office:value="45.739501180182565" office:value-type="float"/>
          <table:table-cell office:value="53.970421334404975" office:value-type="float"/>
        </table:table-row>
        <table:table-row>
          <table:table-cell office:value="2000" office:value-type="float"/>
          <table:table-cell office:value="50.347758621924356" office:value-type="float"/>
          <table:table-cell office:value="41.253152312160445" office:value-type="float"/>
          <table:table-cell office:value="49.9389505963157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7.24351732189171" office:value-type="float"/>
          <table:table-cell office:value="37.47021539407976" office:value-type="float"/>
          <table:table-cell office:value="47.27559931648177" office:value-type="float"/>
        </table:table-row>
        <table:table-row>
          <table:table-cell office:value="2002" office:value-type="float"/>
          <table:table-cell office:value="44.48403556256687" office:value-type="float"/>
          <table:table-cell office:value="34.25185762810054" office:value-type="float"/>
          <table:table-cell office:value="45.93396376935029" office:value-type="float"/>
        </table:table-row>
        <table:table-row>
          <table:table-cell office:value="2003" office:value-type="float"/>
          <table:table-cell office:value="42.3563558194475" office:value-type="float"/>
          <table:table-cell office:value="31.579652677733925" office:value-type="float"/>
          <table:table-cell office:value="44.63168241407948" office:value-type="float"/>
        </table:table-row>
        <table:table-row>
          <table:table-cell office:value="2004" office:value-type="float"/>
          <table:table-cell office:value="40.51964849480862" office:value-type="float"/>
          <table:table-cell office:value="29.084918306020676" office:value-type="float"/>
          <table:table-cell office:value="43.5771247817568" office:value-type="float"/>
        </table:table-row>
        <table:table-row>
          <table:table-cell office:value="2005" office:value-type="float"/>
          <table:table-cell office:value="39.36994171253739" office:value-type="float"/>
          <table:table-cell office:value="26.935726673560765" office:value-type="float"/>
          <table:table-cell office:value="43.17408493110064" office:value-type="float"/>
        </table:table-row>
        <table:table-row>
          <table:table-cell office:value="2006" office:value-type="float"/>
          <table:table-cell office:value="37.944726278309865" office:value-type="float"/>
          <table:table-cell office:value="24.997860005556902" office:value-type="float"/>
          <table:table-cell office:value="43.430025760295266" office:value-type="float"/>
        </table:table-row>
        <table:table-row>
          <table:table-cell office:value="2007" office:value-type="float"/>
          <table:table-cell office:value="36.44105176033849" office:value-type="float"/>
          <table:table-cell office:value="23.310306733393368" office:value-type="float"/>
          <table:table-cell office:value="42.3806529871449" office:value-type="float"/>
        </table:table-row>
        <table:table-row>
          <table:table-cell office:value="2008" office:value-type="float"/>
          <table:table-cell office:value="35.204093536353064" office:value-type="float"/>
          <table:table-cell office:value="22.169927509433005" office:value-type="float"/>
          <table:table-cell office:value="40.56186495994197" office:value-type="float"/>
        </table:table-row>
        <table:table-row>
          <table:table-cell office:value="2009" office:value-type="float"/>
          <table:table-cell office:value="32.54358536674531" office:value-type="float"/>
          <table:table-cell office:value="20.593709549201076" office:value-type="float"/>
          <table:table-cell office:value="38.039409850715835" office:value-type="float"/>
        </table:table-row>
        <table:table-row>
          <table:table-cell office:value="2010" office:value-type="float"/>
          <table:table-cell office:value="30.724407970523675" office:value-type="float"/>
          <table:table-cell office:value="19.239777143214514" office:value-type="float"/>
          <table:table-cell office:value="36.5430426755744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9.047831952934434" office:value-type="float"/>
          <table:table-cell office:value="18.361401722441716" office:value-type="float"/>
          <table:table-cell office:value="34.727918102944585" office:value-type="float"/>
        </table:table-row>
        <table:table-row>
          <table:table-cell office:value="2012" office:value-type="float"/>
          <table:table-cell office:value="27.15018579818289" office:value-type="float"/>
          <table:table-cell office:value="17.354237326014843" office:value-type="float"/>
          <table:table-cell office:value="32.74884193016125" office:value-type="float"/>
        </table:table-row>
        <table:table-row>
          <table:table-cell office:value="2013" office:value-type="float"/>
          <table:table-cell office:value="25.66171989994514" office:value-type="float"/>
          <table:table-cell office:value="17.172973124355323" office:value-type="float"/>
          <table:table-cell office:value="30.40346442767040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apr15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131</text:p>
          </table:table-cell>
          <table:table-cell/>
          <table:table-cell/>
          <table:table-cell/>
        </table:table-row>
        <table:table-row>
          <table:table-cell office:value-type="string">
            <text:p>Indicatorversie: 2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4.985836</meta:creation-date>
    <dc:date>2023-04-11T18:12:34.9918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