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2</text:p>
          </table:table-cell>
          <table:table-cell/>
          <table:table-cell/>
          <table:table-cell/>
        </table:table-row>
        <table:table-row>
          <table:table-cell office:value-type="string">
            <text:p>Stikstofoxi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.90268835942413" office:value-type="float"/>
          <table:table-cell office:value="93.46739996579933" office:value-type="float"/>
          <table:table-cell office:value="97.534785010687" office:value-type="float"/>
        </table:table-row>
        <table:table-row>
          <table:table-cell office:value="1992" office:value-type="float"/>
          <table:table-cell office:value="89.99929387869103" office:value-type="float"/>
          <table:table-cell office:value="84.6953271749227" office:value-type="float"/>
          <table:table-cell office:value="90.98716437303118" office:value-type="float"/>
        </table:table-row>
        <table:table-row>
          <table:table-cell office:value="1993" office:value-type="float"/>
          <table:table-cell office:value="83.48289906851718" office:value-type="float"/>
          <table:table-cell office:value="77.71268519531324" office:value-type="float"/>
          <table:table-cell office:value="81.82467100920137" office:value-type="float"/>
        </table:table-row>
        <table:table-row>
          <table:table-cell office:value="1994" office:value-type="float"/>
          <table:table-cell office:value="76.69549008757312" office:value-type="float"/>
          <table:table-cell office:value="71.15588546013642" office:value-type="float"/>
          <table:table-cell office:value="76.13534110054837" office:value-type="float"/>
        </table:table-row>
        <table:table-row>
          <table:table-cell office:value="1995" office:value-type="float"/>
          <table:table-cell office:value="72.24238832354534" office:value-type="float"/>
          <table:table-cell office:value="65.84352566174307" office:value-type="float"/>
          <table:table-cell office:value="71.99999084657496" office:value-type="float"/>
        </table:table-row>
        <table:table-row>
          <table:table-cell office:value="1996" office:value-type="float"/>
          <table:table-cell office:value="66.75478912911129" office:value-type="float"/>
          <table:table-cell office:value="61.14486062041634" office:value-type="float"/>
          <table:table-cell office:value="66.07680773638359" office:value-type="float"/>
        </table:table-row>
        <table:table-row>
          <table:table-cell office:value="1997" office:value-type="float"/>
          <table:table-cell office:value="61.26409767418145" office:value-type="float"/>
          <table:table-cell office:value="55.2284652080004" office:value-type="float"/>
          <table:table-cell office:value="60.54617044431987" office:value-type="float"/>
        </table:table-row>
        <table:table-row>
          <table:table-cell office:value="1998" office:value-type="float"/>
          <table:table-cell office:value="56.75235047489783" office:value-type="float"/>
          <table:table-cell office:value="50.28084665071052" office:value-type="float"/>
          <table:table-cell office:value="55.76074849512703" office:value-type="float"/>
        </table:table-row>
        <table:table-row>
          <table:table-cell office:value="1999" office:value-type="float"/>
          <table:table-cell office:value="53.760553928557975" office:value-type="float"/>
          <table:table-cell office:value="45.90578359843105" office:value-type="float"/>
          <table:table-cell office:value="53.165277980888156" office:value-type="float"/>
        </table:table-row>
        <table:table-row>
          <table:table-cell office:value="2000" office:value-type="float"/>
          <table:table-cell office:value="49.61769604780783" office:value-type="float"/>
          <table:table-cell office:value="40.76113899893812" office:value-type="float"/>
          <table:table-cell office:value="49.1879448316213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.277873735451074" office:value-type="float"/>
          <table:table-cell office:value="36.41748455187004" office:value-type="float"/>
          <table:table-cell office:value="46.659972976675725" office:value-type="float"/>
        </table:table-row>
        <table:table-row>
          <table:table-cell office:value="2002" office:value-type="float"/>
          <table:table-cell office:value="43.1790658002662" office:value-type="float"/>
          <table:table-cell office:value="32.517019980082836" office:value-type="float"/>
          <table:table-cell office:value="45.32853780457354" office:value-type="float"/>
        </table:table-row>
        <table:table-row>
          <table:table-cell office:value="2003" office:value-type="float"/>
          <table:table-cell office:value="40.804987830884045" office:value-type="float"/>
          <table:table-cell office:value="29.332088059861555" office:value-type="float"/>
          <table:table-cell office:value="44.06197358791581" office:value-type="float"/>
        </table:table-row>
        <table:table-row>
          <table:table-cell office:value="2004" office:value-type="float"/>
          <table:table-cell office:value="38.9474715176609" office:value-type="float"/>
          <table:table-cell office:value="26.755209488255684" office:value-type="float"/>
          <table:table-cell office:value="43.051795133106054" office:value-type="float"/>
        </table:table-row>
        <table:table-row>
          <table:table-cell office:value="2005" office:value-type="float"/>
          <table:table-cell office:value="37.83075493264039" office:value-type="float"/>
          <table:table-cell office:value="24.595970492667426" office:value-type="float"/>
          <table:table-cell office:value="42.70333398475013" office:value-type="float"/>
        </table:table-row>
        <table:table-row>
          <table:table-cell office:value="2006" office:value-type="float"/>
          <table:table-cell office:value="36.467161821300174" office:value-type="float"/>
          <table:table-cell office:value="22.658832025276848" office:value-type="float"/>
          <table:table-cell office:value="43.074463514109986" office:value-type="float"/>
        </table:table-row>
        <table:table-row>
          <table:table-cell office:value="2007" office:value-type="float"/>
          <table:table-cell office:value="35.143974234419304" office:value-type="float"/>
          <table:table-cell office:value="21.028372885668603" office:value-type="float"/>
          <table:table-cell office:value="42.24956742759866" office:value-type="float"/>
        </table:table-row>
        <table:table-row>
          <table:table-cell office:value="2008" office:value-type="float"/>
          <table:table-cell office:value="33.679913942252035" office:value-type="float"/>
          <table:table-cell office:value="19.95086978859929" office:value-type="float"/>
          <table:table-cell office:value="40.76633075770143" office:value-type="float"/>
        </table:table-row>
        <table:table-row>
          <table:table-cell office:value="2009" office:value-type="float"/>
          <table:table-cell office:value="30.901273514255884" office:value-type="float"/>
          <table:table-cell office:value="18.622469244239657" office:value-type="float"/>
          <table:table-cell office:value="37.65540471154715" office:value-type="float"/>
        </table:table-row>
        <table:table-row>
          <table:table-cell office:value="2010" office:value-type="float"/>
          <table:table-cell office:value="29.44785217092147" office:value-type="float"/>
          <table:table-cell office:value="17.54494735065027" office:value-type="float"/>
          <table:table-cell office:value="36.223872313739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7.652518761886668" office:value-type="float"/>
          <table:table-cell office:value="16.85812945416572" office:value-type="float"/>
          <table:table-cell office:value="34.317336664937805" office:value-type="float"/>
        </table:table-row>
        <table:table-row>
          <table:table-cell office:value-type="string">
            <text:p>2012*</text:p>
          </table:table-cell>
          <table:table-cell office:value="26.054706920347435" office:value-type="float"/>
          <table:table-cell office:value="16.07612622404698" office:value-type="float"/>
          <table:table-cell office:value="32.260511462118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1.436892</meta:creation-date>
    <dc:date>2023-04-11T18:04:11.4438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