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arkemissiefact-index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arkemissiefactoren wegverke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en verkeersprestaties wegverke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en voor personenver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rtuigen voor goederenver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peciale voertuig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PM10</text:p>
          </table:table-cell>
          <table:table-cell office:value-type="string">
            <text:p>Prest</text:p>
          </table:table-cell>
          <table:table-cell office:value-type="string">
            <text:p>CO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PM10</text:p>
          </table:table-cell>
          <table:table-cell office:value-type="string">
            <text:p>Prest</text:p>
          </table:table-cell>
          <table:table-cell office:value-type="string">
            <text:p>CO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PM10</text:p>
          </table:table-cell>
          <table:table-cell office:value-type="string">
            <text:p>Prest</text:p>
          </table:table-cell>
          <table:table-cell office:value-type="string">
            <text:p>CO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PM10</text:p>
          </table:table-cell>
          <table:table-cell office:value-type="string">
            <text:p>Prest</text:p>
          </table:table-cell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634.0585382309722" office:value-type="float"/>
          <table:table-cell office:value="124.30895853861519" office:value-type="float"/>
          <table:table-cell office:value="147.39301414454516" office:value-type="float"/>
          <table:table-cell office:value="6.4062643026233825" office:value-type="float"/>
          <table:table-cell office:value="83269.24" office:value-type="float"/>
          <table:table-cell office:value="59.214819251897026" office:value-type="float"/>
          <table:table-cell office:value="15.524343784234256" office:value-type="float"/>
          <table:table-cell office:value="91.70646649982845" office:value-type="float"/>
          <table:table-cell office:value="6.609353716400431" office:value-type="float"/>
          <table:table-cell office:value="13555.9" office:value-type="float"/>
          <table:table-cell office:value="696.6098109220279" office:value-type="float"/>
          <table:table-cell office:value="140.93405296473367" office:value-type="float"/>
          <table:table-cell office:value="243.0975851325662" office:value-type="float"/>
          <table:table-cell office:value="13.420534991702356" office:value-type="float"/>
          <table:table-cell office:value="97182.14" office:value-type="float"/>
          <table:table-cell office:value="3.3364534391587313" office:value-type="float"/>
          <table:table-cell office:value="1.1007506418842183" office:value-type="float"/>
          <table:table-cell office:value="3.998104488192581" office:value-type="float"/>
          <table:table-cell office:value="0.4049169726785422" office:value-type="float"/>
          <table:table-cell office:value="357" office:value-type="float"/>
        </table:table-row>
        <table:table-row>
          <table:table-cell office:value="1991" office:value-type="float"/>
          <table:table-cell office:value="553.3173418353189" office:value-type="float"/>
          <table:table-cell office:value="102.16163866572855" office:value-type="float"/>
          <table:table-cell office:value="136.35770504084235" office:value-type="float"/>
          <table:table-cell office:value="5.637648223912762" office:value-type="float"/>
          <table:table-cell office:value="82196.72284" office:value-type="float"/>
          <table:table-cell office:value="57.578328265802774" office:value-type="float"/>
          <table:table-cell office:value="15.454663478799214" office:value-type="float"/>
          <table:table-cell office:value="94.7667566329965" office:value-type="float"/>
          <table:table-cell office:value="6.774024798668245" office:value-type="float"/>
          <table:table-cell office:value="14377.3" office:value-type="float"/>
          <table:table-cell office:value="613.6591398429184" office:value-type="float"/>
          <table:table-cell office:value="118.53656790119373" office:value-type="float"/>
          <table:table-cell office:value="234.84435595469412" office:value-type="float"/>
          <table:table-cell office:value="12.732153903037892" office:value-type="float"/>
          <table:table-cell office:value="96905.75584" office:value-type="float"/>
          <table:table-cell office:value="2.7634697417968255" office:value-type="float"/>
          <table:table-cell office:value="0.9202657566659695" office:value-type="float"/>
          <table:table-cell office:value="3.7198942808552715" office:value-type="float"/>
          <table:table-cell office:value="0.32048088045688505" office:value-type="float"/>
          <table:table-cell office:value="331.7329999999929" office:value-type="float"/>
        </table:table-row>
        <table:table-row>
          <table:table-cell office:value="1992" office:value-type="float"/>
          <table:table-cell office:value="542.6034764536637" office:value-type="float"/>
          <table:table-cell office:value="96.54185409673893" office:value-type="float"/>
          <table:table-cell office:value="129.1341513020764" office:value-type="float"/>
          <table:table-cell office:value="5.359180579874338" office:value-type="float"/>
          <table:table-cell office:value="85713" office:value-type="float"/>
          <table:table-cell office:value="57.23348390306659" office:value-type="float"/>
          <table:table-cell office:value="14.906065109188546" office:value-type="float"/>
          <table:table-cell office:value="96.53724876454046" office:value-type="float"/>
          <table:table-cell office:value="6.754092752843507" office:value-type="float"/>
          <table:table-cell office:value="15662.7" office:value-type="float"/>
          <table:table-cell office:value="602.2103836475179" office:value-type="float"/>
          <table:table-cell office:value="112.28172701791623" office:value-type="float"/>
          <table:table-cell office:value="229.19227898715857" office:value-type="float"/>
          <table:table-cell office:value="12.403145050868423" office:value-type="float"/>
          <table:table-cell office:value="101692.167" office:value-type="float"/>
          <table:table-cell office:value="2.3734232907876276" office:value-type="float"/>
          <table:table-cell office:value="0.8338078119887484" office:value-type="float"/>
          <table:table-cell office:value="3.520878920541719" office:value-type="float"/>
          <table:table-cell office:value="0.2898717181505779" office:value-type="float"/>
          <table:table-cell office:value="316.4670000000042" office:value-type="float"/>
        </table:table-row>
        <table:table-row>
          <table:table-cell office:value="1993" office:value-type="float"/>
          <table:table-cell office:value="511.12002306670604" office:value-type="float"/>
          <table:table-cell office:value="88.0140592736838" office:value-type="float"/>
          <table:table-cell office:value="117.34267614056604" office:value-type="float"/>
          <table:table-cell office:value="4.835546051591923" office:value-type="float"/>
          <table:table-cell office:value="84845" office:value-type="float"/>
          <table:table-cell office:value="55.36848592107438" office:value-type="float"/>
          <table:table-cell office:value="13.643867679310192" office:value-type="float"/>
          <table:table-cell office:value="92.22791408703355" office:value-type="float"/>
          <table:table-cell office:value="6.407763588185501" office:value-type="float"/>
          <table:table-cell office:value="16586.5" office:value-type="float"/>
          <table:table-cell office:value="568.3986346303058" office:value-type="float"/>
          <table:table-cell office:value="102.34236390255762" office:value-type="float"/>
          <table:table-cell office:value="212.75168640821744" office:value-type="float"/>
          <table:table-cell office:value="11.4869252901125" office:value-type="float"/>
          <table:table-cell office:value="101732.7" office:value-type="float"/>
          <table:table-cell office:value="1.9101256425253723" office:value-type="float"/>
          <table:table-cell office:value="0.6844369495636329" office:value-type="float"/>
          <table:table-cell office:value="3.1810961806178426" office:value-type="float"/>
          <table:table-cell office:value="0.2436156503350766" office:value-type="float"/>
          <table:table-cell office:value="301.1999999999971" office:value-type="float"/>
        </table:table-row>
        <table:table-row>
          <table:table-cell office:value="1994" office:value-type="float"/>
          <table:table-cell office:value="506.4618360653368" office:value-type="float"/>
          <table:table-cell office:value="83.77902437573483" office:value-type="float"/>
          <table:table-cell office:value="109.925806072897" office:value-type="float"/>
          <table:table-cell office:value="4.637324517268968" office:value-type="float"/>
          <table:table-cell office:value="86980.766667" office:value-type="float"/>
          <table:table-cell office:value="50.89749872949701" office:value-type="float"/>
          <table:table-cell office:value="12.220046845147486" office:value-type="float"/>
          <table:table-cell office:value="86.85129993805191" office:value-type="float"/>
          <table:table-cell office:value="6.019971939203659" office:value-type="float"/>
          <table:table-cell office:value="16667.2" office:value-type="float"/>
          <table:table-cell office:value="559.0050194660743" office:value-type="float"/>
          <table:table-cell office:value="96.57517296047577" office:value-type="float"/>
          <table:table-cell office:value="199.67561272710608" office:value-type="float"/>
          <table:table-cell office:value="10.866443049551119" office:value-type="float"/>
          <table:table-cell office:value="103930.899667" office:value-type="float"/>
          <table:table-cell office:value="1.645684671240474" office:value-type="float"/>
          <table:table-cell office:value="0.5761017395934545" office:value-type="float"/>
          <table:table-cell office:value="2.898506716157172" office:value-type="float"/>
          <table:table-cell office:value="0.2091465930784926" office:value-type="float"/>
          <table:table-cell office:value="282.93300000000454" office:value-type="float"/>
        </table:table-row>
        <table:table-row>
          <table:table-cell office:value="1995" office:value-type="float"/>
          <table:table-cell office:value="475.03038952466164" office:value-type="float"/>
          <table:table-cell office:value="77.38616471626088" office:value-type="float"/>
          <table:table-cell office:value="100.48840898967856" office:value-type="float"/>
          <table:table-cell office:value="4.365795767977886" office:value-type="float"/>
          <table:table-cell office:value="85372.555556" office:value-type="float"/>
          <table:table-cell office:value="46.32820507804075" office:value-type="float"/>
          <table:table-cell office:value="10.83462669689835" office:value-type="float"/>
          <table:table-cell office:value="84.0850591992936" office:value-type="float"/>
          <table:table-cell office:value="5.62063690326179" office:value-type="float"/>
          <table:table-cell office:value="16927" office:value-type="float"/>
          <table:table-cell office:value="522.8701224270242" office:value-type="float"/>
          <table:table-cell office:value="88.74673590722456" office:value-type="float"/>
          <table:table-cell office:value="187.34701840543" office:value-type="float"/>
          <table:table-cell office:value="10.176501362411472" office:value-type="float"/>
          <table:table-cell office:value="102582.222556" office:value-type="float"/>
          <table:table-cell office:value="1.5115278243217745" office:value-type="float"/>
          <table:table-cell office:value="0.5259444940653282" office:value-type="float"/>
          <table:table-cell office:value="2.773550216457835" office:value-type="float"/>
          <table:table-cell office:value="0.19006869117179548" office:value-type="float"/>
          <table:table-cell office:value="282.66699999998673" office:value-type="float"/>
        </table:table-row>
        <table:table-row>
          <table:table-cell office:value="1996" office:value-type="float"/>
          <table:table-cell office:value="460.89263530171996" office:value-type="float"/>
          <table:table-cell office:value="73.08592232037314" office:value-type="float"/>
          <table:table-cell office:value="95.13614532118243" office:value-type="float"/>
          <table:table-cell office:value="4.160620250309035" office:value-type="float"/>
          <table:table-cell office:value="86801.52139450933" office:value-type="float"/>
          <table:table-cell office:value="41.30332628656752" office:value-type="float"/>
          <table:table-cell office:value="9.370316472901921" office:value-type="float"/>
          <table:table-cell office:value="79.08896684443779" office:value-type="float"/>
          <table:table-cell office:value="5.1210576493912985" office:value-type="float"/>
          <table:table-cell office:value="17230.5" office:value-type="float"/>
          <table:table-cell office:value="503.70093590340343" office:value-type="float"/>
          <table:table-cell office:value="82.9826170250119" office:value-type="float"/>
          <table:table-cell office:value="177.12882069489106" office:value-type="float"/>
          <table:table-cell office:value="9.470482774416626" office:value-type="float"/>
          <table:table-cell office:value="104339.4213945093" office:value-type="float"/>
          <table:table-cell office:value="1.5049743151159305" office:value-type="float"/>
          <table:table-cell office:value="0.5263782317368424" office:value-type="float"/>
          <table:table-cell office:value="2.903708529270844" office:value-type="float"/>
          <table:table-cell office:value="0.18880487471629248" office:value-type="float"/>
          <table:table-cell office:value="307.3999999999796" office:value-type="float"/>
        </table:table-row>
        <table:table-row>
          <table:table-cell office:value="1997" office:value-type="float"/>
          <table:table-cell office:value="437.4596234763607" office:value-type="float"/>
          <table:table-cell office:value="63.641732733397355" office:value-type="float"/>
          <table:table-cell office:value="87.70781286455554" office:value-type="float"/>
          <table:table-cell office:value="3.8946650669149347" office:value-type="float"/>
          <table:table-cell office:value="88255.70224865434" office:value-type="float"/>
          <table:table-cell office:value="37.32587660422226" office:value-type="float"/>
          <table:table-cell office:value="8.256522365544978" office:value-type="float"/>
          <table:table-cell office:value="76.76031369086856" office:value-type="float"/>
          <table:table-cell office:value="4.750083255448334" office:value-type="float"/>
          <table:table-cell office:value="18102" office:value-type="float"/>
          <table:table-cell office:value="476.22884838340957" office:value-type="float"/>
          <table:table-cell office:value="72.39487944817068" office:value-type="float"/>
          <table:table-cell office:value="167.3737209433867" office:value-type="float"/>
          <table:table-cell office:value="8.821117535479104" office:value-type="float"/>
          <table:table-cell office:value="106674.83524865436" office:value-type="float"/>
          <table:table-cell office:value="1.4433483028265641" office:value-type="float"/>
          <table:table-cell office:value="0.4966243492283482" office:value-type="float"/>
          <table:table-cell office:value="2.9055943879626085" office:value-type="float"/>
          <table:table-cell office:value="0.17636921311583542" office:value-type="float"/>
          <table:table-cell office:value="317.1330000000162" office:value-type="float"/>
        </table:table-row>
        <table:table-row>
          <table:table-cell office:value="1998" office:value-type="float"/>
          <table:table-cell office:value="424.24247367563606" office:value-type="float"/>
          <table:table-cell office:value="59.764811018045926" office:value-type="float"/>
          <table:table-cell office:value="81.66677761743433" office:value-type="float"/>
          <table:table-cell office:value="3.8266045947026686" office:value-type="float"/>
          <table:table-cell office:value="90385.71374503708" office:value-type="float"/>
          <table:table-cell office:value="33.85634040427141" office:value-type="float"/>
          <table:table-cell office:value="7.4437287134476104" office:value-type="float"/>
          <table:table-cell office:value="75.59933223920603" office:value-type="float"/>
          <table:table-cell office:value="4.489156395650266" office:value-type="float"/>
          <table:table-cell office:value="19221.3" office:value-type="float"/>
          <table:table-cell office:value="459.466345074677" office:value-type="float"/>
          <table:table-cell office:value="67.67501149967308" office:value-type="float"/>
          <table:table-cell office:value="160.21866625807124" office:value-type="float"/>
          <table:table-cell office:value="8.484186100696723" office:value-type="float"/>
          <table:table-cell office:value="109941.88074503708" office:value-type="float"/>
          <table:table-cell office:value="1.3675309947695382" office:value-type="float"/>
          <table:table-cell office:value="0.46647176817953806" office:value-type="float"/>
          <table:table-cell office:value="2.9525564014308685" office:value-type="float"/>
          <table:table-cell office:value="0.16842511034378882" office:value-type="float"/>
          <table:table-cell office:value="334.86699999999837" office:value-type="float"/>
        </table:table-row>
        <table:table-row>
          <table:table-cell office:value="1999" office:value-type="float"/>
          <table:table-cell office:value="413.1026380996416" office:value-type="float"/>
          <table:table-cell office:value="55.85226853189458" office:value-type="float"/>
          <table:table-cell office:value="77.25899772850272" office:value-type="float"/>
          <table:table-cell office:value="3.8457527608853526" office:value-type="float"/>
          <table:table-cell office:value="93831.985495578" office:value-type="float"/>
          <table:table-cell office:value="31.673126746304245" office:value-type="float"/>
          <table:table-cell office:value="7.0506577442800005" office:value-type="float"/>
          <table:table-cell office:value="78.94848167271171" office:value-type="float"/>
          <table:table-cell office:value="4.416970722604199" office:value-type="float"/>
          <table:table-cell office:value="20929.4" office:value-type="float"/>
          <table:table-cell office:value="446.0986758725113" office:value-type="float"/>
          <table:table-cell office:value="63.34242438854945" office:value-type="float"/>
          <table:table-cell office:value="159.2411288034569" office:value-type="float"/>
          <table:table-cell office:value="8.42181224866781" office:value-type="float"/>
          <table:table-cell office:value="115114.985495578" office:value-type="float"/>
          <table:table-cell office:value="1.322911026565464" office:value-type="float"/>
          <table:table-cell office:value="0.4394981123748707" office:value-type="float"/>
          <table:table-cell office:value="3.0336494022424603" office:value-type="float"/>
          <table:table-cell office:value="0.15908876517825954" office:value-type="float"/>
          <table:table-cell office:value="353.6000000000058" office:value-type="float"/>
        </table:table-row>
        <table:table-row>
          <table:table-cell office:value="2000" office:value-type="float"/>
          <table:table-cell office:value="382.24695698165914" office:value-type="float"/>
          <table:table-cell office:value="45.56575113834172" office:value-type="float"/>
          <table:table-cell office:value="69.08679596245403" office:value-type="float"/>
          <table:table-cell office:value="3.6295839711000233" office:value-type="float"/>
          <table:table-cell office:value="94586.33263740363" office:value-type="float"/>
          <table:table-cell office:value="28.59251633542402" office:value-type="float"/>
          <table:table-cell office:value="6.391241689442738" office:value-type="float"/>
          <table:table-cell office:value="77.6676654148387" office:value-type="float"/>
          <table:table-cell office:value="4.202817360545309" office:value-type="float"/>
          <table:table-cell office:value="22160.2" office:value-type="float"/>
          <table:table-cell office:value="412.7798106855773" office:value-type="float"/>
          <table:table-cell office:value="52.498752908136844" office:value-type="float"/>
          <table:table-cell office:value="150.19531044210802" office:value-type="float"/>
          <table:table-cell office:value="8.023221479244311" office:value-type="float"/>
          <table:table-cell office:value="117140.57233084703" office:value-type="float"/>
          <table:table-cell office:value="1.940337368494113" office:value-type="float"/>
          <table:table-cell office:value="0.5417600803523897" office:value-type="float"/>
          <table:table-cell office:value="3.4408490648152963" office:value-type="float"/>
          <table:table-cell office:value="0.19082014759897925" office:value-type="float"/>
          <table:table-cell office:value="394.0396934434102" office:value-type="float"/>
        </table:table-row>
        <table:table-row>
          <table:table-cell office:value="2001" office:value-type="float"/>
          <table:table-cell office:value="359.5145073712831" office:value-type="float"/>
          <table:table-cell office:value="38.89985931043545" office:value-type="float"/>
          <table:table-cell office:value="62.18172480257037" office:value-type="float"/>
          <table:table-cell office:value="3.3802534296432527" office:value-type="float"/>
          <table:table-cell office:value="95547.6346321974" office:value-type="float"/>
          <table:table-cell office:value="26.421145891075156" office:value-type="float"/>
          <table:table-cell office:value="5.91284718890887" office:value-type="float"/>
          <table:table-cell office:value="76.66157529257073" office:value-type="float"/>
          <table:table-cell office:value="4.059407817710102" office:value-type="float"/>
          <table:table-cell office:value="23038.3" office:value-type="float"/>
          <table:table-cell office:value="387.8799065884182" office:value-type="float"/>
          <table:table-cell office:value="45.36190801853965" office:value-type="float"/>
          <table:table-cell office:value="142.55473057861988" office:value-type="float"/>
          <table:table-cell office:value="7.63626698718268" office:value-type="float"/>
          <table:table-cell office:value="119019.656520799" office:value-type="float"/>
          <table:table-cell office:value="1.9442533260598793" office:value-type="float"/>
          <table:table-cell office:value="0.5492015191953286" office:value-type="float"/>
          <table:table-cell office:value="3.711430483478779" office:value-type="float"/>
          <table:table-cell office:value="0.19660573982932528" office:value-type="float"/>
          <table:table-cell office:value="433.7218886016053" office:value-type="float"/>
        </table:table-row>
        <table:table-row>
          <table:table-cell office:value="2002" office:value-type="float"/>
          <table:table-cell office:value="342.1478873047136" office:value-type="float"/>
          <table:table-cell office:value="34.52540632903283" office:value-type="float"/>
          <table:table-cell office:value="56.347923855465226" office:value-type="float"/>
          <table:table-cell office:value="3.1905507997796416" office:value-type="float"/>
          <table:table-cell office:value="97421.22373299689" office:value-type="float"/>
          <table:table-cell office:value="24.33730539890341" office:value-type="float"/>
          <table:table-cell office:value="5.3223525194621155" office:value-type="float"/>
          <table:table-cell office:value="75.09699835234147" office:value-type="float"/>
          <table:table-cell office:value="3.7142462607875117" office:value-type="float"/>
          <table:table-cell office:value="23266.2" office:value-type="float"/>
          <table:table-cell office:value="368.46281931390735" office:value-type="float"/>
          <table:table-cell office:value="40.40039515347518" office:value-type="float"/>
          <table:table-cell office:value="135.43254376628806" office:value-type="float"/>
          <table:table-cell office:value="7.103830127573528" office:value-type="float"/>
          <table:table-cell office:value="121162.49293108644" office:value-type="float"/>
          <table:table-cell office:value="1.977626610290315" office:value-type="float"/>
          <table:table-cell office:value="0.5526363049802328" office:value-type="float"/>
          <table:table-cell office:value="3.987621558481365" office:value-type="float"/>
          <table:table-cell office:value="0.1990330670063747" office:value-type="float"/>
          <table:table-cell office:value="475.0691980895499" office:value-type="float"/>
        </table:table-row>
        <table:table-row>
          <table:table-cell office:value="2003" office:value-type="float"/>
          <table:table-cell office:value="324.5150574382722" office:value-type="float"/>
          <table:table-cell office:value="30.59163463999888" office:value-type="float"/>
          <table:table-cell office:value="51.108202199925266" office:value-type="float"/>
          <table:table-cell office:value="2.9756709076355965" office:value-type="float"/>
          <table:table-cell office:value="98492.6621083206" office:value-type="float"/>
          <table:table-cell office:value="22.61787349896768" office:value-type="float"/>
          <table:table-cell office:value="4.779372244921477" office:value-type="float"/>
          <table:table-cell office:value="74.13499997444583" office:value-type="float"/>
          <table:table-cell office:value="3.4605683200342474" office:value-type="float"/>
          <table:table-cell office:value="23669" office:value-type="float"/>
          <table:table-cell office:value="349.1361972295511" office:value-type="float"/>
          <table:table-cell office:value="35.91930790165051" office:value-type="float"/>
          <table:table-cell office:value="129.44705714369255" office:value-type="float"/>
          <table:table-cell office:value="6.634442166075111" office:value-type="float"/>
          <table:table-cell office:value="122671.34874318745" office:value-type="float"/>
          <table:table-cell office:value="2.0032662923111957" office:value-type="float"/>
          <table:table-cell office:value="0.5483010167301572" office:value-type="float"/>
          <table:table-cell office:value="4.203854969321448" office:value-type="float"/>
          <table:table-cell office:value="0.19820293840526704" office:value-type="float"/>
          <table:table-cell office:value="509.68663486685546" office:value-type="float"/>
        </table:table-row>
        <table:table-row>
          <table:table-cell office:value="2004" office:value-type="float"/>
          <table:table-cell office:value="312.1675285998532" office:value-type="float"/>
          <table:table-cell office:value="27.180306220679512" office:value-type="float"/>
          <table:table-cell office:value="47.55919558804887" office:value-type="float"/>
          <table:table-cell office:value="2.814754397999388" office:value-type="float"/>
          <table:table-cell office:value="100936.12295072059" office:value-type="float"/>
          <table:table-cell office:value="22.04576538729495" office:value-type="float"/>
          <table:table-cell office:value="4.511765351455385" office:value-type="float"/>
          <table:table-cell office:value="74.73328876335525" office:value-type="float"/>
          <table:table-cell office:value="3.341668819507979" office:value-type="float"/>
          <table:table-cell office:value="24457.3" office:value-type="float"/>
          <table:table-cell office:value="336.2214678625276" office:value-type="float"/>
          <table:table-cell office:value="32.226032099528126" office:value-type="float"/>
          <table:table-cell office:value="126.67912930377874" office:value-type="float"/>
          <table:table-cell office:value="6.348772225656898" office:value-type="float"/>
          <table:table-cell office:value="125929.5109402544" office:value-type="float"/>
          <table:table-cell office:value="2.008173875379498" office:value-type="float"/>
          <table:table-cell office:value="0.53396052739323" office:value-type="float"/>
          <table:table-cell office:value="4.386644952374617" office:value-type="float"/>
          <table:table-cell office:value="0.19234900814953093" office:value-type="float"/>
          <table:table-cell office:value="536.0879895338148" office:value-type="float"/>
        </table:table-row>
        <table:table-row>
          <table:table-cell office:value="2005" office:value-type="float"/>
          <table:table-cell office:value="294.2136829592362" office:value-type="float"/>
          <table:table-cell office:value="25.647596651145367" office:value-type="float"/>
          <table:table-cell office:value="43.46053282226574" office:value-type="float"/>
          <table:table-cell office:value="2.654568191080783" office:value-type="float"/>
          <table:table-cell office:value="100738.61314795201" office:value-type="float"/>
          <table:table-cell office:value="20.97467883174406" office:value-type="float"/>
          <table:table-cell office:value="4.244999324804397" office:value-type="float"/>
          <table:table-cell office:value="74.94371416491444" office:value-type="float"/>
          <table:table-cell office:value="3.2499374605219677" office:value-type="float"/>
          <table:table-cell office:value="24760.3" office:value-type="float"/>
          <table:table-cell office:value="317.2529185789334" office:value-type="float"/>
          <table:table-cell office:value="30.43126324552373" office:value-type="float"/>
          <table:table-cell office:value="123.03687800891551" office:value-type="float"/>
          <table:table-cell office:value="6.099336319449077" office:value-type="float"/>
          <table:table-cell office:value="126069.07431616928" office:value-type="float"/>
          <table:table-cell office:value="2.0645567879531086" office:value-type="float"/>
          <table:table-cell office:value="0.5386672695739669" office:value-type="float"/>
          <table:table-cell office:value="4.632631021735328" office:value-type="float"/>
          <table:table-cell office:value="0.1948306678463263" office:value-type="float"/>
          <table:table-cell office:value="570.1611682172661" office:value-type="float"/>
        </table:table-row>
        <table:table-row>
          <table:table-cell office:value="2006" office:value-type="float"/>
          <table:table-cell office:value="279.34235629300923" office:value-type="float"/>
          <table:table-cell office:value="22.961803014119546" office:value-type="float"/>
          <table:table-cell office:value="40.44029179979389" office:value-type="float"/>
          <table:table-cell office:value="2.466377225614951" office:value-type="float"/>
          <table:table-cell office:value="101698.32024454456" office:value-type="float"/>
          <table:table-cell office:value="20.25531937964063" office:value-type="float"/>
          <table:table-cell office:value="3.9193509892093576" office:value-type="float"/>
          <table:table-cell office:value="74.04664379668158" office:value-type="float"/>
          <table:table-cell office:value="3.083977996721774" office:value-type="float"/>
          <table:table-cell office:value="24257.5" office:value-type="float"/>
          <table:table-cell office:value="301.75623865642586" office:value-type="float"/>
          <table:table-cell office:value="27.422679050914862" office:value-type="float"/>
          <table:table-cell office:value="119.454588973093" office:value-type="float"/>
          <table:table-cell office:value="5.746402952799324" office:value-type="float"/>
          <table:table-cell office:value="126571.6629430948" office:value-type="float"/>
          <table:table-cell office:value="2.158562983775994" office:value-type="float"/>
          <table:table-cell office:value="0.5415250475859565" office:value-type="float"/>
          <table:table-cell office:value="4.967653376617527" office:value-type="float"/>
          <table:table-cell office:value="0.1960477304625985" office:value-type="float"/>
          <table:table-cell office:value="615.8426985502301" office:value-type="float"/>
        </table:table-row>
        <table:table-row>
          <table:table-cell office:value="2007" office:value-type="float"/>
          <table:table-cell office:value="269.1649704573104" office:value-type="float"/>
          <table:table-cell office:value="21.444788652634333" office:value-type="float"/>
          <table:table-cell office:value="38.27126396356258" office:value-type="float"/>
          <table:table-cell office:value="2.2912541575433" office:value-type="float"/>
          <table:table-cell office:value="103487.7044731857" office:value-type="float"/>
          <table:table-cell office:value="20.333933122189364" office:value-type="float"/>
          <table:table-cell office:value="3.663419752336093" office:value-type="float"/>
          <table:table-cell office:value="74.24381795533915" office:value-type="float"/>
          <table:table-cell office:value="3.010383957613891" office:value-type="float"/>
          <table:table-cell office:value="24775.8" office:value-type="float"/>
          <table:table-cell office:value="291.7447930162519" office:value-type="float"/>
          <table:table-cell office:value="25.638064890264335" office:value-type="float"/>
          <table:table-cell office:value="117.77479851017466" office:value-type="float"/>
          <table:table-cell office:value="5.495469060802976" office:value-type="float"/>
          <table:table-cell office:value="128912.86890402442" office:value-type="float"/>
          <table:table-cell office:value="2.2458894367521225" office:value-type="float"/>
          <table:table-cell office:value="0.5298564852939087" office:value-type="float"/>
          <table:table-cell office:value="5.259716591272927" office:value-type="float"/>
          <table:table-cell office:value="0.19383094564578496" office:value-type="float"/>
          <table:table-cell office:value="649.3644308387156" office:value-type="float"/>
        </table:table-row>
        <table:table-row>
          <table:table-cell office:value="2008" office:value-type="float"/>
          <table:table-cell office:value="268.12134577140455" office:value-type="float"/>
          <table:table-cell office:value="20.865770667002558" office:value-type="float"/>
          <table:table-cell office:value="36.989844515786565" office:value-type="float"/>
          <table:table-cell office:value="2.1525065737589415" office:value-type="float"/>
          <table:table-cell office:value="105717.34219008846" office:value-type="float"/>
          <table:table-cell office:value="20.311108704888973" office:value-type="float"/>
          <table:table-cell office:value="3.310631256621135" office:value-type="float"/>
          <table:table-cell office:value="73.08504778490423" office:value-type="float"/>
          <table:table-cell office:value="2.8364184406367787" office:value-type="float"/>
          <table:table-cell office:value="25252" office:value-type="float"/>
          <table:table-cell office:value="290.7735617265687" office:value-type="float"/>
          <table:table-cell office:value="24.691607151982904" office:value-type="float"/>
          <table:table-cell office:value="115.57515601201206" office:value-type="float"/>
          <table:table-cell office:value="5.179459836091222" office:value-type="float"/>
          <table:table-cell office:value="131651.942061612" office:value-type="float"/>
          <table:table-cell office:value="2.341107250275172" office:value-type="float"/>
          <table:table-cell office:value="0.5152052283592106" office:value-type="float"/>
          <table:table-cell office:value="5.50026371132126" office:value-type="float"/>
          <table:table-cell office:value="0.1905348216955014" office:value-type="float"/>
          <table:table-cell office:value="682.5998715235473" office:value-type="float"/>
        </table:table-row>
        <table:table-row>
          <table:table-cell office:value="2009" office:value-type="float"/>
          <table:table-cell office:value="255.10037409067024" office:value-type="float"/>
          <table:table-cell office:value="19.66518053324899" office:value-type="float"/>
          <table:table-cell office:value="34.54056207808364" office:value-type="float"/>
          <table:table-cell office:value="1.9261213233993932" office:value-type="float"/>
          <table:table-cell office:value="105709.47571891923" office:value-type="float"/>
          <table:table-cell office:value="19.53872490597277" office:value-type="float"/>
          <table:table-cell office:value="2.8568868644661194" office:value-type="float"/>
          <table:table-cell office:value="67.50579040327972" office:value-type="float"/>
          <table:table-cell office:value="2.564126510622675" office:value-type="float"/>
          <table:table-cell office:value="24719.6" office:value-type="float"/>
          <table:table-cell office:value="276.987016624162" office:value-type="float"/>
          <table:table-cell office:value="23.01505823334477" office:value-type="float"/>
          <table:table-cell office:value="107.55900211553633" office:value-type="float"/>
          <table:table-cell office:value="4.675280975396024" office:value-type="float"/>
          <table:table-cell office:value="131135.3207269692" office:value-type="float"/>
          <table:table-cell office:value="2.3479176275189957" office:value-type="float"/>
          <table:table-cell office:value="0.49299083562966217" office:value-type="float"/>
          <table:table-cell office:value="5.512649634172973" office:value-type="float"/>
          <table:table-cell office:value="0.18503314137395588" office:value-type="float"/>
          <table:table-cell office:value="706.2450080499548" office:value-type="float"/>
        </table:table-row>
        <table:table-row>
          <table:table-cell office:value="2010" office:value-type="float"/>
          <table:table-cell office:value="244.15297610024896" office:value-type="float"/>
          <table:table-cell office:value="18.590312943686264" office:value-type="float"/>
          <table:table-cell office:value="32.62213071643814" office:value-type="float"/>
          <table:table-cell office:value="1.702366988086859" office:value-type="float"/>
          <table:table-cell office:value="105479.26318757112" office:value-type="float"/>
          <table:table-cell office:value="18.86784755788941" office:value-type="float"/>
          <table:table-cell office:value="2.475019024029935" office:value-type="float"/>
          <table:table-cell office:value="64.06601966401595" office:value-type="float"/>
          <table:table-cell office:value="2.3521493690463235" office:value-type="float"/>
          <table:table-cell office:value="24555" office:value-type="float"/>
          <table:table-cell office:value="265.34089955579395" office:value-type="float"/>
          <table:table-cell office:value="21.529407569554987" office:value-type="float"/>
          <table:table-cell office:value="102.14665784703885" office:value-type="float"/>
          <table:table-cell office:value="4.229289677865598" office:value-type="float"/>
          <table:table-cell office:value="130743.8117969374" office:value-type="float"/>
          <table:table-cell office:value="2.3200758976555846" office:value-type="float"/>
          <table:table-cell office:value="0.46407560183878616" office:value-type="float"/>
          <table:table-cell office:value="5.458507466584756" office:value-type="float"/>
          <table:table-cell office:value="0.17477332073241536" office:value-type="float"/>
          <table:table-cell office:value="709.5486093662767" office:value-type="float"/>
        </table:table-row>
        <table:table-row>
          <table:table-cell office:value="2011" office:value-type="float"/>
          <table:table-cell office:value="237.56627671730735" office:value-type="float"/>
          <table:table-cell office:value="18.315918980765424" office:value-type="float"/>
          <table:table-cell office:value="32.361636482106896" office:value-type="float"/>
          <table:table-cell office:value="1.6185297009448092" office:value-type="float"/>
          <table:table-cell office:value="107717.0806900235" office:value-type="float"/>
          <table:table-cell office:value="18.274451095416662" office:value-type="float"/>
          <table:table-cell office:value="2.189199114484412" office:value-type="float"/>
          <table:table-cell office:value="61.631643909060514" office:value-type="float"/>
          <table:table-cell office:value="2.244073646499119" office:value-type="float"/>
          <table:table-cell office:value="24561.5" office:value-type="float"/>
          <table:table-cell office:value="258.1050039697641" office:value-type="float"/>
          <table:table-cell office:value="20.93782126354805" office:value-type="float"/>
          <table:table-cell office:value="99.33625214708734" office:value-type="float"/>
          <table:table-cell office:value="4.025203842376256" office:value-type="float"/>
          <table:table-cell office:value="132980.54315493477" office:value-type="float"/>
          <table:table-cell office:value="2.2642761570400864" office:value-type="float"/>
          <table:table-cell office:value="0.432703168298211" office:value-type="float"/>
          <table:table-cell office:value="5.342971755919926" office:value-type="float"/>
          <table:table-cell office:value="0.1626004949323281" office:value-type="float"/>
          <table:table-cell office:value="701.96246491126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factoren wegverke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en voor personenver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rtuigen voor goederenver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peciale voertuig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PM10</text:p>
          </table:table-cell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PM10</text:p>
          </table:table-cell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PM10</text:p>
          </table:table-cell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PM10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gram/k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7.614558968365415" office:value-type="float"/>
          <table:table-cell office:value="1.4928556876298522" office:value-type="float"/>
          <table:table-cell office:value="1.770077571796562" office:value-type="float"/>
          <table:table-cell office:value="0.07693434337365614" office:value-type="float"/>
          <table:table-cell office:value-type="string">
            <text:p/>
          </table:table-cell>
          <table:table-cell office:value="4.368195343127128" office:value-type="float"/>
          <table:table-cell office:value="1.145209376303621" office:value-type="float"/>
          <table:table-cell office:value="6.765059236187081" office:value-type="float"/>
          <table:table-cell office:value="0.48756288526770125" office:value-type="float"/>
          <table:table-cell office:value-type="string">
            <text:p/>
          </table:table-cell>
          <table:table-cell office:value="7.168084700769379" office:value-type="float"/>
          <table:table-cell office:value="1.4502052842706865" office:value-type="float"/>
          <table:table-cell office:value="2.5014635933368643" office:value-type="float"/>
          <table:table-cell office:value="0.13809672221359146" office:value-type="float"/>
          <table:table-cell office:value-type="string">
            <text:p/>
          </table:table-cell>
          <table:table-cell office:value="9.345807952825579" office:value-type="float"/>
          <table:table-cell office:value="3.083335131328343" office:value-type="float"/>
          <table:table-cell office:value="11.199172235833561" office:value-type="float"/>
          <table:table-cell office:value="1.1342212119847122" office:value-type="float"/>
          <table:table-cell/>
        </table:table-row>
        <table:table-row>
          <table:table-cell office:value="1991" office:value-type="float"/>
          <table:table-cell office:value="6.731622900737522" office:value-type="float"/>
          <table:table-cell office:value="1.2428918713047874" office:value-type="float"/>
          <table:table-cell office:value="1.6589189973701188" office:value-type="float"/>
          <table:table-cell office:value="0.06858726271711249" office:value-type="float"/>
          <table:table-cell office:value-type="string">
            <text:p/>
          </table:table-cell>
          <table:table-cell office:value="4.004808153533889" office:value-type="float"/>
          <table:table-cell office:value="1.0749350350065183" office:value-type="float"/>
          <table:table-cell office:value="6.591415400179207" office:value-type="float"/>
          <table:table-cell office:value="0.4711611219539305" office:value-type="float"/>
          <table:table-cell office:value-type="string">
            <text:p/>
          </table:table-cell>
          <table:table-cell office:value="6.3325355085834545" office:value-type="float"/>
          <table:table-cell office:value="1.2232149357248514" office:value-type="float"/>
          <table:table-cell office:value="2.4234304135911495" office:value-type="float"/>
          <table:table-cell office:value="0.13138697276207006" office:value-type="float"/>
          <table:table-cell office:value-type="string">
            <text:p/>
          </table:table-cell>
          <table:table-cell office:value="8.330403492558426" office:value-type="float"/>
          <table:table-cell office:value="2.7741157999535444" office:value-type="float"/>
          <table:table-cell office:value="11.213518947030748" office:value-type="float"/>
          <table:table-cell office:value="0.966080795268761" office:value-type="float"/>
          <table:table-cell/>
        </table:table-row>
        <table:table-row>
          <table:table-cell office:value="1992" office:value-type="float"/>
          <table:table-cell office:value="6.330468848992145" office:value-type="float"/>
          <table:table-cell office:value="1.1263385262065138" office:value-type="float"/>
          <table:table-cell office:value="1.5065876973396848" office:value-type="float"/>
          <table:table-cell office:value="0.06252471130253683" office:value-type="float"/>
          <table:table-cell office:value-type="string">
            <text:p/>
          </table:table-cell>
          <table:table-cell office:value="3.6541262938744015" office:value-type="float"/>
          <table:table-cell office:value="0.9516919247121215" office:value-type="float"/>
          <table:table-cell office:value="6.163512597734775" office:value-type="float"/>
          <table:table-cell office:value="0.4312214849830174" office:value-type="float"/>
          <table:table-cell office:value-type="string">
            <text:p/>
          </table:table-cell>
          <table:table-cell office:value="5.921895475464869" office:value-type="float"/>
          <table:table-cell office:value="1.1041334876649471" office:value-type="float"/>
          <table:table-cell office:value="2.253784984119363" office:value-type="float"/>
          <table:table-cell office:value="0.12196755577908397" office:value-type="float"/>
          <table:table-cell office:value-type="string">
            <text:p/>
          </table:table-cell>
          <table:table-cell office:value="7.49974970782924" office:value-type="float"/>
          <table:table-cell office:value="2.634738573022582" office:value-type="float"/>
          <table:table-cell office:value="11.125579983194685" office:value-type="float"/>
          <table:table-cell office:value="0.9159619111963461" office:value-type="float"/>
          <table:table-cell/>
        </table:table-row>
        <table:table-row>
          <table:table-cell office:value="1993" office:value-type="float"/>
          <table:table-cell office:value="6.024161978510295" office:value-type="float"/>
          <table:table-cell office:value="1.0373511612196806" office:value-type="float"/>
          <table:table-cell office:value="1.3830240572875956" office:value-type="float"/>
          <table:table-cell office:value="0.05699270495128673" office:value-type="float"/>
          <table:table-cell office:value-type="string">
            <text:p/>
          </table:table-cell>
          <table:table-cell office:value="3.338165732437487" office:value-type="float"/>
          <table:table-cell office:value="0.8225887124655709" office:value-type="float"/>
          <table:table-cell office:value="5.560420467671514" office:value-type="float"/>
          <table:table-cell office:value="0.386324033894161" office:value-type="float"/>
          <table:table-cell office:value-type="string">
            <text:p/>
          </table:table-cell>
          <table:table-cell office:value="5.587177324796312" office:value-type="float"/>
          <table:table-cell office:value="1.00599280174966" office:value-type="float"/>
          <table:table-cell office:value="2.0912812341382607" office:value-type="float"/>
          <table:table-cell office:value="0.11291281259725242" office:value-type="float"/>
          <table:table-cell office:value-type="string">
            <text:p/>
          </table:table-cell>
          <table:table-cell office:value="6.341718600681908" office:value-type="float"/>
          <table:table-cell office:value="2.2723670304237698" office:value-type="float"/>
          <table:table-cell office:value="10.561408302184175" office:value-type="float"/>
          <table:table-cell office:value="0.808816900182865" office:value-type="float"/>
          <table:table-cell/>
        </table:table-row>
        <table:table-row>
          <table:table-cell office:value="1994" office:value-type="float"/>
          <table:table-cell office:value="5.8226876523667785" office:value-type="float"/>
          <table:table-cell office:value="0.9631902268288479" office:value-type="float"/>
          <table:table-cell office:value="1.2637944028907049" office:value-type="float"/>
          <table:table-cell office:value="0.05331436701429239" office:value-type="float"/>
          <table:table-cell office:value-type="string">
            <text:p/>
          </table:table-cell>
          <table:table-cell office:value="3.053752203699302" office:value-type="float"/>
          <table:table-cell office:value="0.7331793489696821" office:value-type="float"/>
          <table:table-cell office:value="5.210911247123206" office:value-type="float"/>
          <table:table-cell office:value="0.3611867583759515" office:value-type="float"/>
          <table:table-cell office:value-type="string">
            <text:p/>
          </table:table-cell>
          <table:table-cell office:value="5.378621961872314" office:value-type="float"/>
          <table:table-cell office:value="0.9292248337107408" office:value-type="float"/>
          <table:table-cell office:value="1.9212343332625534" office:value-type="float"/>
          <table:table-cell office:value="0.10455449807870197" office:value-type="float"/>
          <table:table-cell office:value-type="string">
            <text:p/>
          </table:table-cell>
          <table:table-cell office:value="5.816517236379099" office:value-type="float"/>
          <table:table-cell office:value="2.0361772560763334" office:value-type="float"/>
          <table:table-cell office:value="10.244498577957062" office:value-type="float"/>
          <table:table-cell office:value="0.7392089048590629" office:value-type="float"/>
          <table:table-cell/>
        </table:table-row>
        <table:table-row>
          <table:table-cell office:value="1995" office:value-type="float"/>
          <table:table-cell office:value="5.5642048715885775" office:value-type="float"/>
          <table:table-cell office:value="0.9064524801005814" office:value-type="float"/>
          <table:table-cell office:value="1.177057525515484" office:value-type="float"/>
          <table:table-cell office:value="0.05113816424429451" office:value-type="float"/>
          <table:table-cell office:value-type="string">
            <text:p/>
          </table:table-cell>
          <table:table-cell office:value="2.7369412818597953" office:value-type="float"/>
          <table:table-cell office:value="0.6400795591007473" office:value-type="float"/>
          <table:table-cell office:value="4.967511029674106" office:value-type="float"/>
          <table:table-cell office:value="0.332051568692727" office:value-type="float"/>
          <table:table-cell office:value-type="string">
            <text:p/>
          </table:table-cell>
          <table:table-cell office:value="5.097083192378558" office:value-type="float"/>
          <table:table-cell office:value="0.8651278330295233" office:value-type="float"/>
          <table:table-cell office:value="1.8263107752725536" office:value-type="float"/>
          <table:table-cell office:value="0.09920336203337848" office:value-type="float"/>
          <table:table-cell office:value-type="string">
            <text:p/>
          </table:table-cell>
          <table:table-cell office:value="5.347379865077442" office:value-type="float"/>
          <table:table-cell office:value="1.860650497105615" office:value-type="float"/>
          <table:table-cell office:value="9.812076459077167" office:value-type="float"/>
          <table:table-cell office:value="0.6724120296030467" office:value-type="float"/>
          <table:table-cell/>
        </table:table-row>
        <table:table-row>
          <table:table-cell office:value="1996" office:value-type="float"/>
          <table:table-cell office:value="5.30972992059646" office:value-type="float"/>
          <table:table-cell office:value="0.8419889553340966" office:value-type="float"/>
          <table:table-cell office:value="1.0960193299929915" office:value-type="float"/>
          <table:table-cell office:value="0.04793257287967555" office:value-type="float"/>
          <table:table-cell office:value-type="string">
            <text:p/>
          </table:table-cell>
          <table:table-cell office:value="2.397105498190274" office:value-type="float"/>
          <table:table-cell office:value="0.5438215067991017" office:value-type="float"/>
          <table:table-cell office:value="4.590056402567412" office:value-type="float"/>
          <table:table-cell office:value="0.2972088824695336" office:value-type="float"/>
          <table:table-cell office:value-type="string">
            <text:p/>
          </table:table-cell>
          <table:table-cell office:value="4.827522801750077" office:value-type="float"/>
          <table:table-cell office:value="0.7953141383758787" office:value-type="float"/>
          <table:table-cell office:value="1.6976212665121426" office:value-type="float"/>
          <table:table-cell office:value="0.09076610400788551" office:value-type="float"/>
          <table:table-cell office:value-type="string">
            <text:p/>
          </table:table-cell>
          <table:table-cell office:value="4.895817550800358" office:value-type="float"/>
          <table:table-cell office:value="1.7123559913366209" office:value-type="float"/>
          <table:table-cell office:value="9.44602644525386" office:value-type="float"/>
          <table:table-cell office:value="0.6141993321935751" office:value-type="float"/>
          <table:table-cell/>
        </table:table-row>
        <table:table-row>
          <table:table-cell office:value="1997" office:value-type="float"/>
          <table:table-cell office:value="4.956729280152896" office:value-type="float"/>
          <table:table-cell office:value="0.7211061847776268" office:value-type="float"/>
          <table:table-cell office:value="0.9937920228366077" office:value-type="float"/>
          <table:table-cell office:value="0.04412933065720768" office:value-type="float"/>
          <table:table-cell office:value-type="string">
            <text:p/>
          </table:table-cell>
          <table:table-cell office:value="2.0619752847321986" office:value-type="float"/>
          <table:table-cell office:value="0.4561110576480487" office:value-type="float"/>
          <table:table-cell office:value="4.240432752782485" office:value-type="float"/>
          <table:table-cell office:value="0.2624065437768387" office:value-type="float"/>
          <table:table-cell office:value-type="string">
            <text:p/>
          </table:table-cell>
          <table:table-cell office:value="4.464303575190353" office:value-type="float"/>
          <table:table-cell office:value="0.678650023498245" office:value-type="float"/>
          <table:table-cell office:value="1.5690084784592908" office:value-type="float"/>
          <table:table-cell office:value="0.08269164433127518" office:value-type="float"/>
          <table:table-cell office:value-type="string">
            <text:p/>
          </table:table-cell>
          <table:table-cell office:value="4.551239709606034" office:value-type="float"/>
          <table:table-cell office:value="1.565981305093834" office:value-type="float"/>
          <table:table-cell office:value="9.162068873193455" office:value-type="float"/>
          <table:table-cell office:value="0.5561364257766502" office:value-type="float"/>
          <table:table-cell/>
        </table:table-row>
        <table:table-row>
          <table:table-cell office:value="1998" office:value-type="float"/>
          <table:table-cell office:value="4.693689479206336" office:value-type="float"/>
          <table:table-cell office:value="0.661219661180443" office:value-type="float"/>
          <table:table-cell office:value="0.9035363469917669" office:value-type="float"/>
          <table:table-cell office:value="0.04233638742397806" office:value-type="float"/>
          <table:table-cell office:value-type="string">
            <text:p/>
          </table:table-cell>
          <table:table-cell office:value="1.7613970129112708" office:value-type="float"/>
          <table:table-cell office:value="0.38726458217954096" office:value-type="float"/>
          <table:table-cell office:value="3.9331019358319175" office:value-type="float"/>
          <table:table-cell office:value="0.23355113315177778" office:value-type="float"/>
          <table:table-cell office:value-type="string">
            <text:p/>
          </table:table-cell>
          <table:table-cell office:value="4.179174869131188" office:value-type="float"/>
          <table:table-cell office:value="0.6155526087152917" office:value-type="float"/>
          <table:table-cell office:value="1.4573033058223694" office:value-type="float"/>
          <table:table-cell office:value="0.07716973771234771" office:value-type="float"/>
          <table:table-cell office:value-type="string">
            <text:p/>
          </table:table-cell>
          <table:table-cell office:value="4.083803404842953" office:value-type="float"/>
          <table:table-cell office:value="1.3930060835482156" office:value-type="float"/>
          <table:table-cell office:value="8.817101719282231" office:value-type="float"/>
          <table:table-cell office:value="0.5029612065201696" office:value-type="float"/>
          <table:table-cell/>
        </table:table-row>
        <table:table-row>
          <table:table-cell office:value="1999" office:value-type="float"/>
          <table:table-cell office:value="4.402578032616711" office:value-type="float"/>
          <table:table-cell office:value="0.5952369891451005" office:value-type="float"/>
          <table:table-cell office:value="0.8233759236837601" office:value-type="float"/>
          <table:table-cell office:value="0.040985520455245936" office:value-type="float"/>
          <table:table-cell office:value-type="string">
            <text:p/>
          </table:table-cell>
          <table:table-cell office:value="1.5133318081886842" office:value-type="float"/>
          <table:table-cell office:value="0.33687815915793096" office:value-type="float"/>
          <table:table-cell office:value="3.772133060322403" office:value-type="float"/>
          <table:table-cell office:value="0.21104144039505185" office:value-type="float"/>
          <table:table-cell office:value-type="string">
            <text:p/>
          </table:table-cell>
          <table:table-cell office:value="3.875244165232055" office:value-type="float"/>
          <table:table-cell office:value="0.5502535062299311" office:value-type="float"/>
          <table:table-cell office:value="1.3833223200082314" office:value-type="float"/>
          <table:table-cell office:value="0.07315999921653402" office:value-type="float"/>
          <table:table-cell office:value-type="string">
            <text:p/>
          </table:table-cell>
          <table:table-cell office:value="3.7412642154000064" office:value-type="float"/>
          <table:table-cell office:value="1.2429245259470119" office:value-type="float"/>
          <table:table-cell office:value="8.579325232586001" office:value-type="float"/>
          <table:table-cell office:value="0.44991166622810214" office:value-type="float"/>
          <table:table-cell/>
        </table:table-row>
        <table:table-row>
          <table:table-cell office:value="2000" office:value-type="float"/>
          <table:table-cell office:value="4.041249367887023" office:value-type="float"/>
          <table:table-cell office:value="0.4817371587184574" office:value-type="float"/>
          <table:table-cell office:value="0.7304099232528448" office:value-type="float"/>
          <table:table-cell office:value="0.038373239239690375" office:value-type="float"/>
          <table:table-cell office:value-type="string">
            <text:p/>
          </table:table-cell>
          <table:table-cell office:value="1.2902643629310213" office:value-type="float"/>
          <table:table-cell office:value="0.28841083065327655" office:value-type="float"/>
          <table:table-cell office:value="3.5048269155891503" office:value-type="float"/>
          <table:table-cell office:value="0.18965611143154432" office:value-type="float"/>
          <table:table-cell office:value-type="string">
            <text:p/>
          </table:table-cell>
          <table:table-cell office:value="3.5237988211269697" office:value-type="float"/>
          <table:table-cell office:value="0.4481688271068158" office:value-type="float"/>
          <table:table-cell office:value="1.2821800974123854" office:value-type="float"/>
          <table:table-cell office:value="0.0684922509733336" office:value-type="float"/>
          <table:table-cell office:value-type="string">
            <text:p/>
          </table:table-cell>
          <table:table-cell office:value="4.92421804396915" office:value-type="float"/>
          <table:table-cell office:value="1.3748870719548314" office:value-type="float"/>
          <table:table-cell office:value="8.732239726273798" office:value-type="float"/>
          <table:table-cell office:value="0.4842663081260969" office:value-type="float"/>
          <table:table-cell/>
        </table:table-row>
        <table:table-row>
          <table:table-cell office:value="2001" office:value-type="float"/>
          <table:table-cell office:value="3.762673024352764" office:value-type="float"/>
          <table:table-cell office:value="0.4071252989168931" office:value-type="float"/>
          <table:table-cell office:value="0.6507929269199987" office:value-type="float"/>
          <table:table-cell office:value="0.035377677769368704" office:value-type="float"/>
          <table:table-cell office:value-type="string">
            <text:p/>
          </table:table-cell>
          <table:table-cell office:value="1.1468357427012912" office:value-type="float"/>
          <table:table-cell office:value="0.2566529296392907" office:value-type="float"/>
          <table:table-cell office:value="3.327570840407961" office:value-type="float"/>
          <table:table-cell office:value="0.17620257647960577" office:value-type="float"/>
          <table:table-cell office:value-type="string">
            <text:p/>
          </table:table-cell>
          <table:table-cell office:value="3.2589566961204857" office:value-type="float"/>
          <table:table-cell office:value="0.38112954905572705" office:value-type="float"/>
          <table:table-cell office:value="1.1977410685411285" office:value-type="float"/>
          <table:table-cell office:value="0.06415971286094428" office:value-type="float"/>
          <table:table-cell office:value-type="string">
            <text:p/>
          </table:table-cell>
          <table:table-cell office:value="4.482718943073152" office:value-type="float"/>
          <table:table-cell office:value="1.2662527154579393" office:value-type="float"/>
          <table:table-cell office:value="8.557166656829507" office:value-type="float"/>
          <table:table-cell office:value="0.453299095563787" office:value-type="float"/>
          <table:table-cell/>
        </table:table-row>
        <table:table-row>
          <table:table-cell office:value="2002" office:value-type="float"/>
          <table:table-cell office:value="3.5120466998283764" office:value-type="float"/>
          <table:table-cell office:value="0.3543930676097529" office:value-type="float"/>
          <table:table-cell office:value="0.5783947449674663" office:value-type="float"/>
          <table:table-cell office:value="0.03275005874001346" office:value-type="float"/>
          <table:table-cell office:value-type="string">
            <text:p/>
          </table:table-cell>
          <table:table-cell office:value="1.046036972041133" office:value-type="float"/>
          <table:table-cell office:value="0.22875899456989604" office:value-type="float"/>
          <table:table-cell office:value="3.2277294251893935" office:value-type="float"/>
          <table:table-cell office:value="0.1596412934122251" office:value-type="float"/>
          <table:table-cell office:value-type="string">
            <text:p/>
          </table:table-cell>
          <table:table-cell office:value="3.041063372008018" office:value-type="float"/>
          <table:table-cell office:value="0.3334397813723897" office:value-type="float"/>
          <table:table-cell office:value="1.117776140866613" office:value-type="float"/>
          <table:table-cell office:value="0.05863060387519405" office:value-type="float"/>
          <table:table-cell office:value-type="string">
            <text:p/>
          </table:table-cell>
          <table:table-cell office:value="4.162818002605034" office:value-type="float"/>
          <table:table-cell office:value="1.1632753864123633" office:value-type="float"/>
          <table:table-cell office:value="8.393769948709037" office:value-type="float"/>
          <table:table-cell office:value="0.41895594958959476" office:value-type="float"/>
          <table:table-cell/>
        </table:table-row>
        <table:table-row>
          <table:table-cell office:value="2003" office:value-type="float"/>
          <table:table-cell office:value="3.2948145627475873" office:value-type="float"/>
          <table:table-cell office:value="0.3105981093937202" office:value-type="float"/>
          <table:table-cell office:value="0.5189036533880799" office:value-type="float"/>
          <table:table-cell office:value="0.03021210762242372" office:value-type="float"/>
          <table:table-cell office:value-type="string">
            <text:p/>
          </table:table-cell>
          <table:table-cell office:value="0.9555905825750002" office:value-type="float"/>
          <table:table-cell office:value="0.20192539798561313" office:value-type="float"/>
          <table:table-cell office:value="3.1321559835415873" office:value-type="float"/>
          <table:table-cell office:value="0.14620678186802347" office:value-type="float"/>
          <table:table-cell office:value-type="string">
            <text:p/>
          </table:table-cell>
          <table:table-cell office:value="2.8461103656768945" office:value-type="float"/>
          <table:table-cell office:value="0.2928092685835517" office:value-type="float"/>
          <table:table-cell office:value="1.055234645008184" office:value-type="float"/>
          <table:table-cell office:value="0.05408306205195738" office:value-type="float"/>
          <table:table-cell office:value-type="string">
            <text:p/>
          </table:table-cell>
          <table:table-cell office:value="3.930388115502588" office:value-type="float"/>
          <table:table-cell office:value="1.0757610249548506" office:value-type="float"/>
          <table:table-cell office:value="8.247920745301892" office:value-type="float"/>
          <table:table-cell office:value="0.3888721517232706" office:value-type="float"/>
          <table:table-cell/>
        </table:table-row>
        <table:table-row>
          <table:table-cell office:value="2004" office:value-type="float"/>
          <table:table-cell office:value="3.0927235906639767" office:value-type="float"/>
          <table:table-cell office:value="0.26928224926916977" office:value-type="float"/>
          <table:table-cell office:value="0.4711811212648657" office:value-type="float"/>
          <table:table-cell office:value="0.02788649212704175" office:value-type="float"/>
          <table:table-cell office:value-type="string">
            <text:p/>
          </table:table-cell>
          <table:table-cell office:value="0.9013981668988379" office:value-type="float"/>
          <table:table-cell office:value="0.1844752017375338" office:value-type="float"/>
          <table:table-cell office:value="3.055663902530339" office:value-type="float"/>
          <table:table-cell office:value="0.13663277710573035" office:value-type="float"/>
          <table:table-cell office:value-type="string">
            <text:p/>
          </table:table-cell>
          <table:table-cell office:value="2.6699179989831254" office:value-type="float"/>
          <table:table-cell office:value="0.2559053224213452" office:value-type="float"/>
          <table:table-cell office:value="1.005952682242052" office:value-type="float"/>
          <table:table-cell office:value="0.05041528533108485" office:value-type="float"/>
          <table:table-cell office:value-type="string">
            <text:p/>
          </table:table-cell>
          <table:table-cell office:value="3.7459781128948952" office:value-type="float"/>
          <table:table-cell office:value="0.9960315056816793" office:value-type="float"/>
          <table:table-cell office:value="8.182695822357946" office:value-type="float"/>
          <table:table-cell office:value="0.3588011891794083" office:value-type="float"/>
          <table:table-cell/>
        </table:table-row>
        <table:table-row>
          <table:table-cell office:value="2005" office:value-type="float"/>
          <table:table-cell office:value="2.920565151389693" office:value-type="float"/>
          <table:table-cell office:value="0.2545954907427349" office:value-type="float"/>
          <table:table-cell office:value="0.4314188121533543" office:value-type="float"/>
          <table:table-cell office:value="0.026351049593884047" office:value-type="float"/>
          <table:table-cell office:value-type="string">
            <text:p/>
          </table:table-cell>
          <table:table-cell office:value="0.8471092366305765" office:value-type="float"/>
          <table:table-cell office:value="0.17144377591565518" office:value-type="float"/>
          <table:table-cell office:value="3.0267692299735645" office:value-type="float"/>
          <table:table-cell office:value="0.13125598076444825" office:value-type="float"/>
          <table:table-cell office:value-type="string">
            <text:p/>
          </table:table-cell>
          <table:table-cell office:value="2.5165007381849507" office:value-type="float"/>
          <table:table-cell office:value="0.2413856325240004" office:value-type="float"/>
          <table:table-cell office:value="0.975948135387674" office:value-type="float"/>
          <table:table-cell office:value="0.04838090826424663" office:value-type="float"/>
          <table:table-cell office:value-type="string">
            <text:p/>
          </table:table-cell>
          <table:table-cell office:value="3.6210056086569313" office:value-type="float"/>
          <table:table-cell office:value="0.9447631645245645" office:value-type="float"/>
          <table:table-cell office:value="8.125125455702754" office:value-type="float"/>
          <table:table-cell office:value="0.3417115698277157" office:value-type="float"/>
          <table:table-cell/>
        </table:table-row>
        <table:table-row>
          <table:table-cell office:value="2006" office:value-type="float"/>
          <table:table-cell office:value="2.746774534931358" office:value-type="float"/>
          <table:table-cell office:value="0.22578350319754956" office:value-type="float"/>
          <table:table-cell office:value="0.39764955510131195" office:value-type="float"/>
          <table:table-cell office:value="0.024251897373371373" office:value-type="float"/>
          <table:table-cell office:value-type="string">
            <text:p/>
          </table:table-cell>
          <table:table-cell office:value="0.8350126509178863" office:value-type="float"/>
          <table:table-cell office:value="0.16157275025082377" office:value-type="float"/>
          <table:table-cell office:value="3.0525257671516677" office:value-type="float"/>
          <table:table-cell office:value="0.12713503026782536" office:value-type="float"/>
          <table:table-cell office:value-type="string">
            <text:p/>
          </table:table-cell>
          <table:table-cell office:value="2.3840742204050214" office:value-type="float"/>
          <table:table-cell office:value="0.21665733398196554" office:value-type="float"/>
          <table:table-cell office:value="0.9437704000681294" office:value-type="float"/>
          <table:table-cell office:value="0.04540039072871186" office:value-type="float"/>
          <table:table-cell office:value-type="string">
            <text:p/>
          </table:table-cell>
          <table:table-cell office:value="3.50505573721588" office:value-type="float"/>
          <table:table-cell office:value="0.8793236468675742" office:value-type="float"/>
          <table:table-cell office:value="8.066432204704215" office:value-type="float"/>
          <table:table-cell office:value="0.3183405939927827" office:value-type="float"/>
          <table:table-cell/>
        </table:table-row>
        <table:table-row>
          <table:table-cell office:value="2007" office:value-type="float"/>
          <table:table-cell office:value="2.6009367183040832" office:value-type="float"/>
          <table:table-cell office:value="0.20722064289473932" office:value-type="float"/>
          <table:table-cell office:value="0.3698145993128962" office:value-type="float"/>
          <table:table-cell office:value="0.022140351544245318" office:value-type="float"/>
          <table:table-cell office:value-type="string">
            <text:p/>
          </table:table-cell>
          <table:table-cell office:value="0.8207175196033777" office:value-type="float"/>
          <table:table-cell office:value="0.14786282389816247" office:value-type="float"/>
          <table:table-cell office:value="2.9966264643458196" office:value-type="float"/>
          <table:table-cell office:value="0.12150501528160104" office:value-type="float"/>
          <table:table-cell office:value-type="string">
            <text:p/>
          </table:table-cell>
          <table:table-cell office:value="2.2631161302713365" office:value-type="float"/>
          <table:table-cell office:value="0.1988790188926124" office:value-type="float"/>
          <table:table-cell office:value="0.9136000114764179" office:value-type="float"/>
          <table:table-cell office:value="0.042629328689398345" office:value-type="float"/>
          <table:table-cell office:value-type="string">
            <text:p/>
          </table:table-cell>
          <table:table-cell office:value="3.4585963291080537" office:value-type="float"/>
          <table:table-cell office:value="0.8159616697969565" office:value-type="float"/>
          <table:table-cell office:value="8.099791644700195" office:value-type="float"/>
          <table:table-cell office:value="0.29849332122400657" office:value-type="float"/>
          <table:table-cell/>
        </table:table-row>
        <table:table-row>
          <table:table-cell office:value="2008" office:value-type="float"/>
          <table:table-cell office:value="2.5362096721018617" office:value-type="float"/>
          <table:table-cell office:value="0.19737320514059264" office:value-type="float"/>
          <table:table-cell office:value="0.34989381826565213" office:value-type="float"/>
          <table:table-cell office:value="0.02036095998221898" office:value-type="float"/>
          <table:table-cell office:value-type="string">
            <text:p/>
          </table:table-cell>
          <table:table-cell office:value="0.8043366349156096" office:value-type="float"/>
          <table:table-cell office:value="0.1311037247196711" office:value-type="float"/>
          <table:table-cell office:value="2.894228092226526" office:value-type="float"/>
          <table:table-cell office:value="0.1123245065989537" office:value-type="float"/>
          <table:table-cell office:value-type="string">
            <text:p/>
          </table:table-cell>
          <table:table-cell office:value="2.2086537970741755" office:value-type="float"/>
          <table:table-cell office:value="0.18755216797658358" office:value-type="float"/>
          <table:table-cell office:value="0.8778841709598469" office:value-type="float"/>
          <table:table-cell office:value="0.039342069360946294" office:value-type="float"/>
          <table:table-cell office:value-type="string">
            <text:p/>
          </table:table-cell>
          <table:table-cell office:value="3.4296918999557886" office:value-type="float"/>
          <table:table-cell office:value="0.7547690086862809" office:value-type="float"/>
          <table:table-cell office:value="8.057815333373558" office:value-type="float"/>
          <table:table-cell office:value="0.27913105414191186" office:value-type="float"/>
          <table:table-cell/>
        </table:table-row>
        <table:table-row>
          <table:table-cell office:value="2009" office:value-type="float"/>
          <table:table-cell office:value="2.4132214482737613" office:value-type="float"/>
          <table:table-cell office:value="0.18603044239419528" office:value-type="float"/>
          <table:table-cell office:value="0.32674991379133084" office:value-type="float"/>
          <table:table-cell office:value="0.018220895622649162" office:value-type="float"/>
          <table:table-cell office:value-type="string">
            <text:p/>
          </table:table-cell>
          <table:table-cell office:value="0.7904142828351904" office:value-type="float"/>
          <table:table-cell office:value="0.1155717270694558" office:value-type="float"/>
          <table:table-cell office:value="2.730860952575273" office:value-type="float"/>
          <table:table-cell office:value="0.10372847904588567" office:value-type="float"/>
          <table:table-cell office:value-type="string">
            <text:p/>
          </table:table-cell>
          <table:table-cell office:value="2.11222281753414" office:value-type="float"/>
          <table:table-cell office:value="0.1755061725990922" office:value-type="float"/>
          <table:table-cell office:value="0.8202138182090541" office:value-type="float"/>
          <table:table-cell office:value="0.03565233950302536" office:value-type="float"/>
          <table:table-cell office:value-type="string">
            <text:p/>
          </table:table-cell>
          <table:table-cell office:value="3.3245086347610977" office:value-type="float"/>
          <table:table-cell office:value="0.6980450552010011" office:value-type="float"/>
          <table:table-cell office:value="7.805576777659924" office:value-type="float"/>
          <table:table-cell office:value="0.26199568034450155" office:value-type="float"/>
          <table:table-cell/>
        </table:table-row>
        <table:table-row>
          <table:table-cell office:value="2010" office:value-type="float"/>
          <table:table-cell office:value="2.314701190755171" office:value-type="float"/>
          <table:table-cell office:value="0.1762461395907514" office:value-type="float"/>
          <table:table-cell office:value="0.3092752995290366" office:value-type="float"/>
          <table:table-cell office:value="0.016139352292019547" office:value-type="float"/>
          <table:table-cell office:value-type="string">
            <text:p/>
          </table:table-cell>
          <table:table-cell office:value="0.7683912668657874" office:value-type="float"/>
          <table:table-cell office:value="0.10079491036570698" office:value-type="float"/>
          <table:table-cell office:value="2.609082454246221" office:value-type="float"/>
          <table:table-cell office:value="0.09579105555065459" office:value-type="float"/>
          <table:table-cell office:value-type="string">
            <text:p/>
          </table:table-cell>
          <table:table-cell office:value="2.029471956714126" office:value-type="float"/>
          <table:table-cell office:value="0.16466865447515813" office:value-type="float"/>
          <table:table-cell office:value="0.7812733653940445" office:value-type="float"/>
          <table:table-cell office:value="0.03234791474822724" office:value-type="float"/>
          <table:table-cell office:value-type="string">
            <text:p/>
          </table:table-cell>
          <table:table-cell office:value="3.269791339211739" office:value-type="float"/>
          <table:table-cell office:value="0.6540434238230257" office:value-type="float"/>
          <table:table-cell office:value="7.692929553424035" office:value-type="float"/>
          <table:table-cell office:value="0.24631620501449747" office:value-type="float"/>
          <table:table-cell/>
        </table:table-row>
        <table:table-row>
          <table:table-cell office:value="2011" office:value-type="float"/>
          <table:table-cell office:value="2.205465235369214" office:value-type="float"/>
          <table:table-cell office:value="0.1700372760144975" office:value-type="float"/>
          <table:table-cell office:value="0.3004318003681672" office:value-type="float"/>
          <table:table-cell office:value="0.015025747918312397" office:value-type="float"/>
          <table:table-cell office:value-type="string">
            <text:p/>
          </table:table-cell>
          <table:table-cell office:value="0.7440283002022133" office:value-type="float"/>
          <table:table-cell office:value="0.08913132807379077" office:value-type="float"/>
          <table:table-cell office:value="2.50927850127478" office:value-type="float"/>
          <table:table-cell office:value="0.09136549667158435" office:value-type="float"/>
          <table:table-cell office:value-type="string">
            <text:p/>
          </table:table-cell>
          <table:table-cell office:value="1.9409230692421493" office:value-type="float"/>
          <table:table-cell office:value="0.15745026126982747" office:value-type="float"/>
          <table:table-cell office:value="0.7469983938278196" office:value-type="float"/>
          <table:table-cell office:value="0.030269118676154883" office:value-type="float"/>
          <table:table-cell office:value-type="string">
            <text:p/>
          </table:table-cell>
          <table:table-cell office:value="3.225637082071487" office:value-type="float"/>
          <table:table-cell office:value="0.6164192388162919" office:value-type="float"/>
          <table:table-cell office:value="7.611477853869749" office:value-type="float"/>
          <table:table-cell office:value="0.2316370220064146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per voertuigkm voor wegverke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en voor personenver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rtuigen voor goederenver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peciale voertuig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PM10</text:p>
          </table:table-cell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PM10</text:p>
          </table:table-cell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PM10</text:p>
          </table:table-cell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PM10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/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/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/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1991" office:value-type="float"/>
          <table:table-cell office:value="88.40463287110862" office:value-type="float"/>
          <table:table-cell office:value="83.25599598163956" office:value-type="float"/>
          <table:table-cell office:value="93.72012977297818" office:value-type="float"/>
          <table:table-cell office:value="89.15038422307266" office:value-type="float"/>
          <table:table-cell office:value-type="string">
            <text:p/>
          </table:table-cell>
          <table:table-cell office:value="91.68106824331956" office:value-type="float"/>
          <table:table-cell office:value="93.86362504960216" office:value-type="float"/>
          <table:table-cell office:value="97.43322519514635" office:value-type="float"/>
          <table:table-cell office:value="96.63596967501634" office:value-type="float"/>
          <table:table-cell office:value-type="string">
            <text:p/>
          </table:table-cell>
          <table:table-cell office:value="88.34348048236313" office:value-type="float"/>
          <table:table-cell office:value="84.34770918242866" office:value-type="float"/>
          <table:table-cell office:value="96.8804990824743" office:value-type="float"/>
          <table:table-cell office:value="95.14126813151759" office:value-type="float"/>
          <table:table-cell office:value-type="string">
            <text:p/>
          </table:table-cell>
          <table:table-cell office:value="89.13518803946577" office:value-type="float"/>
          <table:table-cell office:value="89.97127077647306" office:value-type="float"/>
          <table:table-cell office:value="100.128105103619" office:value-type="float"/>
          <table:table-cell office:value="85.175694570045" office:value-type="float"/>
          <table:table-cell/>
        </table:table-row>
        <table:table-row>
          <table:table-cell office:value="1992" office:value-type="float"/>
          <table:table-cell office:value="83.13638222899047" office:value-type="float"/>
          <table:table-cell office:value="75.44858726396768" office:value-type="float"/>
          <table:table-cell office:value="85.11421879723356" office:value-type="float"/>
          <table:table-cell office:value="81.27022154314837" office:value-type="float"/>
          <table:table-cell office:value-type="string">
            <text:p/>
          </table:table-cell>
          <table:table-cell office:value="83.65299641701613" office:value-type="float"/>
          <table:table-cell office:value="83.1020025162461" office:value-type="float"/>
          <table:table-cell office:value="91.10803590255998" office:value-type="float"/>
          <table:table-cell office:value="88.44428032011726" office:value-type="float"/>
          <table:table-cell office:value-type="string">
            <text:p/>
          </table:table-cell>
          <table:table-cell office:value="82.61475307105745" office:value-type="float"/>
          <table:table-cell office:value="76.1363580481104" office:value-type="float"/>
          <table:table-cell office:value="90.09865224993713" office:value-type="float"/>
          <table:table-cell office:value="88.32038431038151" office:value-type="float"/>
          <table:table-cell office:value-type="string">
            <text:p/>
          </table:table-cell>
          <table:table-cell office:value="80.2472054389026" office:value-type="float"/>
          <table:table-cell office:value="85.45093091737648" office:value-type="float"/>
          <table:table-cell office:value="99.34287774945182" office:value-type="float"/>
          <table:table-cell office:value="80.75690187397872" office:value-type="float"/>
          <table:table-cell/>
        </table:table-row>
        <table:table-row>
          <table:table-cell office:value="1993" office:value-type="float"/>
          <table:table-cell office:value="79.11373466982916" office:value-type="float"/>
          <table:table-cell office:value="69.48770532981938" office:value-type="float"/>
          <table:table-cell office:value="78.13352811898963" office:value-type="float"/>
          <table:table-cell office:value="74.07966644296098" office:value-type="float"/>
          <table:table-cell office:value-type="string">
            <text:p/>
          </table:table-cell>
          <table:table-cell office:value="76.41979055926888" office:value-type="float"/>
          <table:table-cell office:value="71.82867425698441" office:value-type="float"/>
          <table:table-cell office:value="82.19322660071006" office:value-type="float"/>
          <table:table-cell office:value="79.235734623657" office:value-type="float"/>
          <table:table-cell office:value-type="string">
            <text:p/>
          </table:table-cell>
          <table:table-cell office:value="77.94519119168079" office:value-type="float"/>
          <table:table-cell office:value="69.36899297367941" office:value-type="float"/>
          <table:table-cell office:value="83.60230545464647" office:value-type="float"/>
          <table:table-cell office:value="81.76357178312487" office:value-type="float"/>
          <table:table-cell office:value-type="string">
            <text:p/>
          </table:table-cell>
          <table:table-cell office:value="67.85629057105304" office:value-type="float"/>
          <table:table-cell office:value="73.69834719992969" office:value-type="float"/>
          <table:table-cell office:value="94.30525827963643" office:value-type="float"/>
          <table:table-cell office:value="71.31033096864414" office:value-type="float"/>
          <table:table-cell/>
        </table:table-row>
        <table:table-row>
          <table:table-cell office:value="1994" office:value-type="float"/>
          <table:table-cell office:value="76.46782534033892" office:value-type="float"/>
          <table:table-cell office:value="64.51998239415002" office:value-type="float"/>
          <table:table-cell office:value="71.3976846567239" office:value-type="float"/>
          <table:table-cell office:value="69.29852738893759" office:value-type="float"/>
          <table:table-cell office:value-type="string">
            <text:p/>
          </table:table-cell>
          <table:table-cell office:value="69.90878300587092" office:value-type="float"/>
          <table:table-cell office:value="64.02142386714965" office:value-type="float"/>
          <table:table-cell office:value="77.02683842366731" office:value-type="float"/>
          <table:table-cell office:value="74.08003547637517" office:value-type="float"/>
          <table:table-cell office:value-type="string">
            <text:p/>
          </table:table-cell>
          <table:table-cell office:value="75.0356920488817" office:value-type="float"/>
          <table:table-cell office:value="64.07539979266117" office:value-type="float"/>
          <table:table-cell office:value="76.80440916190567" office:value-type="float"/>
          <table:table-cell office:value="75.71106424741176" office:value-type="float"/>
          <table:table-cell office:value-type="string">
            <text:p/>
          </table:table-cell>
          <table:table-cell office:value="62.23664412685211" office:value-type="float"/>
          <table:table-cell office:value="66.03814276909694" office:value-type="float"/>
          <table:table-cell office:value="91.47549802991807" office:value-type="float"/>
          <table:table-cell office:value="65.17325694919435" office:value-type="float"/>
          <table:table-cell/>
        </table:table-row>
        <table:table-row>
          <table:table-cell office:value="1995" office:value-type="float"/>
          <table:table-cell office:value="73.07323897161993" office:value-type="float"/>
          <table:table-cell office:value="60.71936407595566" office:value-type="float"/>
          <table:table-cell office:value="66.49751085884982" office:value-type="float"/>
          <table:table-cell office:value="66.46987808282931" office:value-type="float"/>
          <table:table-cell office:value-type="string">
            <text:p/>
          </table:table-cell>
          <table:table-cell office:value="62.65611006078448" office:value-type="float"/>
          <table:table-cell office:value="55.891924424049385" office:value-type="float"/>
          <table:table-cell office:value="73.42893618879664" office:value-type="float"/>
          <table:table-cell office:value="68.1043571457271" office:value-type="float"/>
          <table:table-cell office:value-type="string">
            <text:p/>
          </table:table-cell>
          <table:table-cell office:value="71.10802125191779" office:value-type="float"/>
          <table:table-cell office:value="59.65554272991077" office:value-type="float"/>
          <table:table-cell office:value="73.00968841350672" office:value-type="float"/>
          <table:table-cell office:value="71.83614530686877" office:value-type="float"/>
          <table:table-cell office:value-type="string">
            <text:p/>
          </table:table-cell>
          <table:table-cell office:value="57.21688153736064" office:value-type="float"/>
          <table:table-cell office:value="60.34538633833233" office:value-type="float"/>
          <table:table-cell office:value="87.61430088271919" office:value-type="float"/>
          <table:table-cell office:value="59.28402876775946" office:value-type="float"/>
          <table:table-cell/>
        </table:table-row>
        <table:table-row>
          <table:table-cell office:value="1996" office:value-type="float"/>
          <table:table-cell office:value="69.73128637726312" office:value-type="float"/>
          <table:table-cell office:value="56.40122902106426" office:value-type="float"/>
          <table:table-cell office:value="61.91928237814872" office:value-type="float"/>
          <table:table-cell office:value="62.303219573702926" office:value-type="float"/>
          <table:table-cell office:value-type="string">
            <text:p/>
          </table:table-cell>
          <table:table-cell office:value="54.87633473081406" office:value-type="float"/>
          <table:table-cell office:value="47.486644630380866" office:value-type="float"/>
          <table:table-cell office:value="67.84946357919043" office:value-type="float"/>
          <table:table-cell office:value="60.9580612983591" office:value-type="float"/>
          <table:table-cell office:value-type="string">
            <text:p/>
          </table:table-cell>
          <table:table-cell office:value="67.34745756048223" office:value-type="float"/>
          <table:table-cell office:value="54.84148671929885" office:value-type="float"/>
          <table:table-cell office:value="67.8651198855777" office:value-type="float"/>
          <table:table-cell office:value="65.72647239772961" office:value-type="float"/>
          <table:table-cell office:value-type="string">
            <text:p/>
          </table:table-cell>
          <table:table-cell office:value="52.38517178517641" office:value-type="float"/>
          <table:table-cell office:value="55.53583760448754" office:value-type="float"/>
          <table:table-cell office:value="84.3457556178105" office:value-type="float"/>
          <table:table-cell office:value="54.15163512228987" office:value-type="float"/>
          <table:table-cell/>
        </table:table-row>
        <table:table-row>
          <table:table-cell office:value="1997" office:value-type="float"/>
          <table:table-cell office:value="65.09542181951132" office:value-type="float"/>
          <table:table-cell office:value="48.30381065985678" office:value-type="float"/>
          <table:table-cell office:value="56.143981409128095" office:value-type="float"/>
          <table:table-cell office:value="57.35972872723373" office:value-type="float"/>
          <table:table-cell office:value-type="string">
            <text:p/>
          </table:table-cell>
          <table:table-cell office:value="47.20428283905592" office:value-type="float"/>
          <table:table-cell office:value="39.827743911793064" office:value-type="float"/>
          <table:table-cell office:value="62.68138392787341" office:value-type="float"/>
          <table:table-cell office:value="53.820040800021474" office:value-type="float"/>
          <table:table-cell office:value-type="string">
            <text:p/>
          </table:table-cell>
          <table:table-cell office:value="62.28028492340753" office:value-type="float"/>
          <table:table-cell office:value="46.79682461918076" office:value-type="float"/>
          <table:table-cell office:value="62.72361839039555" office:value-type="float"/>
          <table:table-cell office:value="59.879512710937234" office:value-type="float"/>
          <table:table-cell office:value-type="string">
            <text:p/>
          </table:table-cell>
          <table:table-cell office:value="48.698194234025834" office:value-type="float"/>
          <table:table-cell office:value="50.78855325140047" office:value-type="float"/>
          <table:table-cell office:value="81.81023275879208" office:value-type="float"/>
          <table:table-cell office:value="49.03244798283196" office:value-type="float"/>
          <table:table-cell/>
        </table:table-row>
        <table:table-row>
          <table:table-cell office:value="1998" office:value-type="float"/>
          <table:table-cell office:value="61.64098930359864" office:value-type="float"/>
          <table:table-cell office:value="44.29226928359265" office:value-type="float"/>
          <table:table-cell office:value="51.04501415012629" office:value-type="float"/>
          <table:table-cell office:value="55.029243855839404" office:value-type="float"/>
          <table:table-cell office:value-type="string">
            <text:p/>
          </table:table-cell>
          <table:table-cell office:value="40.32321987803577" office:value-type="float"/>
          <table:table-cell office:value="33.81605060111456" office:value-type="float"/>
          <table:table-cell office:value="58.13847001949816" office:value-type="float"/>
          <table:table-cell office:value="47.901745643240304" office:value-type="float"/>
          <table:table-cell office:value-type="string">
            <text:p/>
          </table:table-cell>
          <table:table-cell office:value="58.30253189785301" office:value-type="float"/>
          <table:table-cell office:value="42.44589475653823" office:value-type="float"/>
          <table:table-cell office:value="58.258025809537294" office:value-type="float"/>
          <table:table-cell office:value="55.88093364952632" office:value-type="float"/>
          <table:table-cell office:value-type="string">
            <text:p/>
          </table:table-cell>
          <table:table-cell office:value="43.69663303008778" office:value-type="float"/>
          <table:table-cell office:value="45.17854933751848" office:value-type="float"/>
          <table:table-cell office:value="78.72994122789262" office:value-type="float"/>
          <table:table-cell office:value="44.34418975819233" office:value-type="float"/>
          <table:table-cell/>
        </table:table-row>
        <table:table-row>
          <table:table-cell office:value="1999" office:value-type="float"/>
          <table:table-cell office:value="57.817899249413706" office:value-type="float"/>
          <table:table-cell office:value="39.87237306843333" office:value-type="float"/>
          <table:table-cell office:value="46.516375146658945" office:value-type="float"/>
          <table:table-cell office:value="53.273373967964744" office:value-type="float"/>
          <table:table-cell office:value-type="string">
            <text:p/>
          </table:table-cell>
          <table:table-cell office:value="34.64432538644922" office:value-type="float"/>
          <table:table-cell office:value="29.416294184148985" office:value-type="float"/>
          <table:table-cell office:value="55.75905440923309" office:value-type="float"/>
          <table:table-cell office:value="43.28496831320076" office:value-type="float"/>
          <table:table-cell office:value-type="string">
            <text:p/>
          </table:table-cell>
          <table:table-cell office:value="54.06247731442277" office:value-type="float"/>
          <table:table-cell office:value="37.94314585652993" office:value-type="float"/>
          <table:table-cell office:value="55.300517812571" office:value-type="float"/>
          <table:table-cell office:value="52.977361116058134" office:value-type="float"/>
          <table:table-cell office:value-type="string">
            <text:p/>
          </table:table-cell>
          <table:table-cell office:value="40.03146902102654" office:value-type="float"/>
          <table:table-cell office:value="40.31104219966978" office:value-type="float"/>
          <table:table-cell office:value="76.60677996481796" office:value-type="float"/>
          <table:table-cell office:value="39.66701217312151" office:value-type="float"/>
          <table:table-cell/>
        </table:table-row>
        <table:table-row>
          <table:table-cell office:value="2000" office:value-type="float"/>
          <table:table-cell office:value="53.07266493931348" office:value-type="float"/>
          <table:table-cell office:value="32.269506202792606" office:value-type="float"/>
          <table:table-cell office:value="41.264288915400826" office:value-type="float"/>
          <table:table-cell office:value="49.87790570112299" office:value-type="float"/>
          <table:table-cell office:value-type="string">
            <text:p/>
          </table:table-cell>
          <table:table-cell office:value="29.537698330298106" office:value-type="float"/>
          <table:table-cell office:value="25.18411363205712" office:value-type="float"/>
          <table:table-cell office:value="51.80777866424919" office:value-type="float"/>
          <table:table-cell office:value="38.89879996247289" office:value-type="float"/>
          <table:table-cell office:value-type="string">
            <text:p/>
          </table:table-cell>
          <table:table-cell office:value="49.15955890907297" office:value-type="float"/>
          <table:table-cell office:value="30.90381975350487" office:value-type="float"/>
          <table:table-cell office:value="51.25719602027077" office:value-type="float"/>
          <table:table-cell office:value="49.597303886328305" office:value-type="float"/>
          <table:table-cell office:value-type="string">
            <text:p/>
          </table:table-cell>
          <table:table-cell office:value="52.68905662116007" office:value-type="float"/>
          <table:table-cell office:value="44.59090606094808" office:value-type="float"/>
          <table:table-cell office:value="77.97218885815137" office:value-type="float"/>
          <table:table-cell office:value="42.6959311824812" office:value-type="float"/>
          <table:table-cell/>
        </table:table-row>
        <table:table-row>
          <table:table-cell office:value="2001" office:value-type="float"/>
          <table:table-cell office:value="49.41419509632455" office:value-type="float"/>
          <table:table-cell office:value="27.271577707773602" office:value-type="float"/>
          <table:table-cell office:value="36.7663506554387" office:value-type="float"/>
          <table:table-cell office:value="45.98424607011429" office:value-type="float"/>
          <table:table-cell office:value-type="string">
            <text:p/>
          </table:table-cell>
          <table:table-cell office:value="26.254222913947984" office:value-type="float"/>
          <table:table-cell office:value="22.411004917518785" office:value-type="float"/>
          <table:table-cell office:value="49.187608330292235" office:value-type="float"/>
          <table:table-cell office:value="36.1394564278329" office:value-type="float"/>
          <table:table-cell office:value-type="string">
            <text:p/>
          </table:table-cell>
          <table:table-cell office:value="45.46481845800021" office:value-type="float"/>
          <table:table-cell office:value="26.281075733867464" office:value-type="float"/>
          <table:table-cell office:value="47.88161105888349" office:value-type="float"/>
          <table:table-cell office:value="46.45998241848907" office:value-type="float"/>
          <table:table-cell office:value-type="string">
            <text:p/>
          </table:table-cell>
          <table:table-cell office:value="47.96502309592037" office:value-type="float"/>
          <table:table-cell office:value="41.06763168856122" office:value-type="float"/>
          <table:table-cell office:value="76.40892091515005" office:value-type="float"/>
          <table:table-cell office:value="39.96566902241085" office:value-type="float"/>
          <table:table-cell/>
        </table:table-row>
        <table:table-row>
          <table:table-cell office:value="2002" office:value-type="float"/>
          <table:table-cell office:value="46.12278550102676" office:value-type="float"/>
          <table:table-cell office:value="23.739271688907102" office:value-type="float"/>
          <table:table-cell office:value="32.676237142557405" office:value-type="float"/>
          <table:table-cell office:value="42.56884156527128" office:value-type="float"/>
          <table:table-cell office:value-type="string">
            <text:p/>
          </table:table-cell>
          <table:table-cell office:value="23.94666194786725" office:value-type="float"/>
          <table:table-cell office:value="19.975298779709505" office:value-type="float"/>
          <table:table-cell office:value="47.71176884784536" office:value-type="float"/>
          <table:table-cell office:value="32.74270832255258" office:value-type="float"/>
          <table:table-cell office:value-type="string">
            <text:p/>
          </table:table-cell>
          <table:table-cell office:value="42.42504795850988" office:value-type="float"/>
          <table:table-cell office:value="22.992591806757744" office:value-type="float"/>
          <table:table-cell office:value="44.68488543443237" office:value-type="float"/>
          <table:table-cell office:value="42.456187906119354" office:value-type="float"/>
          <table:table-cell office:value-type="string">
            <text:p/>
          </table:table-cell>
          <table:table-cell office:value="44.54208799942719" office:value-type="float"/>
          <table:table-cell office:value="37.727828369769476" office:value-type="float"/>
          <table:table-cell office:value="74.94991390392063" office:value-type="float"/>
          <table:table-cell office:value="36.937763565229616" office:value-type="float"/>
          <table:table-cell/>
        </table:table-row>
        <table:table-row>
          <table:table-cell office:value="2003" office:value-type="float"/>
          <table:table-cell office:value="43.269932985427666" office:value-type="float"/>
          <table:table-cell office:value="20.805635264507348" office:value-type="float"/>
          <table:table-cell office:value="29.31530581800504" office:value-type="float"/>
          <table:table-cell office:value="39.269988275182904" office:value-type="float"/>
          <table:table-cell office:value-type="string">
            <text:p/>
          </table:table-cell>
          <table:table-cell office:value="21.876095447025197" office:value-type="float"/>
          <table:table-cell office:value="17.632181692169286" office:value-type="float"/>
          <table:table-cell office:value="46.29901785319667" office:value-type="float"/>
          <table:table-cell office:value="29.987266522091232" office:value-type="float"/>
          <table:table-cell office:value-type="string">
            <text:p/>
          </table:table-cell>
          <table:table-cell office:value="39.70531159280819" office:value-type="float"/>
          <table:table-cell office:value="20.190884129263573" office:value-type="float"/>
          <table:table-cell office:value="42.18468930825166" office:value-type="float"/>
          <table:table-cell office:value="39.16317576915995" office:value-type="float"/>
          <table:table-cell office:value-type="string">
            <text:p/>
          </table:table-cell>
          <table:table-cell office:value="42.05509181594394" office:value-type="float"/>
          <table:table-cell office:value="34.889526410040226" office:value-type="float"/>
          <table:table-cell office:value="73.6475926221702" office:value-type="float"/>
          <table:table-cell office:value="34.28538874200777" office:value-type="float"/>
          <table:table-cell/>
        </table:table-row>
        <table:table-row>
          <table:table-cell office:value="2004" office:value-type="float"/>
          <table:table-cell office:value="40.615925407008554" office:value-type="float"/>
          <table:table-cell office:value="18.038062988975078" office:value-type="float"/>
          <table:table-cell office:value="26.61923572008399" office:value-type="float"/>
          <table:table-cell office:value="36.24713087054259" office:value-type="float"/>
          <table:table-cell office:value-type="string">
            <text:p/>
          </table:table-cell>
          <table:table-cell office:value="20.635482071951937" office:value-type="float"/>
          <table:table-cell office:value="16.10842572150101" office:value-type="float"/>
          <table:table-cell office:value="45.16832441296656" office:value-type="float"/>
          <table:table-cell office:value="28.023621410540873" office:value-type="float"/>
          <table:table-cell office:value-type="string">
            <text:p/>
          </table:table-cell>
          <table:table-cell office:value="37.247299807946646" office:value-type="float"/>
          <table:table-cell office:value="17.646144666342252" office:value-type="float"/>
          <table:table-cell office:value="40.21456418240917" office:value-type="float"/>
          <table:table-cell office:value="36.507228066650654" office:value-type="float"/>
          <table:table-cell office:value-type="string">
            <text:p/>
          </table:table-cell>
          <table:table-cell office:value="40.0819076510378" office:value-type="float"/>
          <table:table-cell office:value="32.303705671221515" office:value-type="float"/>
          <table:table-cell office:value="73.06518419438258" office:value-type="float"/>
          <table:table-cell office:value="31.6341455606849" office:value-type="float"/>
          <table:table-cell/>
        </table:table-row>
        <table:table-row>
          <table:table-cell office:value="2005" office:value-type="float"/>
          <table:table-cell office:value="38.355013908528946" office:value-type="float"/>
          <table:table-cell office:value="17.054260023414994" office:value-type="float"/>
          <table:table-cell office:value="24.37287602686703" office:value-type="float"/>
          <table:table-cell office:value="34.25134788751206" office:value-type="float"/>
          <table:table-cell office:value-type="string">
            <text:p/>
          </table:table-cell>
          <table:table-cell office:value="19.392659212537488" office:value-type="float"/>
          <table:table-cell office:value="14.97051800859527" office:value-type="float"/>
          <table:table-cell office:value="44.74120808555566" office:value-type="float"/>
          <table:table-cell office:value="26.920831082616314" office:value-type="float"/>
          <table:table-cell office:value-type="string">
            <text:p/>
          </table:table-cell>
          <table:table-cell office:value="35.107017330791926" office:value-type="float"/>
          <table:table-cell office:value="16.644928489927143" office:value-type="float"/>
          <table:table-cell office:value="39.01508452840577" office:value-type="float"/>
          <table:table-cell office:value="35.03407429860416" office:value-type="float"/>
          <table:table-cell office:value-type="string">
            <text:p/>
          </table:table-cell>
          <table:table-cell office:value="38.744703795910645" office:value-type="float"/>
          <table:table-cell office:value="30.640949630329278" office:value-type="float"/>
          <table:table-cell office:value="72.55112507070034" office:value-type="float"/>
          <table:table-cell office:value="30.127418374566737" office:value-type="float"/>
          <table:table-cell/>
        </table:table-row>
        <table:table-row>
          <table:table-cell office:value="2006" office:value-type="float"/>
          <table:table-cell office:value="36.07266745641864" office:value-type="float"/>
          <table:table-cell office:value="15.124268545743833" office:value-type="float"/>
          <table:table-cell office:value="22.465092007109757" office:value-type="float"/>
          <table:table-cell office:value="31.52284962722605" office:value-type="float"/>
          <table:table-cell office:value-type="string">
            <text:p/>
          </table:table-cell>
          <table:table-cell office:value="19.115735110877914" office:value-type="float"/>
          <table:table-cell office:value="14.108577312939074" office:value-type="float"/>
          <table:table-cell office:value="45.121937008671786" office:value-type="float"/>
          <table:table-cell office:value="26.075616932576935" office:value-type="float"/>
          <table:table-cell office:value-type="string">
            <text:p/>
          </table:table-cell>
          <table:table-cell office:value="33.259571000174276" office:value-type="float"/>
          <table:table-cell office:value="14.939769998902142" office:value-type="float"/>
          <table:table-cell office:value="37.72872819664639" office:value-type="float"/>
          <table:table-cell office:value="32.87579169221119" office:value-type="float"/>
          <table:table-cell office:value-type="string">
            <text:p/>
          </table:table-cell>
          <table:table-cell office:value="37.504041971632574" office:value-type="float"/>
          <table:table-cell office:value="28.51858813312809" office:value-type="float"/>
          <table:table-cell office:value="72.02703945291923" office:value-type="float"/>
          <table:table-cell office:value="28.066887713705846" office:value-type="float"/>
          <table:table-cell/>
        </table:table-row>
        <table:table-row>
          <table:table-cell office:value="2007" office:value-type="float"/>
          <table:table-cell office:value="34.1574177717927" office:value-type="float"/>
          <table:table-cell office:value="13.880822145892434" office:value-type="float"/>
          <table:table-cell office:value="20.892564552272606" office:value-type="float"/>
          <table:table-cell office:value="28.778242035177513" office:value-type="float"/>
          <table:table-cell office:value-type="string">
            <text:p/>
          </table:table-cell>
          <table:table-cell office:value="18.788480256376033" office:value-type="float"/>
          <table:table-cell office:value="12.911422745718129" office:value-type="float"/>
          <table:table-cell office:value="44.29564265034841" office:value-type="float"/>
          <table:table-cell office:value="24.920891017963253" office:value-type="float"/>
          <table:table-cell office:value-type="string">
            <text:p/>
          </table:table-cell>
          <table:table-cell office:value="31.572117584330822" office:value-type="float"/>
          <table:table-cell office:value="13.713852862743453" office:value-type="float"/>
          <table:table-cell office:value="36.52261875447516" office:value-type="float"/>
          <table:table-cell office:value="30.86918212545582" office:value-type="float"/>
          <table:table-cell office:value-type="string">
            <text:p/>
          </table:table-cell>
          <table:table-cell office:value="37.006927026168924" office:value-type="float"/>
          <table:table-cell office:value="26.46360629132874" office:value-type="float"/>
          <table:table-cell office:value="72.32491361087922" office:value-type="float"/>
          <table:table-cell office:value="26.31702864220722" office:value-type="float"/>
          <table:table-cell/>
        </table:table-row>
        <table:table-row>
          <table:table-cell office:value="2008" office:value-type="float"/>
          <table:table-cell office:value="33.30737449980375" office:value-type="float"/>
          <table:table-cell office:value="13.221184524135369" office:value-type="float"/>
          <table:table-cell office:value="19.767146018946676" office:value-type="float"/>
          <table:table-cell office:value="26.465371756446267" office:value-type="float"/>
          <table:table-cell office:value-type="string">
            <text:p/>
          </table:table-cell>
          <table:table-cell office:value="18.41347677322042" office:value-type="float"/>
          <table:table-cell office:value="11.448013562623201" office:value-type="float"/>
          <table:table-cell office:value="42.782006648884405" office:value-type="float"/>
          <table:table-cell office:value="23.037952640156522" office:value-type="float"/>
          <table:table-cell office:value-type="string">
            <text:p/>
          </table:table-cell>
          <table:table-cell office:value="30.812328387206584" office:value-type="float"/>
          <table:table-cell office:value="12.932801308257833" office:value-type="float"/>
          <table:table-cell office:value="35.0948210199126" office:value-type="float"/>
          <table:table-cell office:value="28.48877853892629" office:value-type="float"/>
          <table:table-cell office:value-type="string">
            <text:p/>
          </table:table-cell>
          <table:table-cell office:value="36.69765008298579" office:value-type="float"/>
          <table:table-cell office:value="24.478980601797772" office:value-type="float"/>
          <table:table-cell office:value="71.95009741515784" office:value-type="float"/>
          <table:table-cell office:value="24.609930690105468" office:value-type="float"/>
          <table:table-cell/>
        </table:table-row>
        <table:table-row>
          <table:table-cell office:value="2009" office:value-type="float"/>
          <table:table-cell office:value="31.69220250705862" office:value-type="float"/>
          <table:table-cell office:value="12.461381494252029" office:value-type="float"/>
          <table:table-cell office:value="18.459638097085882" office:value-type="float"/>
          <table:table-cell office:value="23.68369550403983" office:value-type="float"/>
          <table:table-cell office:value-type="string">
            <text:p/>
          </table:table-cell>
          <table:table-cell office:value="18.094755860193384" office:value-type="float"/>
          <table:table-cell office:value="10.09175522492536" office:value-type="float"/>
          <table:table-cell office:value="40.36714029003003" office:value-type="float"/>
          <table:table-cell office:value="21.274892363665565" office:value-type="float"/>
          <table:table-cell office:value-type="string">
            <text:p/>
          </table:table-cell>
          <table:table-cell office:value="29.467046020081582" office:value-type="float"/>
          <table:table-cell office:value="12.102160604617772" office:value-type="float"/>
          <table:table-cell office:value="32.789356614817564" office:value-type="float"/>
          <table:table-cell office:value="25.81693390802035" office:value-type="float"/>
          <table:table-cell office:value-type="string">
            <text:p/>
          </table:table-cell>
          <table:table-cell office:value="35.57219077839041" office:value-type="float"/>
          <table:table-cell office:value="22.639285885873644" office:value-type="float"/>
          <table:table-cell office:value="69.69780099179759" office:value-type="float"/>
          <table:table-cell office:value="23.099169507335304" office:value-type="float"/>
          <table:table-cell/>
        </table:table-row>
        <table:table-row>
          <table:table-cell office:value="2010" office:value-type="float"/>
          <table:table-cell office:value="30.398361879809016" office:value-type="float"/>
          <table:table-cell office:value="11.805973012071274" office:value-type="float"/>
          <table:table-cell office:value="17.472415020497312" office:value-type="float"/>
          <table:table-cell office:value="20.978085448307063" office:value-type="float"/>
          <table:table-cell office:value-type="string">
            <text:p/>
          </table:table-cell>
          <table:table-cell office:value="17.590588481230952" office:value-type="float"/>
          <table:table-cell office:value="8.801439496683265" office:value-type="float"/>
          <table:table-cell office:value="38.56703043027234" office:value-type="float"/>
          <table:table-cell office:value="19.646912930638592" office:value-type="float"/>
          <table:table-cell office:value-type="string">
            <text:p/>
          </table:table-cell>
          <table:table-cell office:value="28.312611268339154" office:value-type="float"/>
          <table:table-cell office:value="11.354851362162192" office:value-type="float"/>
          <table:table-cell office:value="31.23264985647276" office:value-type="float"/>
          <table:table-cell office:value="23.424100318757286" office:value-type="float"/>
          <table:table-cell office:value-type="string">
            <text:p/>
          </table:table-cell>
          <table:table-cell office:value="34.98671656550744" office:value-type="float"/>
          <table:table-cell office:value="21.212206781468314" office:value-type="float"/>
          <table:table-cell office:value="68.69194786387214" office:value-type="float"/>
          <table:table-cell office:value="21.716769393113545" office:value-type="float"/>
          <table:table-cell/>
        </table:table-row>
        <table:table-row>
          <table:table-cell office:value="2011" office:value-type="float"/>
          <table:table-cell office:value="28.963794811121566" office:value-type="float"/>
          <table:table-cell office:value="11.390067869484353" office:value-type="float"/>
          <table:table-cell office:value="16.97280419542519" office:value-type="float"/>
          <table:table-cell office:value="19.53061176506709" office:value-type="float"/>
          <table:table-cell office:value-type="string">
            <text:p/>
          </table:table-cell>
          <table:table-cell office:value="17.03285319812585" office:value-type="float"/>
          <table:table-cell office:value="7.782972259752093" office:value-type="float"/>
          <table:table-cell office:value="37.09174470863995" office:value-type="float"/>
          <table:table-cell office:value="18.7392230689215" office:value-type="float"/>
          <table:table-cell office:value-type="string">
            <text:p/>
          </table:table-cell>
          <table:table-cell office:value="27.07728982379104" office:value-type="float"/>
          <table:table-cell office:value="10.857101610204777" office:value-type="float"/>
          <table:table-cell office:value="29.86245315812692" office:value-type="float"/>
          <table:table-cell office:value="21.91878140984276" office:value-type="float"/>
          <table:table-cell office:value-type="string">
            <text:p/>
          </table:table-cell>
          <table:table-cell office:value="34.51426669960898" office:value-type="float"/>
          <table:table-cell office:value="19.99196365497675" office:value-type="float"/>
          <table:table-cell office:value="67.96464679340849" office:value-type="float"/>
          <table:table-cell office:value="20.422561274540573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ec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PM10</text:p>
          </table:table-cell>
          <table:table-cell office:value-type="string">
            <text:p>Pr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696.6098109220279" office:value-type="float"/>
          <table:table-cell office:value="140.93405296473367" office:value-type="float"/>
          <table:table-cell office:value="243.0975851325662" office:value-type="float"/>
          <table:table-cell office:value="13.420534991702356" office:value-type="float"/>
          <table:table-cell office:value="97182.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613.6591398429184" office:value-type="float"/>
          <table:table-cell office:value="118.53656790119373" office:value-type="float"/>
          <table:table-cell office:value="234.84435595469412" office:value-type="float"/>
          <table:table-cell office:value="12.73215390303789" office:value-type="float"/>
          <table:table-cell office:value="96905.7558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602.2103836475179" office:value-type="float"/>
          <table:table-cell office:value="112.28172701791623" office:value-type="float"/>
          <table:table-cell office:value="229.19227898715857" office:value-type="float"/>
          <table:table-cell office:value="12.403145050868424" office:value-type="float"/>
          <table:table-cell office:value="101692.16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568.3986346303058" office:value-type="float"/>
          <table:table-cell office:value="102.34236390255762" office:value-type="float"/>
          <table:table-cell office:value="212.75168640821744" office:value-type="float"/>
          <table:table-cell office:value="11.4869252901125" office:value-type="float"/>
          <table:table-cell office:value="101732.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559.0050194660743" office:value-type="float"/>
          <table:table-cell office:value="96.57517296047577" office:value-type="float"/>
          <table:table-cell office:value="199.67561272710606" office:value-type="float"/>
          <table:table-cell office:value="10.866443049551119" office:value-type="float"/>
          <table:table-cell office:value="103930.89966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522.8701224270242" office:value-type="float"/>
          <table:table-cell office:value="88.74673590722456" office:value-type="float"/>
          <table:table-cell office:value="187.34701840543" office:value-type="float"/>
          <table:table-cell office:value="10.176501362411472" office:value-type="float"/>
          <table:table-cell office:value="102582.22255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503.70093590340343" office:value-type="float"/>
          <table:table-cell office:value="82.9826170250119" office:value-type="float"/>
          <table:table-cell office:value="177.12882069489103" office:value-type="float"/>
          <table:table-cell office:value="9.470482774416627" office:value-type="float"/>
          <table:table-cell office:value="104339.421394509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476.22884838340957" office:value-type="float"/>
          <table:table-cell office:value="72.39487944817068" office:value-type="float"/>
          <table:table-cell office:value="167.37372094338667" office:value-type="float"/>
          <table:table-cell office:value="8.821117535479104" office:value-type="float"/>
          <table:table-cell office:value="106674.8352486543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459.466345074677" office:value-type="float"/>
          <table:table-cell office:value="67.67501149967308" office:value-type="float"/>
          <table:table-cell office:value="160.2186662580712" office:value-type="float"/>
          <table:table-cell office:value="8.484186100696723" office:value-type="float"/>
          <table:table-cell office:value="109941.8807450370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446.0986758725113" office:value-type="float"/>
          <table:table-cell office:value="63.34242438854945" office:value-type="float"/>
          <table:table-cell office:value="159.2411288034569" office:value-type="float"/>
          <table:table-cell office:value="8.42181224866781" office:value-type="float"/>
          <table:table-cell office:value="115114.98549557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12.7798106855773" office:value-type="float"/>
          <table:table-cell office:value="52.498752908136844" office:value-type="float"/>
          <table:table-cell office:value="150.19531044210802" office:value-type="float"/>
          <table:table-cell office:value="8.023221479244311" office:value-type="float"/>
          <table:table-cell office:value="117140.5723308470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87.8799065884182" office:value-type="float"/>
          <table:table-cell office:value="45.36190801853965" office:value-type="float"/>
          <table:table-cell office:value="142.55473057861988" office:value-type="float"/>
          <table:table-cell office:value="7.63626698718268" office:value-type="float"/>
          <table:table-cell office:value="119019.65652079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368.46281931390735" office:value-type="float"/>
          <table:table-cell office:value="40.40039515347518" office:value-type="float"/>
          <table:table-cell office:value="135.43254376628806" office:value-type="float"/>
          <table:table-cell office:value="7.103830127573528" office:value-type="float"/>
          <table:table-cell office:value="121162.4929310864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349.1361972295511" office:value-type="float"/>
          <table:table-cell office:value="35.91930790165051" office:value-type="float"/>
          <table:table-cell office:value="129.44705714369255" office:value-type="float"/>
          <table:table-cell office:value="6.634442166075111" office:value-type="float"/>
          <table:table-cell office:value="122671.3487431874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="336.2214678625277" office:value-type="float"/>
          <table:table-cell office:value="32.226032099528126" office:value-type="float"/>
          <table:table-cell office:value="126.67912930377872" office:value-type="float"/>
          <table:table-cell office:value="6.348772225656898" office:value-type="float"/>
          <table:table-cell office:value="125929.510940254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17.2529185789334" office:value-type="float"/>
          <table:table-cell office:value="30.43126324552373" office:value-type="float"/>
          <table:table-cell office:value="123.03687800891552" office:value-type="float"/>
          <table:table-cell office:value="6.099336319449077" office:value-type="float"/>
          <table:table-cell office:value="126069.0743161692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301.75623865642586" office:value-type="float"/>
          <table:table-cell office:value="27.42267905091486" office:value-type="float"/>
          <table:table-cell office:value="119.454588973093" office:value-type="float"/>
          <table:table-cell office:value="5.746402952799324" office:value-type="float"/>
          <table:table-cell office:value="126571.662943094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291.7447930162519" office:value-type="float"/>
          <table:table-cell office:value="25.638064890264335" office:value-type="float"/>
          <table:table-cell office:value="117.77479851017466" office:value-type="float"/>
          <table:table-cell office:value="5.495469060802976" office:value-type="float"/>
          <table:table-cell office:value="128912.8689040244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290.7735617265687" office:value-type="float"/>
          <table:table-cell office:value="24.691607151982904" office:value-type="float"/>
          <table:table-cell office:value="115.57515601201206" office:value-type="float"/>
          <table:table-cell office:value="5.179459836091222" office:value-type="float"/>
          <table:table-cell office:value="131651.9420616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276.98701662416204" office:value-type="float"/>
          <table:table-cell office:value="23.01505823334477" office:value-type="float"/>
          <table:table-cell office:value="107.55900211553633" office:value-type="float"/>
          <table:table-cell office:value="4.675280975396024" office:value-type="float"/>
          <table:table-cell office:value="131135.320726969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65.34089955579395" office:value-type="float"/>
          <table:table-cell office:value="21.529407569554984" office:value-type="float"/>
          <table:table-cell office:value="102.14665784703885" office:value-type="float"/>
          <table:table-cell office:value="4.229289677865598" office:value-type="float"/>
          <table:table-cell office:value="130743.811796937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58.1050039697641" office:value-type="float"/>
          <table:table-cell office:value="20.93782126354805" office:value-type="float"/>
          <table:table-cell office:value="99.33625214708735" office:value-type="float"/>
          <table:table-cell office:value="4.025203842376256" office:value-type="float"/>
          <table:table-cell office:value="132980.5431549347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0.335130</meta:creation-date>
    <dc:date>2023-04-11T18:15:40.4041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