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oxiden">
        <table:table-column/>
        <table:table-column/>
        <table:table-column/>
        <table:table-column/>
        <table:table-row>
          <table:table-cell office:value-type="string">
            <text:p>Emissie per voertuigkilometer voor wegverkeer, 1990-2011</text:p>
          </table:table-cell>
          <table:table-cell/>
          <table:table-cell/>
          <table:table-cell/>
        </table:table-row>
        <table:table-row>
          <table:table-cell office:value-type="string">
            <text:p>Stikstofoxid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Personenvervoer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96.8804990824743" office:value-type="float"/>
          <table:table-cell office:value="93.72012977297818" office:value-type="float"/>
          <table:table-cell office:value="97.43322519514635" office:value-type="float"/>
        </table:table-row>
        <table:table-row>
          <table:table-cell office:value="1992" office:value-type="float"/>
          <table:table-cell office:value="90.09865224993713" office:value-type="float"/>
          <table:table-cell office:value="85.11421879723356" office:value-type="float"/>
          <table:table-cell office:value="91.10803590255998" office:value-type="float"/>
        </table:table-row>
        <table:table-row>
          <table:table-cell office:value="1993" office:value-type="float"/>
          <table:table-cell office:value="83.60230545464647" office:value-type="float"/>
          <table:table-cell office:value="78.13352811898963" office:value-type="float"/>
          <table:table-cell office:value="82.19322660071006" office:value-type="float"/>
        </table:table-row>
        <table:table-row>
          <table:table-cell office:value="1994" office:value-type="float"/>
          <table:table-cell office:value="76.80440916190567" office:value-type="float"/>
          <table:table-cell office:value="71.3976846567239" office:value-type="float"/>
          <table:table-cell office:value="77.02683842366731" office:value-type="float"/>
        </table:table-row>
        <table:table-row>
          <table:table-cell office:value="1995" office:value-type="float"/>
          <table:table-cell office:value="73.00968841350672" office:value-type="float"/>
          <table:table-cell office:value="66.49751085884982" office:value-type="float"/>
          <table:table-cell office:value="73.42893618879664" office:value-type="float"/>
        </table:table-row>
        <table:table-row>
          <table:table-cell office:value="1996" office:value-type="float"/>
          <table:table-cell office:value="67.8651198855777" office:value-type="float"/>
          <table:table-cell office:value="61.91928237814873" office:value-type="float"/>
          <table:table-cell office:value="67.84946357919043" office:value-type="float"/>
        </table:table-row>
        <table:table-row>
          <table:table-cell office:value="1997" office:value-type="float"/>
          <table:table-cell office:value="62.72361839039555" office:value-type="float"/>
          <table:table-cell office:value="56.143981409128095" office:value-type="float"/>
          <table:table-cell office:value="62.68138392787341" office:value-type="float"/>
        </table:table-row>
        <table:table-row>
          <table:table-cell office:value="1998" office:value-type="float"/>
          <table:table-cell office:value="58.258025809537294" office:value-type="float"/>
          <table:table-cell office:value="51.04501415012629" office:value-type="float"/>
          <table:table-cell office:value="58.13847001949816" office:value-type="float"/>
        </table:table-row>
        <table:table-row>
          <table:table-cell office:value="1999" office:value-type="float"/>
          <table:table-cell office:value="55.300517812571" office:value-type="float"/>
          <table:table-cell office:value="46.516375146658945" office:value-type="float"/>
          <table:table-cell office:value="55.75905440923309" office:value-type="float"/>
        </table:table-row>
        <table:table-row>
          <table:table-cell office:value="2000" office:value-type="float"/>
          <table:table-cell office:value="51.25719602027077" office:value-type="float"/>
          <table:table-cell office:value="41.264288915400826" office:value-type="float"/>
          <table:table-cell office:value="51.80777866424919" office:value-type="float"/>
        </table:table-row>
        <table:table-row>
          <table:table-cell office:value="2001" office:value-type="float"/>
          <table:table-cell office:value="47.88161105888349" office:value-type="float"/>
          <table:table-cell office:value="36.7663506554387" office:value-type="float"/>
          <table:table-cell office:value="49.187608330292235" office:value-type="float"/>
        </table:table-row>
        <table:table-row>
          <table:table-cell office:value="2002" office:value-type="float"/>
          <table:table-cell office:value="44.68488543443237" office:value-type="float"/>
          <table:table-cell office:value="32.676237142557405" office:value-type="float"/>
          <table:table-cell office:value="47.71176884784536" office:value-type="float"/>
        </table:table-row>
        <table:table-row>
          <table:table-cell office:value="2003" office:value-type="float"/>
          <table:table-cell office:value="42.18468930825166" office:value-type="float"/>
          <table:table-cell office:value="29.31530581800504" office:value-type="float"/>
          <table:table-cell office:value="46.29901785319667" office:value-type="float"/>
        </table:table-row>
        <table:table-row>
          <table:table-cell office:value="2004" office:value-type="float"/>
          <table:table-cell office:value="40.21456418240917" office:value-type="float"/>
          <table:table-cell office:value="26.61923572008399" office:value-type="float"/>
          <table:table-cell office:value="45.16832441296656" office:value-type="float"/>
        </table:table-row>
        <table:table-row>
          <table:table-cell office:value="2005" office:value-type="float"/>
          <table:table-cell office:value="39.01508452840577" office:value-type="float"/>
          <table:table-cell office:value="24.37287602686703" office:value-type="float"/>
          <table:table-cell office:value="44.74120808555566" office:value-type="float"/>
        </table:table-row>
        <table:table-row>
          <table:table-cell office:value="2006" office:value-type="float"/>
          <table:table-cell office:value="37.72872819664639" office:value-type="float"/>
          <table:table-cell office:value="22.465092007109757" office:value-type="float"/>
          <table:table-cell office:value="45.121937008671786" office:value-type="float"/>
        </table:table-row>
        <table:table-row>
          <table:table-cell office:value="2007" office:value-type="float"/>
          <table:table-cell office:value="36.52261875447516" office:value-type="float"/>
          <table:table-cell office:value="20.892564552272606" office:value-type="float"/>
          <table:table-cell office:value="44.29564265034841" office:value-type="float"/>
        </table:table-row>
        <table:table-row>
          <table:table-cell office:value="2008" office:value-type="float"/>
          <table:table-cell office:value="35.0948210199126" office:value-type="float"/>
          <table:table-cell office:value="19.767146018946676" office:value-type="float"/>
          <table:table-cell office:value="42.782006648884405" office:value-type="float"/>
        </table:table-row>
        <table:table-row>
          <table:table-cell office:value="2009" office:value-type="float"/>
          <table:table-cell office:value="32.789356614817564" office:value-type="float"/>
          <table:table-cell office:value="18.459638097085882" office:value-type="float"/>
          <table:table-cell office:value="40.36714029003003" office:value-type="float"/>
        </table:table-row>
        <table:table-row>
          <table:table-cell office:value="2010" office:value-type="float"/>
          <table:table-cell office:value="31.23264985647276" office:value-type="float"/>
          <table:table-cell office:value="17.472415020497312" office:value-type="float"/>
          <table:table-cell office:value="38.56703043027234" office:value-type="float"/>
        </table:table-row>
        <table:table-row>
          <table:table-cell office:value="2011" office:value-type="float"/>
          <table:table-cell office:value="29.86245315812692" office:value-type="float"/>
          <table:table-cell office:value="16.972804195425187" office:value-type="float"/>
          <table:table-cell office:value="37.091744708639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131</text:p>
          </table:table-cell>
          <table:table-cell/>
          <table:table-cell/>
          <table:table-cell/>
        </table:table-row>
        <table:table-row>
          <table:table-cell office:value-type="string">
            <text:p>Indicatorversie: 2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2.027314</meta:creation-date>
    <dc:date>2023-04-11T18:07:42.0333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