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per voertuigkm">
        <table:table-column/>
        <table:table-column/>
        <table:table-column/>
        <table:table-column/>
        <table:table-column/>
        <table:table-row>
          <table:table-cell office:value-type="string">
            <text:p>Emissie per voertuigkilometer voor wegverkeer, 1980-20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ersonenauto'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1.00191228868863" office:value-type="float"/>
          <table:table-cell office:value="99.52648240330578" office:value-type="float"/>
          <table:table-cell office:value="93.40614309162699" office:value-type="float"/>
          <table:table-cell office:value="98.56802147304474" office:value-type="float"/>
        </table:table-row>
        <table:table-row>
          <table:table-cell office:value="1982" office:value-type="float"/>
          <table:table-cell office:value="91.00191228868863" office:value-type="float"/>
          <table:table-cell office:value="98.363980939499" office:value-type="float"/>
          <table:table-cell office:value="91.8302533879103" office:value-type="float"/>
          <table:table-cell office:value="96.22316324708544" office:value-type="float"/>
        </table:table-row>
        <table:table-row>
          <table:table-cell office:value="1983" office:value-type="float"/>
          <table:table-cell office:value="84.23712193646632" office:value-type="float"/>
          <table:table-cell office:value="97.47480776325354" office:value-type="float"/>
          <table:table-cell office:value="90.16345961748388" office:value-type="float"/>
          <table:table-cell office:value="93.38118684454308" office:value-type="float"/>
        </table:table-row>
        <table:table-row>
          <table:table-cell office:value="1984" office:value-type="float"/>
          <table:table-cell office:value="81.08952196412761" office:value-type="float"/>
          <table:table-cell office:value="95.66344603686102" office:value-type="float"/>
          <table:table-cell office:value="88.13880377478306" office:value-type="float"/>
          <table:table-cell office:value="90.35827167241895" office:value-type="float"/>
        </table:table-row>
        <table:table-row>
          <table:table-cell office:value="1985" office:value-type="float"/>
          <table:table-cell office:value="76.48998564036921" office:value-type="float"/>
          <table:table-cell office:value="95.08157124124583" office:value-type="float"/>
          <table:table-cell office:value="83.2093288724268" office:value-type="float"/>
          <table:table-cell office:value="88.50261745481195" office:value-type="float"/>
        </table:table-row>
        <table:table-row>
          <table:table-cell office:value="1986" office:value-type="float"/>
          <table:table-cell office:value="68.91147561419396" office:value-type="float"/>
          <table:table-cell office:value="93.003761407714" office:value-type="float"/>
          <table:table-cell office:value="76.0641540004828" office:value-type="float"/>
          <table:table-cell office:value="86.27548350065065" office:value-type="float"/>
        </table:table-row>
        <table:table-row>
          <table:table-cell office:value="1987" office:value-type="float"/>
          <table:table-cell office:value="63.17396406790289" office:value-type="float"/>
          <table:table-cell office:value="92.2128403740642" office:value-type="float"/>
          <table:table-cell office:value="70.77620998077218" office:value-type="float"/>
          <table:table-cell office:value="84.30935559089586" office:value-type="float"/>
        </table:table-row>
        <table:table-row>
          <table:table-cell office:value="1988" office:value-type="float"/>
          <table:table-cell office:value="60.8066907221947" office:value-type="float"/>
          <table:table-cell office:value="90.94414728963976" office:value-type="float"/>
          <table:table-cell office:value="68.44615800947288" office:value-type="float"/>
          <table:table-cell office:value="82.51435677118566" office:value-type="float"/>
        </table:table-row>
        <table:table-row>
          <table:table-cell office:value="1989" office:value-type="float"/>
          <table:table-cell office:value="54.015953717563136" office:value-type="float"/>
          <table:table-cell office:value="90.90868012821302" office:value-type="float"/>
          <table:table-cell office:value="61.485953401478625" office:value-type="float"/>
          <table:table-cell office:value="77.66768466180532" office:value-type="float"/>
        </table:table-row>
        <table:table-row>
          <table:table-cell office:value="1990" office:value-type="float"/>
          <table:table-cell office:value="46.81298200242344" office:value-type="float"/>
          <table:table-cell office:value="88.60481866679068" office:value-type="float"/>
          <table:table-cell office:value="52.65073377232551" office:value-type="float"/>
          <table:table-cell office:value="65.5666510940912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1.04977296377603" office:value-type="float"/>
          <table:table-cell office:value="88.6406179806754" office:value-type="float"/>
          <table:table-cell office:value="44.183651899505264" office:value-type="float"/>
          <table:table-cell office:value="61.04020649207731" office:value-type="float"/>
        </table:table-row>
        <table:table-row>
          <table:table-cell office:value="1992" office:value-type="float"/>
          <table:table-cell office:value="38.35113272767747" office:value-type="float"/>
          <table:table-cell office:value="88.8686898306779" office:value-type="float"/>
          <table:table-cell office:value="39.50364768886105" office:value-type="float"/>
          <table:table-cell office:value="55.3200389874697" office:value-type="float"/>
        </table:table-row>
        <table:table-row>
          <table:table-cell office:value="1993" office:value-type="float"/>
          <table:table-cell office:value="35.969432956961924" office:value-type="float"/>
          <table:table-cell office:value="88.53742491673363" office:value-type="float"/>
          <table:table-cell office:value="35.5037689657562" office:value-type="float"/>
          <table:table-cell office:value="50.7842100335203" office:value-type="float"/>
        </table:table-row>
        <table:table-row>
          <table:table-cell office:value="1994" office:value-type="float"/>
          <table:table-cell office:value="33.994438458243785" office:value-type="float"/>
          <table:table-cell office:value="89.0662235987032" office:value-type="float"/>
          <table:table-cell office:value="32.07582153767994" office:value-type="float"/>
          <table:table-cell office:value="46.4181452588364" office:value-type="float"/>
        </table:table-row>
        <table:table-row>
          <table:table-cell office:value="1995" office:value-type="float"/>
          <table:table-cell office:value="32.91642698445563" office:value-type="float"/>
          <table:table-cell office:value="90.18487726052379" office:value-type="float"/>
          <table:table-cell office:value="29.72043602290516" office:value-type="float"/>
          <table:table-cell office:value="42.69385654208679" office:value-type="float"/>
        </table:table-row>
        <table:table-row>
          <table:table-cell office:value="1996" office:value-type="float"/>
          <table:table-cell office:value="31.140985114996013" office:value-type="float"/>
          <table:table-cell office:value="90.23705523345676" office:value-type="float"/>
          <table:table-cell office:value="27.012710767049857" office:value-type="float"/>
          <table:table-cell office:value="39.65160164846432" office:value-type="float"/>
        </table:table-row>
        <table:table-row>
          <table:table-cell office:value="1997" office:value-type="float"/>
          <table:table-cell office:value="28.940654576374808" office:value-type="float"/>
          <table:table-cell office:value="88.83824129136919" office:value-type="float"/>
          <table:table-cell office:value="23.58850590157383" office:value-type="float"/>
          <table:table-cell office:value="35.702640739375056" office:value-type="float"/>
        </table:table-row>
        <table:table-row>
          <table:table-cell office:value="1998" office:value-type="float"/>
          <table:table-cell office:value="27.106375060387705" office:value-type="float"/>
          <table:table-cell office:value="89.0823095090219" office:value-type="float"/>
          <table:table-cell office:value="20.7182982106315" office:value-type="float"/>
          <table:table-cell office:value="32.260699457841234" office:value-type="float"/>
        </table:table-row>
        <table:table-row>
          <table:table-cell office:value="1999" office:value-type="float"/>
          <table:table-cell office:value="25.246103829209805" office:value-type="float"/>
          <table:table-cell office:value="89.17580719379868" office:value-type="float"/>
          <table:table-cell office:value="18.056469125889063" office:value-type="float"/>
          <table:table-cell office:value="29.18402497131543" office:value-type="float"/>
        </table:table-row>
        <table:table-row>
          <table:table-cell office:value="2000" office:value-type="float"/>
          <table:table-cell office:value="23.91120409339819" office:value-type="float"/>
          <table:table-cell office:value="88.88715884291602" office:value-type="float"/>
          <table:table-cell office:value="16.571776327435973" office:value-type="float"/>
          <table:table-cell office:value="27.56985706949709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2.688861449453622" office:value-type="float"/>
          <table:table-cell office:value="88.21369327440742" office:value-type="float"/>
          <table:table-cell office:value="15.19263335953437" office:value-type="float"/>
          <table:table-cell office:value="25.356552728800384" office:value-type="float"/>
        </table:table-row>
        <table:table-row>
          <table:table-cell office:value="2002" office:value-type="float"/>
          <table:table-cell office:value="21.280163311640173" office:value-type="float"/>
          <table:table-cell office:value="87.4977951610358" office:value-type="float"/>
          <table:table-cell office:value="13.555412972791942" office:value-type="float"/>
          <table:table-cell office:value="22.808867016184927" office:value-type="float"/>
        </table:table-row>
        <table:table-row>
          <table:table-cell office:value="2003" office:value-type="float"/>
          <table:table-cell office:value="20.116517668152042" office:value-type="float"/>
          <table:table-cell office:value="87.80039401168067" office:value-type="float"/>
          <table:table-cell office:value="12.37518182878693" office:value-type="float"/>
          <table:table-cell office:value="20.964544072122486" office:value-type="float"/>
        </table:table-row>
        <table:table-row>
          <table:table-cell office:value="2004" office:value-type="float"/>
          <table:table-cell office:value="19.055822736811752" office:value-type="float"/>
          <table:table-cell office:value="87.90770560090942" office:value-type="float"/>
          <table:table-cell office:value="11.341728109222787" office:value-type="float"/>
          <table:table-cell office:value="19.39617576184428" office:value-type="float"/>
        </table:table-row>
        <table:table-row>
          <table:table-cell office:value="2005" office:value-type="float"/>
          <table:table-cell office:value="18.128396536912174" office:value-type="float"/>
          <table:table-cell office:value="87.88732747751449" office:value-type="float"/>
          <table:table-cell office:value="10.497712832113109" office:value-type="float"/>
          <table:table-cell office:value="17.80083683426114" office:value-type="float"/>
        </table:table-row>
        <table:table-row>
          <table:table-cell office:value="2006" office:value-type="float"/>
          <table:table-cell office:value="17.160511190636395" office:value-type="float"/>
          <table:table-cell office:value="87.79338799449464" office:value-type="float"/>
          <table:table-cell office:value="9.714865154958687" office:value-type="float"/>
          <table:table-cell office:value="16.313478056796985" office:value-type="float"/>
        </table:table-row>
        <table:table-row>
          <table:table-cell office:value="2007" office:value-type="float"/>
          <table:table-cell office:value="16.384371004042432" office:value-type="float"/>
          <table:table-cell office:value="87.76425187183426" office:value-type="float"/>
          <table:table-cell office:value="9.126521805751151" office:value-type="float"/>
          <table:table-cell office:value="15.046738334692414" office:value-type="float"/>
        </table:table-row>
        <table:table-row>
          <table:table-cell office:value="2008" office:value-type="float"/>
          <table:table-cell office:value="16.196410433665235" office:value-type="float"/>
          <table:table-cell office:value="87.90482107143616" office:value-type="float"/>
          <table:table-cell office:value="9.042662820354911" office:value-type="float"/>
          <table:table-cell office:value="14.094076679674524" office:value-type="float"/>
        </table:table-row>
        <table:table-row>
          <table:table-cell office:value="2009" office:value-type="float"/>
          <table:table-cell office:value="15.645068233661203" office:value-type="float"/>
          <table:table-cell office:value="87.57889912261992" office:value-type="float"/>
          <table:table-cell office:value="8.67873137698049" office:value-type="float"/>
          <table:table-cell office:value="13.217412318978525" office:value-type="float"/>
        </table:table-row>
        <table:table-row>
          <table:table-cell office:value="2010" office:value-type="float"/>
          <table:table-cell office:value="14.97947905333357" office:value-type="float"/>
          <table:table-cell office:value="87.05787717358704" office:value-type="float"/>
          <table:table-cell office:value="8.277918855725531" office:value-type="float"/>
          <table:table-cell office:value="12.256481589225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e bedrijfs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5.66593929916594" office:value-type="float"/>
          <table:table-cell office:value="99.98675456531264" office:value-type="float"/>
          <table:table-cell office:value="95.44152593891546" office:value-type="float"/>
          <table:table-cell office:value="100.01001580826939" office:value-type="float"/>
        </table:table-row>
        <table:table-row>
          <table:table-cell office:value="1982" office:value-type="float"/>
          <table:table-cell office:value="92.24044765281512" office:value-type="float"/>
          <table:table-cell office:value="99.78145224227308" office:value-type="float"/>
          <table:table-cell office:value="91.64491179692547" office:value-type="float"/>
          <table:table-cell office:value="98.51126138646778" office:value-type="float"/>
        </table:table-row>
        <table:table-row>
          <table:table-cell office:value="1983" office:value-type="float"/>
          <table:table-cell office:value="85.27144542761266" office:value-type="float"/>
          <table:table-cell office:value="99.7598067245412" office:value-type="float"/>
          <table:table-cell office:value="83.84550373837656" office:value-type="float"/>
          <table:table-cell office:value="97.52117492917648" office:value-type="float"/>
        </table:table-row>
        <table:table-row>
          <table:table-cell office:value="1984" office:value-type="float"/>
          <table:table-cell office:value="78.97632919020305" office:value-type="float"/>
          <table:table-cell office:value="99.70290874365124" office:value-type="float"/>
          <table:table-cell office:value="77.74748607493291" office:value-type="float"/>
          <table:table-cell office:value="96.62129897356763" office:value-type="float"/>
        </table:table-row>
        <table:table-row>
          <table:table-cell office:value="1985" office:value-type="float"/>
          <table:table-cell office:value="73.8643890690648" office:value-type="float"/>
          <table:table-cell office:value="99.43229518547452" office:value-type="float"/>
          <table:table-cell office:value="72.04936112649945" office:value-type="float"/>
          <table:table-cell office:value="96.87995374723435" office:value-type="float"/>
        </table:table-row>
        <table:table-row>
          <table:table-cell office:value="1986" office:value-type="float"/>
          <table:table-cell office:value="73.21564489104226" office:value-type="float"/>
          <table:table-cell office:value="100.3851414073609" office:value-type="float"/>
          <table:table-cell office:value="70.88724043431097" office:value-type="float"/>
          <table:table-cell office:value="96.0760664648563" office:value-type="float"/>
        </table:table-row>
        <table:table-row>
          <table:table-cell office:value="1987" office:value-type="float"/>
          <table:table-cell office:value="66.35260961496505" office:value-type="float"/>
          <table:table-cell office:value="100.38065599881219" office:value-type="float"/>
          <table:table-cell office:value="63.94008886792818" office:value-type="float"/>
          <table:table-cell office:value="94.5001285310324" office:value-type="float"/>
        </table:table-row>
        <table:table-row>
          <table:table-cell office:value="1988" office:value-type="float"/>
          <table:table-cell office:value="62.706262947017024" office:value-type="float"/>
          <table:table-cell office:value="99.34092650091034" office:value-type="float"/>
          <table:table-cell office:value="60.41404206444396" office:value-type="float"/>
          <table:table-cell office:value="93.38245354512716" office:value-type="float"/>
        </table:table-row>
        <table:table-row>
          <table:table-cell office:value="1989" office:value-type="float"/>
          <table:table-cell office:value="56.843895100463456" office:value-type="float"/>
          <table:table-cell office:value="98.95290116692844" office:value-type="float"/>
          <table:table-cell office:value="54.07716654902275" office:value-type="float"/>
          <table:table-cell office:value="90.09655982142851" office:value-type="float"/>
        </table:table-row>
        <table:table-row>
          <table:table-cell office:value="1990" office:value-type="float"/>
          <table:table-cell office:value="58.30033570495413" office:value-type="float"/>
          <table:table-cell office:value="100.38455601615652" office:value-type="float"/>
          <table:table-cell office:value="34.48052999650814" office:value-type="float"/>
          <table:table-cell office:value="81.270523053726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6.67945858512432" office:value-type="float"/>
          <table:table-cell office:value="100.48695330285594" office:value-type="float"/>
          <table:table-cell office:value="33.38663174456953" office:value-type="float"/>
          <table:table-cell office:value="79.21087815374673" office:value-type="float"/>
        </table:table-row>
        <table:table-row>
          <table:table-cell office:value="1992" office:value-type="float"/>
          <table:table-cell office:value="53.99128591531491" office:value-type="float"/>
          <table:table-cell office:value="100.70564329141982" office:value-type="float"/>
          <table:table-cell office:value="30.872331735723613" office:value-type="float"/>
          <table:table-cell office:value="75.8085627229733" office:value-type="float"/>
        </table:table-row>
        <table:table-row>
          <table:table-cell office:value="1993" office:value-type="float"/>
          <table:table-cell office:value="50.34961282755771" office:value-type="float"/>
          <table:table-cell office:value="97.80433045986706" office:value-type="float"/>
          <table:table-cell office:value="27.80777060389718" office:value-type="float"/>
          <table:table-cell office:value="71.58090059620098" office:value-type="float"/>
        </table:table-row>
        <table:table-row>
          <table:table-cell office:value="1994" office:value-type="float"/>
          <table:table-cell office:value="47.341349139933804" office:value-type="float"/>
          <table:table-cell office:value="100.08253614660123" office:value-type="float"/>
          <table:table-cell office:value="25.90738634622148" office:value-type="float"/>
          <table:table-cell office:value="67.52223966605175" office:value-type="float"/>
        </table:table-row>
        <table:table-row>
          <table:table-cell office:value="1995" office:value-type="float"/>
          <table:table-cell office:value="43.27260607060223" office:value-type="float"/>
          <table:table-cell office:value="100.14217082378045" office:value-type="float"/>
          <table:table-cell office:value="23.116743929898583" office:value-type="float"/>
          <table:table-cell office:value="63.401253142202485" office:value-type="float"/>
        </table:table-row>
        <table:table-row>
          <table:table-cell office:value="1996" office:value-type="float"/>
          <table:table-cell office:value="39.507113591763684" office:value-type="float"/>
          <table:table-cell office:value="100.25801968029549" office:value-type="float"/>
          <table:table-cell office:value="20.572465750764028" office:value-type="float"/>
          <table:table-cell office:value="60.05510622267426" office:value-type="float"/>
        </table:table-row>
        <table:table-row>
          <table:table-cell office:value="1997" office:value-type="float"/>
          <table:table-cell office:value="35.77775222565526" office:value-type="float"/>
          <table:table-cell office:value="100.27017306520492" office:value-type="float"/>
          <table:table-cell office:value="18.13515145745414" office:value-type="float"/>
          <table:table-cell office:value="57.23349144206294" office:value-type="float"/>
        </table:table-row>
        <table:table-row>
          <table:table-cell office:value="1998" office:value-type="float"/>
          <table:table-cell office:value="32.57011178386929" office:value-type="float"/>
          <table:table-cell office:value="100.46335463649578" office:value-type="float"/>
          <table:table-cell office:value="16.257728622141958" office:value-type="float"/>
          <table:table-cell office:value="55.06898413136807" office:value-type="float"/>
        </table:table-row>
        <table:table-row>
          <table:table-cell office:value="1999" office:value-type="float"/>
          <table:table-cell office:value="29.922977703327852" office:value-type="float"/>
          <table:table-cell office:value="100.53396748382704" office:value-type="float"/>
          <table:table-cell office:value="14.554632680615542" office:value-type="float"/>
          <table:table-cell office:value="53.342122218297746" office:value-type="float"/>
        </table:table-row>
        <table:table-row>
          <table:table-cell office:value="2000" office:value-type="float"/>
          <table:table-cell office:value="29.020399093740128" office:value-type="float"/>
          <table:table-cell office:value="94.94243314779845" office:value-type="float"/>
          <table:table-cell office:value="13.456665002964726" office:value-type="float"/>
          <table:table-cell office:value="52.144615684905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8.388851126017435" office:value-type="float"/>
          <table:table-cell office:value="95.08217644925435" office:value-type="float"/>
          <table:table-cell office:value="12.83284627663458" office:value-type="float"/>
          <table:table-cell office:value="51.862324770762605" office:value-type="float"/>
        </table:table-row>
        <table:table-row>
          <table:table-cell office:value="2002" office:value-type="float"/>
          <table:table-cell office:value="27.309926702010852" office:value-type="float"/>
          <table:table-cell office:value="95.08673085217028" office:value-type="float"/>
          <table:table-cell office:value="11.670073953136745" office:value-type="float"/>
          <table:table-cell office:value="50.588313247422036" office:value-type="float"/>
        </table:table-row>
        <table:table-row>
          <table:table-cell office:value="2003" office:value-type="float"/>
          <table:table-cell office:value="26.742828465224505" office:value-type="float"/>
          <table:table-cell office:value="95.19551581681274" office:value-type="float"/>
          <table:table-cell office:value="10.764945141401741" office:value-type="float"/>
          <table:table-cell office:value="49.799270145076584" office:value-type="float"/>
        </table:table-row>
        <table:table-row>
          <table:table-cell office:value="2004" office:value-type="float"/>
          <table:table-cell office:value="26.42366921637109" office:value-type="float"/>
          <table:table-cell office:value="95.14387737152644" office:value-type="float"/>
          <table:table-cell office:value="10.025368362671532" office:value-type="float"/>
          <table:table-cell office:value="49.249771968910345" office:value-type="float"/>
        </table:table-row>
        <table:table-row>
          <table:table-cell office:value="2005" office:value-type="float"/>
          <table:table-cell office:value="26.56899598528422" office:value-type="float"/>
          <table:table-cell office:value="95.08504224073675" office:value-type="float"/>
          <table:table-cell office:value="9.57826898080637" office:value-type="float"/>
          <table:table-cell office:value="48.87542692636794" office:value-type="float"/>
        </table:table-row>
        <table:table-row>
          <table:table-cell office:value="2006" office:value-type="float"/>
          <table:table-cell office:value="27.025373333109066" office:value-type="float"/>
          <table:table-cell office:value="95.06992645290599" office:value-type="float"/>
          <table:table-cell office:value="8.80645806509126" office:value-type="float"/>
          <table:table-cell office:value="48.33404740468267" office:value-type="float"/>
        </table:table-row>
        <table:table-row>
          <table:table-cell office:value="2007" office:value-type="float"/>
          <table:table-cell office:value="28.038968676730608" office:value-type="float"/>
          <table:table-cell office:value="95.19949913807582" office:value-type="float"/>
          <table:table-cell office:value="8.046420301565199" office:value-type="float"/>
          <table:table-cell office:value="48.116961276086506" office:value-type="float"/>
        </table:table-row>
        <table:table-row>
          <table:table-cell office:value="2008" office:value-type="float"/>
          <table:table-cell office:value="28.99348816434701" office:value-type="float"/>
          <table:table-cell office:value="95.13830797772941" office:value-type="float"/>
          <table:table-cell office:value="7.200756025817038" office:value-type="float"/>
          <table:table-cell office:value="47.46089469517945" office:value-type="float"/>
        </table:table-row>
        <table:table-row>
          <table:table-cell office:value="2009" office:value-type="float"/>
          <table:table-cell office:value="29.82235016911479" office:value-type="float"/>
          <table:table-cell office:value="95.02314615377672" office:value-type="float"/>
          <table:table-cell office:value="6.236078885257227" office:value-type="float"/>
          <table:table-cell office:value="43.213840067140055" office:value-type="float"/>
        </table:table-row>
        <table:table-row>
          <table:table-cell office:value="2010" office:value-type="float"/>
          <table:table-cell office:value="30.37019458765729" office:value-type="float"/>
          <table:table-cell office:value="94.96246728752156" office:value-type="float"/>
          <table:table-cell office:value="5.524877374876155" office:value-type="float"/>
          <table:table-cell office:value="41.4528825429252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2.577600</meta:creation-date>
    <dc:date>2023-04-11T18:10:12.5986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