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 0131">
        <table:table-column/>
        <table:table-column/>
        <table:table-column/>
        <table:table-column/>
        <table:table-column/>
        <table:table-row>
          <table:table-cell office:value-type="string">
            <text:p>Emissie per voertuigkilometer voor wegverkeer, 1980-200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Personenauto's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O</text:p>
          </table:table-cell>
          <table:table-cell office:value-type="string">
            <text:p>CO2</text:p>
          </table:table-cell>
          <table:table-cell office:value-type="string">
            <text:p>VOS</text:p>
          </table:table-cell>
          <table:table-cell office:value-type="string">
            <text:p>NOx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980=100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1981" office:value-type="float"/>
          <table:table-cell office:value="91.00191228868863" office:value-type="float"/>
          <table:table-cell office:value="99.52648240330578" office:value-type="float"/>
          <table:table-cell office:value="93.40614309162699" office:value-type="float"/>
          <table:table-cell office:value="98.56802147304474" office:value-type="float"/>
        </table:table-row>
        <table:table-row>
          <table:table-cell office:value="1982" office:value-type="float"/>
          <table:table-cell office:value="91.00191228868863" office:value-type="float"/>
          <table:table-cell office:value="98.363980939499" office:value-type="float"/>
          <table:table-cell office:value="91.8302533879103" office:value-type="float"/>
          <table:table-cell office:value="96.22316324708544" office:value-type="float"/>
        </table:table-row>
        <table:table-row>
          <table:table-cell office:value="1983" office:value-type="float"/>
          <table:table-cell office:value="84.23712193646632" office:value-type="float"/>
          <table:table-cell office:value="97.47480776325354" office:value-type="float"/>
          <table:table-cell office:value="90.16345961748388" office:value-type="float"/>
          <table:table-cell office:value="93.38118684454308" office:value-type="float"/>
        </table:table-row>
        <table:table-row>
          <table:table-cell office:value="1984" office:value-type="float"/>
          <table:table-cell office:value="81.08952196412761" office:value-type="float"/>
          <table:table-cell office:value="95.66344603686102" office:value-type="float"/>
          <table:table-cell office:value="88.13880377478306" office:value-type="float"/>
          <table:table-cell office:value="90.35827167241895" office:value-type="float"/>
        </table:table-row>
        <table:table-row>
          <table:table-cell office:value="1985" office:value-type="float"/>
          <table:table-cell office:value="76.48998564036921" office:value-type="float"/>
          <table:table-cell office:value="95.08157124124583" office:value-type="float"/>
          <table:table-cell office:value="83.2093288724268" office:value-type="float"/>
          <table:table-cell office:value="88.50261745481195" office:value-type="float"/>
        </table:table-row>
        <table:table-row>
          <table:table-cell office:value="1986" office:value-type="float"/>
          <table:table-cell office:value="68.91147561419396" office:value-type="float"/>
          <table:table-cell office:value="93.003761407714" office:value-type="float"/>
          <table:table-cell office:value="76.0641540004828" office:value-type="float"/>
          <table:table-cell office:value="86.27548350065065" office:value-type="float"/>
        </table:table-row>
        <table:table-row>
          <table:table-cell office:value="1987" office:value-type="float"/>
          <table:table-cell office:value="63.17396406790289" office:value-type="float"/>
          <table:table-cell office:value="92.2128403740642" office:value-type="float"/>
          <table:table-cell office:value="70.77620998077218" office:value-type="float"/>
          <table:table-cell office:value="84.30935559089586" office:value-type="float"/>
        </table:table-row>
        <table:table-row>
          <table:table-cell office:value="1988" office:value-type="float"/>
          <table:table-cell office:value="60.8066907221947" office:value-type="float"/>
          <table:table-cell office:value="90.94414728963976" office:value-type="float"/>
          <table:table-cell office:value="68.44615800947288" office:value-type="float"/>
          <table:table-cell office:value="82.51435677118566" office:value-type="float"/>
        </table:table-row>
        <table:table-row>
          <table:table-cell office:value="1989" office:value-type="float"/>
          <table:table-cell office:value="54.015953717563136" office:value-type="float"/>
          <table:table-cell office:value="90.90868012821302" office:value-type="float"/>
          <table:table-cell office:value="61.485953401478625" office:value-type="float"/>
          <table:table-cell office:value="77.66768466180532" office:value-type="float"/>
        </table:table-row>
        <table:table-row>
          <table:table-cell office:value="1990" office:value-type="float"/>
          <table:table-cell office:value="44.58915365024608" office:value-type="float"/>
          <table:table-cell office:value="88.59424759051765" office:value-type="float"/>
          <table:table-cell office:value="52.09424101719413" office:value-type="float"/>
          <table:table-cell office:value="63.439394703659524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38.09594883892365" office:value-type="float"/>
          <table:table-cell office:value="88.63460230029006" office:value-type="float"/>
          <table:table-cell office:value="43.39900476893505" office:value-type="float"/>
          <table:table-cell office:value="58.14977410547865" office:value-type="float"/>
        </table:table-row>
        <table:table-row>
          <table:table-cell office:value="1992" office:value-type="float"/>
          <table:table-cell office:value="34.74087279060298" office:value-type="float"/>
          <table:table-cell office:value="88.87750179742308" office:value-type="float"/>
          <table:table-cell office:value="38.46178316482982" office:value-type="float"/>
          <table:table-cell office:value="52.025926558197234" office:value-type="float"/>
        </table:table-row>
        <table:table-row>
          <table:table-cell office:value="1993" office:value-type="float"/>
          <table:table-cell office:value="31.88278296288335" office:value-type="float"/>
          <table:table-cell office:value="88.53531160476139" office:value-type="float"/>
          <table:table-cell office:value="34.27790269823313" office:value-type="float"/>
          <table:table-cell office:value="47.36835841102552" office:value-type="float"/>
        </table:table-row>
        <table:table-row>
          <table:table-cell office:value="1994" office:value-type="float"/>
          <table:table-cell office:value="29.565459899071243" office:value-type="float"/>
          <table:table-cell office:value="89.05762336927876" office:value-type="float"/>
          <table:table-cell office:value="30.7244077249075" office:value-type="float"/>
          <table:table-cell office:value="42.93297875868342" office:value-type="float"/>
        </table:table-row>
        <table:table-row>
          <table:table-cell office:value="1995" office:value-type="float"/>
          <table:table-cell office:value="28.39983003589878" office:value-type="float"/>
          <table:table-cell office:value="90.18013628171563" office:value-type="float"/>
          <table:table-cell office:value="28.423587587273367" office:value-type="float"/>
          <table:table-cell office:value="39.323443959369726" office:value-type="float"/>
        </table:table-row>
        <table:table-row>
          <table:table-cell office:value="1996" office:value-type="float"/>
          <table:table-cell office:value="26.490778673354644" office:value-type="float"/>
          <table:table-cell office:value="90.22947463292887" office:value-type="float"/>
          <table:table-cell office:value="25.694861344817383" office:value-type="float"/>
          <table:table-cell office:value="36.63540571797706" office:value-type="float"/>
        </table:table-row>
        <table:table-row>
          <table:table-cell office:value="1997" office:value-type="float"/>
          <table:table-cell office:value="24.087680376553948" office:value-type="float"/>
          <table:table-cell office:value="88.84346795062706" office:value-type="float"/>
          <table:table-cell office:value="22.27016329548646" office:value-type="float"/>
          <table:table-cell office:value="33.10519182621739" office:value-type="float"/>
        </table:table-row>
        <table:table-row>
          <table:table-cell office:value="1998" office:value-type="float"/>
          <table:table-cell office:value="22.140823536370924" office:value-type="float"/>
          <table:table-cell office:value="89.09021802547976" office:value-type="float"/>
          <table:table-cell office:value="19.423116978090544" office:value-type="float"/>
          <table:table-cell office:value="30.124850381656042" office:value-type="float"/>
        </table:table-row>
        <table:table-row>
          <table:table-cell office:value="1999" office:value-type="float"/>
          <table:table-cell office:value="20.2330706480143" office:value-type="float"/>
          <table:table-cell office:value="89.17383037174378" office:value-type="float"/>
          <table:table-cell office:value="16.77766486218798" office:value-type="float"/>
          <table:table-cell office:value="27.50611833369032" office:value-type="float"/>
        </table:table-row>
        <table:table-row>
          <table:table-cell office:value="2000" office:value-type="float"/>
          <table:table-cell office:value="18.530374045122763" office:value-type="float"/>
          <table:table-cell office:value="88.78414140172396" office:value-type="float"/>
          <table:table-cell office:value="14.583366147429865" office:value-type="float"/>
          <table:table-cell office:value="25.21215905499084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17.514591036026104" office:value-type="float"/>
          <table:table-cell office:value="88.12648099855815" office:value-type="float"/>
          <table:table-cell office:value="13.329954928874132" office:value-type="float"/>
          <table:table-cell office:value="23.436951481717966" office:value-type="float"/>
        </table:table-row>
        <table:table-row>
          <table:table-cell office:value="2002" office:value-type="float"/>
          <table:table-cell office:value="16.35254505063963" office:value-type="float"/>
          <table:table-cell office:value="87.47872757150944" office:value-type="float"/>
          <table:table-cell office:value="11.915773538498899" office:value-type="float"/>
          <table:table-cell office:value="21.479504431341244" office:value-type="float"/>
        </table:table-row>
        <table:table-row>
          <table:table-cell office:value="2003" office:value-type="float"/>
          <table:table-cell office:value="15.39662033246966" office:value-type="float"/>
          <table:table-cell office:value="87.77819514426393" office:value-type="float"/>
          <table:table-cell office:value="10.860177005310284" office:value-type="float"/>
          <table:table-cell office:value="19.91975981632454" office:value-type="float"/>
        </table:table-row>
        <table:table-row>
          <table:table-cell office:value="2004" office:value-type="float"/>
          <table:table-cell office:value="14.348019598395467" office:value-type="float"/>
          <table:table-cell office:value="87.88408211273105" office:value-type="float"/>
          <table:table-cell office:value="9.801674752622333" office:value-type="float"/>
          <table:table-cell office:value="18.50011646179431" office:value-type="float"/>
        </table:table-row>
        <table:table-row>
          <table:table-cell office:value="2005" office:value-type="float"/>
          <table:table-cell office:value="13.59299199955169" office:value-type="float"/>
          <table:table-cell office:value="87.86518681580418" office:value-type="float"/>
          <table:table-cell office:value="9.016946651633635" office:value-type="float"/>
          <table:table-cell office:value="16.96920059129767" office:value-type="float"/>
        </table:table-row>
        <table:table-row>
          <table:table-cell office:value="2006" office:value-type="float"/>
          <table:table-cell office:value="12.70839447763668" office:value-type="float"/>
          <table:table-cell office:value="87.78091063769898" office:value-type="float"/>
          <table:table-cell office:value="8.215663081324209" office:value-type="float"/>
          <table:table-cell office:value="15.28926233817837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 CBS/MNC/apr08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i-nl-013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 11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re bedrijfsvoertuigen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O</text:p>
          </table:table-cell>
          <table:table-cell office:value-type="string">
            <text:p>CO2</text:p>
          </table:table-cell>
          <table:table-cell office:value-type="string">
            <text:p>VOS</text:p>
          </table:table-cell>
          <table:table-cell office:value-type="string">
            <text:p>NOx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980=100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1981" office:value-type="float"/>
          <table:table-cell office:value="95.66593929916594" office:value-type="float"/>
          <table:table-cell office:value="99.98675456531264" office:value-type="float"/>
          <table:table-cell office:value="95.44152593891546" office:value-type="float"/>
          <table:table-cell office:value="100.01001580826939" office:value-type="float"/>
        </table:table-row>
        <table:table-row>
          <table:table-cell office:value="1982" office:value-type="float"/>
          <table:table-cell office:value="92.24044765281512" office:value-type="float"/>
          <table:table-cell office:value="99.78145224227308" office:value-type="float"/>
          <table:table-cell office:value="91.64491179692547" office:value-type="float"/>
          <table:table-cell office:value="98.51126138646778" office:value-type="float"/>
        </table:table-row>
        <table:table-row>
          <table:table-cell office:value="1983" office:value-type="float"/>
          <table:table-cell office:value="85.27144542761266" office:value-type="float"/>
          <table:table-cell office:value="99.7598067245412" office:value-type="float"/>
          <table:table-cell office:value="83.84550373837656" office:value-type="float"/>
          <table:table-cell office:value="97.52117492917648" office:value-type="float"/>
        </table:table-row>
        <table:table-row>
          <table:table-cell office:value="1984" office:value-type="float"/>
          <table:table-cell office:value="78.97632919020305" office:value-type="float"/>
          <table:table-cell office:value="99.70290874365124" office:value-type="float"/>
          <table:table-cell office:value="77.74748607493291" office:value-type="float"/>
          <table:table-cell office:value="96.62129897356763" office:value-type="float"/>
        </table:table-row>
        <table:table-row>
          <table:table-cell office:value="1985" office:value-type="float"/>
          <table:table-cell office:value="73.8643890690648" office:value-type="float"/>
          <table:table-cell office:value="99.43229518547452" office:value-type="float"/>
          <table:table-cell office:value="72.04936112649945" office:value-type="float"/>
          <table:table-cell office:value="96.87995374723435" office:value-type="float"/>
        </table:table-row>
        <table:table-row>
          <table:table-cell office:value="1986" office:value-type="float"/>
          <table:table-cell office:value="73.21564489104226" office:value-type="float"/>
          <table:table-cell office:value="100.3851414073609" office:value-type="float"/>
          <table:table-cell office:value="70.88724043431097" office:value-type="float"/>
          <table:table-cell office:value="96.0760664648563" office:value-type="float"/>
        </table:table-row>
        <table:table-row>
          <table:table-cell office:value="1987" office:value-type="float"/>
          <table:table-cell office:value="66.35260961496505" office:value-type="float"/>
          <table:table-cell office:value="100.38065599881219" office:value-type="float"/>
          <table:table-cell office:value="63.94008886792818" office:value-type="float"/>
          <table:table-cell office:value="94.5001285310324" office:value-type="float"/>
        </table:table-row>
        <table:table-row>
          <table:table-cell office:value="1988" office:value-type="float"/>
          <table:table-cell office:value="62.706262947017024" office:value-type="float"/>
          <table:table-cell office:value="99.34092650091034" office:value-type="float"/>
          <table:table-cell office:value="60.41404206444396" office:value-type="float"/>
          <table:table-cell office:value="93.38245354512716" office:value-type="float"/>
        </table:table-row>
        <table:table-row>
          <table:table-cell office:value="1989" office:value-type="float"/>
          <table:table-cell office:value="56.843895100463456" office:value-type="float"/>
          <table:table-cell office:value="98.95290116692844" office:value-type="float"/>
          <table:table-cell office:value="54.07716654902275" office:value-type="float"/>
          <table:table-cell office:value="90.09655982142851" office:value-type="float"/>
        </table:table-row>
        <table:table-row>
          <table:table-cell office:value="1990" office:value-type="float"/>
          <table:table-cell office:value="53.04756162562957" office:value-type="float"/>
          <table:table-cell office:value="100.25397283631551" office:value-type="float"/>
          <table:table-cell office:value="32.15621113574182" office:value-type="float"/>
          <table:table-cell office:value="84.5549703082122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49.14890756574752" office:value-type="float"/>
          <table:table-cell office:value="100.46045197767303" office:value-type="float"/>
          <table:table-cell office:value="30.312021405888707" office:value-type="float"/>
          <table:table-cell office:value="82.12403699748144" office:value-type="float"/>
        </table:table-row>
        <table:table-row>
          <table:table-cell office:value="1992" office:value-type="float"/>
          <table:table-cell office:value="45.573002407671424" office:value-type="float"/>
          <table:table-cell office:value="100.69361841771638" office:value-type="float"/>
          <table:table-cell office:value="27.845689215076835" office:value-type="float"/>
          <table:table-cell office:value="79.23532606900481" office:value-type="float"/>
        </table:table-row>
        <table:table-row>
          <table:table-cell office:value="1993" office:value-type="float"/>
          <table:table-cell office:value="39.66044026836473" office:value-type="float"/>
          <table:table-cell office:value="97.79109678407089" office:value-type="float"/>
          <table:table-cell office:value="23.747213343466452" office:value-type="float"/>
          <table:table-cell office:value="74.43993680081917" office:value-type="float"/>
        </table:table-row>
        <table:table-row>
          <table:table-cell office:value="1994" office:value-type="float"/>
          <table:table-cell office:value="38.122775982465896" office:value-type="float"/>
          <table:table-cell office:value="100.18263872769026" office:value-type="float"/>
          <table:table-cell office:value="22.772452509690254" office:value-type="float"/>
          <table:table-cell office:value="72.68677183906689" office:value-type="float"/>
        </table:table-row>
        <table:table-row>
          <table:table-cell office:value="1995" office:value-type="float"/>
          <table:table-cell office:value="35.493444410034535" office:value-type="float"/>
          <table:table-cell office:value="100.40955552727293" office:value-type="float"/>
          <table:table-cell office:value="21.114039551231688" office:value-type="float"/>
          <table:table-cell office:value="69.26655950884101" office:value-type="float"/>
        </table:table-row>
        <table:table-row>
          <table:table-cell office:value="1996" office:value-type="float"/>
          <table:table-cell office:value="32.69232691031993" office:value-type="float"/>
          <table:table-cell office:value="100.49247818941109" office:value-type="float"/>
          <table:table-cell office:value="19.26000705397233" office:value-type="float"/>
          <table:table-cell office:value="66.07537366916446" office:value-type="float"/>
        </table:table-row>
        <table:table-row>
          <table:table-cell office:value="1997" office:value-type="float"/>
          <table:table-cell office:value="30.363593029258553" office:value-type="float"/>
          <table:table-cell office:value="100.55810532642491" office:value-type="float"/>
          <table:table-cell office:value="17.440716963405826" office:value-type="float"/>
          <table:table-cell office:value="63.72654817908215" office:value-type="float"/>
        </table:table-row>
        <table:table-row>
          <table:table-cell office:value="1998" office:value-type="float"/>
          <table:table-cell office:value="28.0952726644102" office:value-type="float"/>
          <table:table-cell office:value="100.82897488648419" office:value-type="float"/>
          <table:table-cell office:value="15.578276438138777" office:value-type="float"/>
          <table:table-cell office:value="61.762543550463846" office:value-type="float"/>
        </table:table-row>
        <table:table-row>
          <table:table-cell office:value="1999" office:value-type="float"/>
          <table:table-cell office:value="26.428126419551024" office:value-type="float"/>
          <table:table-cell office:value="100.99820551317727" office:value-type="float"/>
          <table:table-cell office:value="14.214902979055116" office:value-type="float"/>
          <table:table-cell office:value="60.20721815198651" office:value-type="float"/>
        </table:table-row>
        <table:table-row>
          <table:table-cell office:value="2000" office:value-type="float"/>
          <table:table-cell office:value="26.799274812878288" office:value-type="float"/>
          <table:table-cell office:value="98.08810633195162" office:value-type="float"/>
          <table:table-cell office:value="12.99797454231786" office:value-type="float"/>
          <table:table-cell office:value="58.817543642668724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25.632340763368184" office:value-type="float"/>
          <table:table-cell office:value="98.26055002452138" office:value-type="float"/>
          <table:table-cell office:value="12.061151088968543" office:value-type="float"/>
          <table:table-cell office:value="57.3159341028081" office:value-type="float"/>
        </table:table-row>
        <table:table-row>
          <table:table-cell office:value="2002" office:value-type="float"/>
          <table:table-cell office:value="24.630329101117198" office:value-type="float"/>
          <table:table-cell office:value="98.37881424090334" office:value-type="float"/>
          <table:table-cell office:value="11.29825344422379" office:value-type="float"/>
          <table:table-cell office:value="55.229164882238024" office:value-type="float"/>
        </table:table-row>
        <table:table-row>
          <table:table-cell office:value="2003" office:value-type="float"/>
          <table:table-cell office:value="23.266161295651372" office:value-type="float"/>
          <table:table-cell office:value="98.56926512049729" office:value-type="float"/>
          <table:table-cell office:value="10.50628637487087" office:value-type="float"/>
          <table:table-cell office:value="52.63937509156249" office:value-type="float"/>
        </table:table-row>
        <table:table-row>
          <table:table-cell office:value="2004" office:value-type="float"/>
          <table:table-cell office:value="22.183657428679386" office:value-type="float"/>
          <table:table-cell office:value="98.61843568936392" office:value-type="float"/>
          <table:table-cell office:value="9.831317581080592" office:value-type="float"/>
          <table:table-cell office:value="50.48841658369152" office:value-type="float"/>
        </table:table-row>
        <table:table-row>
          <table:table-cell office:value="2005" office:value-type="float"/>
          <table:table-cell office:value="21.15374964866607" office:value-type="float"/>
          <table:table-cell office:value="98.64360058424583" office:value-type="float"/>
          <table:table-cell office:value="9.285020343269982" office:value-type="float"/>
          <table:table-cell office:value="48.48461784979756" office:value-type="float"/>
        </table:table-row>
        <table:table-row>
          <table:table-cell office:value="2006" office:value-type="float"/>
          <table:table-cell office:value="19.441689034667732" office:value-type="float"/>
          <table:table-cell office:value="98.74721245612194" office:value-type="float"/>
          <table:table-cell office:value="8.39741867153347" office:value-type="float"/>
          <table:table-cell office:value="45.8609354495445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 CBS/MNC/apr08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i-nl-013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 11</text:p>
          </table:table-cell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23.323515</meta:creation-date>
    <dc:date>2023-04-11T18:09:23.33451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