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4.6008815062921" office:value-type="float"/>
          <table:table-cell office:value="88.59424065194847" office:value-type="float"/>
          <table:table-cell office:value="52.09452270862723" office:value-type="float"/>
          <table:table-cell office:value="63.4394898470155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8.11158342568204" office:value-type="float"/>
          <table:table-cell office:value="88.63457302664621" office:value-type="float"/>
          <table:table-cell office:value="43.398627640647774" office:value-type="float"/>
          <table:table-cell office:value="58.14948111509985" office:value-type="float"/>
        </table:table-row>
        <table:table-row>
          <table:table-cell office:value="1992" office:value-type="float"/>
          <table:table-cell office:value="34.76068669252116" office:value-type="float"/>
          <table:table-cell office:value="88.87748654409755" office:value-type="float"/>
          <table:table-cell office:value="38.46180055357188" office:value-type="float"/>
          <table:table-cell office:value="52.025970718258144" office:value-type="float"/>
        </table:table-row>
        <table:table-row>
          <table:table-cell office:value="1993" office:value-type="float"/>
          <table:table-cell office:value="31.889163467310084" office:value-type="float"/>
          <table:table-cell office:value="88.53626563557756" office:value-type="float"/>
          <table:table-cell office:value="34.251978109563595" office:value-type="float"/>
          <table:table-cell office:value="47.348825836632855" office:value-type="float"/>
        </table:table-row>
        <table:table-row>
          <table:table-cell office:value="1994" office:value-type="float"/>
          <table:table-cell office:value="29.589635484628722" office:value-type="float"/>
          <table:table-cell office:value="89.05766218625423" office:value-type="float"/>
          <table:table-cell office:value="30.72473648163393" office:value-type="float"/>
          <table:table-cell office:value="42.93308889724767" office:value-type="float"/>
        </table:table-row>
        <table:table-row>
          <table:table-cell office:value="1995" office:value-type="float"/>
          <table:table-cell office:value="28.424277144200417" office:value-type="float"/>
          <table:table-cell office:value="90.18033807370021" office:value-type="float"/>
          <table:table-cell office:value="28.42363646662936" office:value-type="float"/>
          <table:table-cell office:value="39.32331021882655" office:value-type="float"/>
        </table:table-row>
        <table:table-row>
          <table:table-cell office:value="1996" office:value-type="float"/>
          <table:table-cell office:value="26.51228353300245" office:value-type="float"/>
          <table:table-cell office:value="90.22955772837345" office:value-type="float"/>
          <table:table-cell office:value="25.69482605080265" office:value-type="float"/>
          <table:table-cell office:value="36.635175948292684" office:value-type="float"/>
        </table:table-row>
        <table:table-row>
          <table:table-cell office:value="1997" office:value-type="float"/>
          <table:table-cell office:value="24.10448027606415" office:value-type="float"/>
          <table:table-cell office:value="88.8435212272638" office:value-type="float"/>
          <table:table-cell office:value="22.269982803375115" office:value-type="float"/>
          <table:table-cell office:value="33.104986838282336" office:value-type="float"/>
        </table:table-row>
        <table:table-row>
          <table:table-cell office:value="1998" office:value-type="float"/>
          <table:table-cell office:value="22.152722311669077" office:value-type="float"/>
          <table:table-cell office:value="89.09032418073444" office:value-type="float"/>
          <table:table-cell office:value="19.422843363321153" office:value-type="float"/>
          <table:table-cell office:value="30.124720917167764" office:value-type="float"/>
        </table:table-row>
        <table:table-row>
          <table:table-cell office:value="1999" office:value-type="float"/>
          <table:table-cell office:value="20.241892384081165" office:value-type="float"/>
          <table:table-cell office:value="89.17397497014106" office:value-type="float"/>
          <table:table-cell office:value="16.77765651423318" office:value-type="float"/>
          <table:table-cell office:value="27.50626911064977" office:value-type="float"/>
        </table:table-row>
        <table:table-row>
          <table:table-cell office:value="2000" office:value-type="float"/>
          <table:table-cell office:value="18.49233238254337" office:value-type="float"/>
          <table:table-cell office:value="88.84992412631723" office:value-type="float"/>
          <table:table-cell office:value="14.512715595737296" office:value-type="float"/>
          <table:table-cell office:value="25.1742977951793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.242542969790385" office:value-type="float"/>
          <table:table-cell office:value="88.1325992902245" office:value-type="float"/>
          <table:table-cell office:value="13.036861126216367" office:value-type="float"/>
          <table:table-cell office:value="23.163544390161604" office:value-type="float"/>
        </table:table-row>
        <table:table-row>
          <table:table-cell office:value="2002" office:value-type="float"/>
          <table:table-cell office:value="16.077362823122147" office:value-type="float"/>
          <table:table-cell office:value="87.47147117345972" office:value-type="float"/>
          <table:table-cell office:value="11.66540556996093" office:value-type="float"/>
          <table:table-cell office:value="21.218320958061497" office:value-type="float"/>
        </table:table-row>
        <table:table-row>
          <table:table-cell office:value="2003" office:value-type="float"/>
          <table:table-cell office:value="15.067969744697182" office:value-type="float"/>
          <table:table-cell office:value="87.7791772414982" office:value-type="float"/>
          <table:table-cell office:value="10.535179756551198" office:value-type="float"/>
          <table:table-cell office:value="19.497610647396808" office:value-type="float"/>
        </table:table-row>
        <table:table-row>
          <table:table-cell office:value="2004" office:value-type="float"/>
          <table:table-cell office:value="13.98415630895126" office:value-type="float"/>
          <table:table-cell office:value="87.88927673870548" office:value-type="float"/>
          <table:table-cell office:value="9.438702450231345" office:value-type="float"/>
          <table:table-cell office:value="18.017424333341587" office:value-type="float"/>
        </table:table-row>
        <table:table-row>
          <table:table-cell office:value="2005" office:value-type="float"/>
          <table:table-cell office:value="12.994034724820027" office:value-type="float"/>
          <table:table-cell office:value="87.88035690599871" office:value-type="float"/>
          <table:table-cell office:value="8.315213604760624" office:value-type="float"/>
          <table:table-cell office:value="16.230237490732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3.04756162562957" office:value-type="float"/>
          <table:table-cell office:value="100.25397283631551" office:value-type="float"/>
          <table:table-cell office:value="32.15621113574182" office:value-type="float"/>
          <table:table-cell office:value="84.554970308212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9.14890756574752" office:value-type="float"/>
          <table:table-cell office:value="100.46045197767303" office:value-type="float"/>
          <table:table-cell office:value="30.312021405888707" office:value-type="float"/>
          <table:table-cell office:value="82.12403699748144" office:value-type="float"/>
        </table:table-row>
        <table:table-row>
          <table:table-cell office:value="1992" office:value-type="float"/>
          <table:table-cell office:value="45.573002407671424" office:value-type="float"/>
          <table:table-cell office:value="100.69361841771638" office:value-type="float"/>
          <table:table-cell office:value="27.845689215076835" office:value-type="float"/>
          <table:table-cell office:value="79.23532606900481" office:value-type="float"/>
        </table:table-row>
        <table:table-row>
          <table:table-cell office:value="1993" office:value-type="float"/>
          <table:table-cell office:value="39.66044026836473" office:value-type="float"/>
          <table:table-cell office:value="97.79109678407089" office:value-type="float"/>
          <table:table-cell office:value="23.747213343466452" office:value-type="float"/>
          <table:table-cell office:value="74.43993680081917" office:value-type="float"/>
        </table:table-row>
        <table:table-row>
          <table:table-cell office:value="1994" office:value-type="float"/>
          <table:table-cell office:value="38.122775982465896" office:value-type="float"/>
          <table:table-cell office:value="100.18263872769026" office:value-type="float"/>
          <table:table-cell office:value="22.772452509690254" office:value-type="float"/>
          <table:table-cell office:value="72.68677183906689" office:value-type="float"/>
        </table:table-row>
        <table:table-row>
          <table:table-cell office:value="1995" office:value-type="float"/>
          <table:table-cell office:value="35.493444410034535" office:value-type="float"/>
          <table:table-cell office:value="100.40955552727293" office:value-type="float"/>
          <table:table-cell office:value="21.114039551231688" office:value-type="float"/>
          <table:table-cell office:value="69.26655950884101" office:value-type="float"/>
        </table:table-row>
        <table:table-row>
          <table:table-cell office:value="1996" office:value-type="float"/>
          <table:table-cell office:value="32.69232691031993" office:value-type="float"/>
          <table:table-cell office:value="100.49247818941109" office:value-type="float"/>
          <table:table-cell office:value="19.26000705397233" office:value-type="float"/>
          <table:table-cell office:value="66.07537366916446" office:value-type="float"/>
        </table:table-row>
        <table:table-row>
          <table:table-cell office:value="1997" office:value-type="float"/>
          <table:table-cell office:value="30.363593029258553" office:value-type="float"/>
          <table:table-cell office:value="100.55810532642491" office:value-type="float"/>
          <table:table-cell office:value="17.440716963405826" office:value-type="float"/>
          <table:table-cell office:value="63.72654817908215" office:value-type="float"/>
        </table:table-row>
        <table:table-row>
          <table:table-cell office:value="1998" office:value-type="float"/>
          <table:table-cell office:value="28.0952726644102" office:value-type="float"/>
          <table:table-cell office:value="100.82897488648419" office:value-type="float"/>
          <table:table-cell office:value="15.578276438138777" office:value-type="float"/>
          <table:table-cell office:value="61.762543550463846" office:value-type="float"/>
        </table:table-row>
        <table:table-row>
          <table:table-cell office:value="1999" office:value-type="float"/>
          <table:table-cell office:value="26.428126419551024" office:value-type="float"/>
          <table:table-cell office:value="100.99820551317727" office:value-type="float"/>
          <table:table-cell office:value="14.214902979055116" office:value-type="float"/>
          <table:table-cell office:value="60.20721815198651" office:value-type="float"/>
        </table:table-row>
        <table:table-row>
          <table:table-cell office:value="2000" office:value-type="float"/>
          <table:table-cell office:value="26.80454635468133" office:value-type="float"/>
          <table:table-cell office:value="98.08810633195162" office:value-type="float"/>
          <table:table-cell office:value="12.98421537007146" office:value-type="float"/>
          <table:table-cell office:value="58.8948198838599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63650958456875" office:value-type="float"/>
          <table:table-cell office:value="98.26055002452138" office:value-type="float"/>
          <table:table-cell office:value="12.048567592908407" office:value-type="float"/>
          <table:table-cell office:value="57.38206145597099" office:value-type="float"/>
        </table:table-row>
        <table:table-row>
          <table:table-cell office:value="2002" office:value-type="float"/>
          <table:table-cell office:value="24.633806042353005" office:value-type="float"/>
          <table:table-cell office:value="98.37881424090334" office:value-type="float"/>
          <table:table-cell office:value="11.28787248871694" office:value-type="float"/>
          <table:table-cell office:value="55.282892840363665" office:value-type="float"/>
        </table:table-row>
        <table:table-row>
          <table:table-cell office:value="2003" office:value-type="float"/>
          <table:table-cell office:value="23.269152525740104" office:value-type="float"/>
          <table:table-cell office:value="98.56926512049729" office:value-type="float"/>
          <table:table-cell office:value="10.498687349579138" office:value-type="float"/>
          <table:table-cell office:value="52.68051410952198" office:value-type="float"/>
        </table:table-row>
        <table:table-row>
          <table:table-cell office:value="2004" office:value-type="float"/>
          <table:table-cell office:value="22.18585927081957" office:value-type="float"/>
          <table:table-cell office:value="98.61843568936392" office:value-type="float"/>
          <table:table-cell office:value="9.825114879175107" office:value-type="float"/>
          <table:table-cell office:value="50.52034207390449" office:value-type="float"/>
        </table:table-row>
        <table:table-row>
          <table:table-cell office:value-type="string">
            <text:p>2005*</text:p>
          </table:table-cell>
          <table:table-cell office:value="21.649649312348075" office:value-type="float"/>
          <table:table-cell office:value="98.64360058424583" office:value-type="float"/>
          <table:table-cell office:value="9.457005691751199" office:value-type="float"/>
          <table:table-cell office:value="48.936574808994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839058</meta:creation-date>
    <dc:date>2023-04-11T18:14:48.8500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