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row>
          <table:table-cell office:value-type="string">
            <text:p>Emissie per voertuigkilometer voor wegverkeer, 1980-2005*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Personenauto's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</text:p>
          </table:table-cell>
          <table:table-cell office:value-type="string">
            <text:p>CO2</text:p>
          </table:table-cell>
          <table:table-cell office:value-type="string">
            <text:p>VOS</text:p>
          </table:table-cell>
          <table:table-cell office:value-type="string">
            <text:p>NOx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80=100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1981" office:value-type="float"/>
          <table:table-cell office:value="91.00191228868863" office:value-type="float"/>
          <table:table-cell office:value="99.52648240330578" office:value-type="float"/>
          <table:table-cell office:value="93.40614309162699" office:value-type="float"/>
          <table:table-cell office:value="98.56802147304474" office:value-type="float"/>
        </table:table-row>
        <table:table-row>
          <table:table-cell office:value="1982" office:value-type="float"/>
          <table:table-cell office:value="91.00191228868863" office:value-type="float"/>
          <table:table-cell office:value="98.363980939499" office:value-type="float"/>
          <table:table-cell office:value="91.8302533879103" office:value-type="float"/>
          <table:table-cell office:value="96.22316324708544" office:value-type="float"/>
        </table:table-row>
        <table:table-row>
          <table:table-cell office:value="1983" office:value-type="float"/>
          <table:table-cell office:value="84.23712193646632" office:value-type="float"/>
          <table:table-cell office:value="97.47480776325354" office:value-type="float"/>
          <table:table-cell office:value="90.16345961748388" office:value-type="float"/>
          <table:table-cell office:value="93.38118684454308" office:value-type="float"/>
        </table:table-row>
        <table:table-row>
          <table:table-cell office:value="1984" office:value-type="float"/>
          <table:table-cell office:value="81.08952196412761" office:value-type="float"/>
          <table:table-cell office:value="95.66344603686102" office:value-type="float"/>
          <table:table-cell office:value="88.13880377478306" office:value-type="float"/>
          <table:table-cell office:value="90.35827167241895" office:value-type="float"/>
        </table:table-row>
        <table:table-row>
          <table:table-cell office:value="1985" office:value-type="float"/>
          <table:table-cell office:value="76.48998564036921" office:value-type="float"/>
          <table:table-cell office:value="95.08157124124583" office:value-type="float"/>
          <table:table-cell office:value="83.2093288724268" office:value-type="float"/>
          <table:table-cell office:value="88.50261745481195" office:value-type="float"/>
        </table:table-row>
        <table:table-row>
          <table:table-cell office:value="1986" office:value-type="float"/>
          <table:table-cell office:value="68.91147561419396" office:value-type="float"/>
          <table:table-cell office:value="93.003761407714" office:value-type="float"/>
          <table:table-cell office:value="76.0641540004828" office:value-type="float"/>
          <table:table-cell office:value="86.27548350065065" office:value-type="float"/>
        </table:table-row>
        <table:table-row>
          <table:table-cell office:value="1987" office:value-type="float"/>
          <table:table-cell office:value="63.17396406790289" office:value-type="float"/>
          <table:table-cell office:value="92.2128403740642" office:value-type="float"/>
          <table:table-cell office:value="70.77620998077218" office:value-type="float"/>
          <table:table-cell office:value="84.30935559089586" office:value-type="float"/>
        </table:table-row>
        <table:table-row>
          <table:table-cell office:value="1988" office:value-type="float"/>
          <table:table-cell office:value="60.8066907221947" office:value-type="float"/>
          <table:table-cell office:value="90.94414728963976" office:value-type="float"/>
          <table:table-cell office:value="68.44615800947288" office:value-type="float"/>
          <table:table-cell office:value="82.51435677118566" office:value-type="float"/>
        </table:table-row>
        <table:table-row>
          <table:table-cell office:value="1989" office:value-type="float"/>
          <table:table-cell office:value="54.015953717563136" office:value-type="float"/>
          <table:table-cell office:value="90.90868012821302" office:value-type="float"/>
          <table:table-cell office:value="61.485953401478625" office:value-type="float"/>
          <table:table-cell office:value="77.66768466180532" office:value-type="float"/>
        </table:table-row>
        <table:table-row>
          <table:table-cell office:value="1990" office:value-type="float"/>
          <table:table-cell office:value="48.588194674393506" office:value-type="float"/>
          <table:table-cell office:value="88.61594519278468" office:value-type="float"/>
          <table:table-cell office:value="57.203709076966106" office:value-type="float"/>
          <table:table-cell office:value="68.1556370878924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40.76261032711938" office:value-type="float"/>
          <table:table-cell office:value="88.59087612528492" office:value-type="float"/>
          <table:table-cell office:value="47.71049063987798" office:value-type="float"/>
          <table:table-cell office:value="62.49882667387801" office:value-type="float"/>
        </table:table-row>
        <table:table-row>
          <table:table-cell office:value="1992" office:value-type="float"/>
          <table:table-cell office:value="37.538635568167855" office:value-type="float"/>
          <table:table-cell office:value="88.85032540538312" office:value-type="float"/>
          <table:table-cell office:value="43.324329959949495" office:value-type="float"/>
          <table:table-cell office:value="56.806479045429924" office:value-type="float"/>
        </table:table-row>
        <table:table-row>
          <table:table-cell office:value="1993" office:value-type="float"/>
          <table:table-cell office:value="34.56438206427318" office:value-type="float"/>
          <table:table-cell office:value="88.5485177537415" office:value-type="float"/>
          <table:table-cell office:value="39.167448134471634" office:value-type="float"/>
          <table:table-cell office:value="52.08797031087268" office:value-type="float"/>
        </table:table-row>
        <table:table-row>
          <table:table-cell office:value="1994" office:value-type="float"/>
          <table:table-cell office:value="31.429096195732935" office:value-type="float"/>
          <table:table-cell office:value="88.87437901911154" office:value-type="float"/>
          <table:table-cell office:value="35.11342897332397" office:value-type="float"/>
          <table:table-cell office:value="47.240805124804254" office:value-type="float"/>
        </table:table-row>
        <table:table-row>
          <table:table-cell office:value="1995" office:value-type="float"/>
          <table:table-cell office:value="30.286867566667013" office:value-type="float"/>
          <table:table-cell office:value="90.0769390225646" office:value-type="float"/>
          <table:table-cell office:value="32.91072804178827" office:value-type="float"/>
          <table:table-cell office:value="43.37947061465304" office:value-type="float"/>
        </table:table-row>
        <table:table-row>
          <table:table-cell office:value="1996" office:value-type="float"/>
          <table:table-cell office:value="27.446019500763352" office:value-type="float"/>
          <table:table-cell office:value="90.08886652384447" office:value-type="float"/>
          <table:table-cell office:value="29.052986810772808" office:value-type="float"/>
          <table:table-cell office:value="39.196286952949" office:value-type="float"/>
        </table:table-row>
        <table:table-row>
          <table:table-cell office:value="1997" office:value-type="float"/>
          <table:table-cell office:value="25.60512749227743" office:value-type="float"/>
          <table:table-cell office:value="88.75414742845678" office:value-type="float"/>
          <table:table-cell office:value="26.23776081528672" office:value-type="float"/>
          <table:table-cell office:value="35.41698904734023" office:value-type="float"/>
        </table:table-row>
        <table:table-row>
          <table:table-cell office:value="1998" office:value-type="float"/>
          <table:table-cell office:value="24.249602070593777" office:value-type="float"/>
          <table:table-cell office:value="89.02470616381764" office:value-type="float"/>
          <table:table-cell office:value="23.724799104426157" office:value-type="float"/>
          <table:table-cell office:value="31.876467156421718" office:value-type="float"/>
        </table:table-row>
        <table:table-row>
          <table:table-cell office:value="1999" office:value-type="float"/>
          <table:table-cell office:value="22.87011033418236" office:value-type="float"/>
          <table:table-cell office:value="89.19734321974398" office:value-type="float"/>
          <table:table-cell office:value="21.367079107153806" office:value-type="float"/>
          <table:table-cell office:value="28.621459323065814" office:value-type="float"/>
        </table:table-row>
        <table:table-row>
          <table:table-cell office:value="2000" office:value-type="float"/>
          <table:table-cell office:value="21.341522273039367" office:value-type="float"/>
          <table:table-cell office:value="90.10757632552716" office:value-type="float"/>
          <table:table-cell office:value="19.302625281159987" office:value-type="float"/>
          <table:table-cell office:value="25.9951861560264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9.420694780078396" office:value-type="float"/>
          <table:table-cell office:value="89.27282308150653" office:value-type="float"/>
          <table:table-cell office:value="17.112868738904965" office:value-type="float"/>
          <table:table-cell office:value="23.356536467219307" office:value-type="float"/>
        </table:table-row>
        <table:table-row>
          <table:table-cell office:value="2002" office:value-type="float"/>
          <table:table-cell office:value="17.62587231587048" office:value-type="float"/>
          <table:table-cell office:value="88.60450297010075" office:value-type="float"/>
          <table:table-cell office:value="15.217846965627105" office:value-type="float"/>
          <table:table-cell office:value="21.190875670278135" office:value-type="float"/>
        </table:table-row>
        <table:table-row>
          <table:table-cell office:value="2003" office:value-type="float"/>
          <table:table-cell office:value="16.55276798144394" office:value-type="float"/>
          <table:table-cell office:value="88.95672219037287" office:value-type="float"/>
          <table:table-cell office:value="13.93594522482558" office:value-type="float"/>
          <table:table-cell office:value="19.49259424878155" office:value-type="float"/>
        </table:table-row>
        <table:table-row>
          <table:table-cell office:value="2004" office:value-type="float"/>
          <table:table-cell office:value="15.00193824429205" office:value-type="float"/>
          <table:table-cell office:value="89.06235937191683" office:value-type="float"/>
          <table:table-cell office:value="12.35433463451304" office:value-type="float"/>
          <table:table-cell office:value="17.667104707339753" office:value-type="float"/>
        </table:table-row>
        <table:table-row>
          <table:table-cell office:value-type="string">
            <text:p>2005*</text:p>
          </table:table-cell>
          <table:table-cell office:value="13.759951788323502" office:value-type="float"/>
          <table:table-cell office:value="89.08400145881166" office:value-type="float"/>
          <table:table-cell office:value="10.96134136277383" office:value-type="float"/>
          <table:table-cell office:value="15.88711256225668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06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MNC/jul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13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08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re bedrijfsvoertuig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</text:p>
          </table:table-cell>
          <table:table-cell office:value-type="string">
            <text:p>CO2</text:p>
          </table:table-cell>
          <table:table-cell office:value-type="string">
            <text:p>VOS</text:p>
          </table:table-cell>
          <table:table-cell office:value-type="string">
            <text:p>NOx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80=100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1981" office:value-type="float"/>
          <table:table-cell office:value="95.66593929916594" office:value-type="float"/>
          <table:table-cell office:value="99.98675456531264" office:value-type="float"/>
          <table:table-cell office:value="95.44152593891546" office:value-type="float"/>
          <table:table-cell office:value="100.01001580826939" office:value-type="float"/>
        </table:table-row>
        <table:table-row>
          <table:table-cell office:value="1982" office:value-type="float"/>
          <table:table-cell office:value="92.24044765281512" office:value-type="float"/>
          <table:table-cell office:value="99.78145224227308" office:value-type="float"/>
          <table:table-cell office:value="91.64491179692547" office:value-type="float"/>
          <table:table-cell office:value="98.51126138646778" office:value-type="float"/>
        </table:table-row>
        <table:table-row>
          <table:table-cell office:value="1983" office:value-type="float"/>
          <table:table-cell office:value="85.27144542761266" office:value-type="float"/>
          <table:table-cell office:value="99.7598067245412" office:value-type="float"/>
          <table:table-cell office:value="83.84550373837656" office:value-type="float"/>
          <table:table-cell office:value="97.52117492917648" office:value-type="float"/>
        </table:table-row>
        <table:table-row>
          <table:table-cell office:value="1984" office:value-type="float"/>
          <table:table-cell office:value="78.97632919020305" office:value-type="float"/>
          <table:table-cell office:value="99.70290874365124" office:value-type="float"/>
          <table:table-cell office:value="77.74748607493291" office:value-type="float"/>
          <table:table-cell office:value="96.62129897356763" office:value-type="float"/>
        </table:table-row>
        <table:table-row>
          <table:table-cell office:value="1985" office:value-type="float"/>
          <table:table-cell office:value="73.8643890690648" office:value-type="float"/>
          <table:table-cell office:value="99.43229518547452" office:value-type="float"/>
          <table:table-cell office:value="72.04936112649945" office:value-type="float"/>
          <table:table-cell office:value="96.87995374723435" office:value-type="float"/>
        </table:table-row>
        <table:table-row>
          <table:table-cell office:value="1986" office:value-type="float"/>
          <table:table-cell office:value="73.21564489104226" office:value-type="float"/>
          <table:table-cell office:value="100.3851414073609" office:value-type="float"/>
          <table:table-cell office:value="70.88724043431097" office:value-type="float"/>
          <table:table-cell office:value="96.0760664648563" office:value-type="float"/>
        </table:table-row>
        <table:table-row>
          <table:table-cell office:value="1987" office:value-type="float"/>
          <table:table-cell office:value="66.35260961496505" office:value-type="float"/>
          <table:table-cell office:value="100.38065599881219" office:value-type="float"/>
          <table:table-cell office:value="63.94008886792818" office:value-type="float"/>
          <table:table-cell office:value="94.5001285310324" office:value-type="float"/>
        </table:table-row>
        <table:table-row>
          <table:table-cell office:value="1988" office:value-type="float"/>
          <table:table-cell office:value="62.706262947017024" office:value-type="float"/>
          <table:table-cell office:value="99.34092650091034" office:value-type="float"/>
          <table:table-cell office:value="60.41404206444396" office:value-type="float"/>
          <table:table-cell office:value="93.38245354512716" office:value-type="float"/>
        </table:table-row>
        <table:table-row>
          <table:table-cell office:value="1989" office:value-type="float"/>
          <table:table-cell office:value="56.843895100463456" office:value-type="float"/>
          <table:table-cell office:value="98.95290116692844" office:value-type="float"/>
          <table:table-cell office:value="54.07716654902275" office:value-type="float"/>
          <table:table-cell office:value="90.09655982142851" office:value-type="float"/>
        </table:table-row>
        <table:table-row>
          <table:table-cell office:value="1990" office:value-type="float"/>
          <table:table-cell office:value="55.988378882337905" office:value-type="float"/>
          <table:table-cell office:value="100.25397283631551" office:value-type="float"/>
          <table:table-cell office:value="31.298341823027144" office:value-type="float"/>
          <table:table-cell office:value="87.922486710617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52.896145935181885" office:value-type="float"/>
          <table:table-cell office:value="100.46267714255153" office:value-type="float"/>
          <table:table-cell office:value="29.43421265951401" office:value-type="float"/>
          <table:table-cell office:value="86.25694459034274" office:value-type="float"/>
        </table:table-row>
        <table:table-row>
          <table:table-cell office:value="1992" office:value-type="float"/>
          <table:table-cell office:value="50.444161235999005" office:value-type="float"/>
          <table:table-cell office:value="100.67295590498482" office:value-type="float"/>
          <table:table-cell office:value="27.109761843223986" office:value-type="float"/>
          <table:table-cell office:value="84.14726835554877" office:value-type="float"/>
        </table:table-row>
        <table:table-row>
          <table:table-cell office:value="1993" office:value-type="float"/>
          <table:table-cell office:value="45.61623231727086" office:value-type="float"/>
          <table:table-cell office:value="97.71735546377737" office:value-type="float"/>
          <table:table-cell office:value="23.265260796216488" office:value-type="float"/>
          <table:table-cell office:value="80.03246273211063" office:value-type="float"/>
        </table:table-row>
        <table:table-row>
          <table:table-cell office:value="1994" office:value-type="float"/>
          <table:table-cell office:value="44.451747980301" office:value-type="float"/>
          <table:table-cell office:value="100.09625042398456" office:value-type="float"/>
          <table:table-cell office:value="22.20056863215556" office:value-type="float"/>
          <table:table-cell office:value="78.60930695851307" office:value-type="float"/>
        </table:table-row>
        <table:table-row>
          <table:table-cell office:value="1995" office:value-type="float"/>
          <table:table-cell office:value="42.68225082204377" office:value-type="float"/>
          <table:table-cell office:value="100.31900351837481" office:value-type="float"/>
          <table:table-cell office:value="20.663673166542615" office:value-type="float"/>
          <table:table-cell office:value="75.65885031482455" office:value-type="float"/>
        </table:table-row>
        <table:table-row>
          <table:table-cell office:value="1996" office:value-type="float"/>
          <table:table-cell office:value="40.52885309329797" office:value-type="float"/>
          <table:table-cell office:value="100.39760619502349" office:value-type="float"/>
          <table:table-cell office:value="18.940368672383116" office:value-type="float"/>
          <table:table-cell office:value="72.94420274693182" office:value-type="float"/>
        </table:table-row>
        <table:table-row>
          <table:table-cell office:value="1997" office:value-type="float"/>
          <table:table-cell office:value="38.5246821386583" office:value-type="float"/>
          <table:table-cell office:value="100.46484177001254" office:value-type="float"/>
          <table:table-cell office:value="17.177676552308277" office:value-type="float"/>
          <table:table-cell office:value="70.95304638612923" office:value-type="float"/>
        </table:table-row>
        <table:table-row>
          <table:table-cell office:value="1998" office:value-type="float"/>
          <table:table-cell office:value="36.52551818849343" office:value-type="float"/>
          <table:table-cell office:value="100.73020306921127" office:value-type="float"/>
          <table:table-cell office:value="15.451114458941445" office:value-type="float"/>
          <table:table-cell office:value="69.29984502599538" office:value-type="float"/>
        </table:table-row>
        <table:table-row>
          <table:table-cell office:value="1999" office:value-type="float"/>
          <table:table-cell office:value="34.89000091307285" office:value-type="float"/>
          <table:table-cell office:value="100.89937629862126" office:value-type="float"/>
          <table:table-cell office:value="14.149671026136021" office:value-type="float"/>
          <table:table-cell office:value="67.98495046133694" office:value-type="float"/>
        </table:table-row>
        <table:table-row>
          <table:table-cell office:value="2000" office:value-type="float"/>
          <table:table-cell office:value="35.224760229929544" office:value-type="float"/>
          <table:table-cell office:value="97.9403121493792" office:value-type="float"/>
          <table:table-cell office:value="12.974313683265434" office:value-type="float"/>
          <table:table-cell office:value="66.8965129196531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4.31268712546248" office:value-type="float"/>
          <table:table-cell office:value="98.1643292202555" office:value-type="float"/>
          <table:table-cell office:value="12.22384092883509" office:value-type="float"/>
          <table:table-cell office:value="65.76848406185593" office:value-type="float"/>
        </table:table-row>
        <table:table-row>
          <table:table-cell office:value="2002" office:value-type="float"/>
          <table:table-cell office:value="33.61386772482511" office:value-type="float"/>
          <table:table-cell office:value="98.26313785021244" office:value-type="float"/>
          <table:table-cell office:value="11.70866603903911" office:value-type="float"/>
          <table:table-cell office:value="63.93352060766693" office:value-type="float"/>
        </table:table-row>
        <table:table-row>
          <table:table-cell office:value="2003" office:value-type="float"/>
          <table:table-cell office:value="32.52643238193564" office:value-type="float"/>
          <table:table-cell office:value="98.445095963527" office:value-type="float"/>
          <table:table-cell office:value="11.178137619825652" office:value-type="float"/>
          <table:table-cell office:value="61.53099361067873" office:value-type="float"/>
        </table:table-row>
        <table:table-row>
          <table:table-cell office:value="2004" office:value-type="float"/>
          <table:table-cell office:value="31.701059309449242" office:value-type="float"/>
          <table:table-cell office:value="98.50005003676827" office:value-type="float"/>
          <table:table-cell office:value="10.747190964828436" office:value-type="float"/>
          <table:table-cell office:value="59.555306864178405" office:value-type="float"/>
        </table:table-row>
        <table:table-row>
          <table:table-cell office:value-type="string">
            <text:p>2005*</text:p>
          </table:table-cell>
          <table:table-cell office:value="31.587050594607863" office:value-type="float"/>
          <table:table-cell office:value="98.53960646357027" office:value-type="float"/>
          <table:table-cell office:value="10.732002388750148" office:value-type="float"/>
          <table:table-cell office:value="58.05318376935013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06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MNC/jul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13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08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13.053800</meta:creation-date>
    <dc:date>2023-04-11T18:12:13.06480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