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9" office:value-type="float"/>
          <table:table-cell office:value="89" office:value-type="float"/>
          <table:table-cell office:value="57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1" office:value-type="float"/>
          <table:table-cell office:value="89" office:value-type="float"/>
          <table:table-cell office:value="48" office:value-type="float"/>
          <table:table-cell office:value="62" office:value-type="float"/>
        </table:table-row>
        <table:table-row>
          <table:table-cell office:value="1992" office:value-type="float"/>
          <table:table-cell office:value="38" office:value-type="float"/>
          <table:table-cell office:value="89" office:value-type="float"/>
          <table:table-cell office:value="43" office:value-type="float"/>
          <table:table-cell office:value="57" office:value-type="float"/>
        </table:table-row>
        <table:table-row>
          <table:table-cell office:value="1993" office:value-type="float"/>
          <table:table-cell office:value="35" office:value-type="float"/>
          <table:table-cell office:value="89" office:value-type="float"/>
          <table:table-cell office:value="39" office:value-type="float"/>
          <table:table-cell office:value="52" office:value-type="float"/>
        </table:table-row>
        <table:table-row>
          <table:table-cell office:value="1994" office:value-type="float"/>
          <table:table-cell office:value="31" office:value-type="float"/>
          <table:table-cell office:value="89" office:value-type="float"/>
          <table:table-cell office:value="35" office:value-type="float"/>
          <table:table-cell office:value="47" office:value-type="float"/>
        </table:table-row>
        <table:table-row>
          <table:table-cell office:value="1995" office:value-type="float"/>
          <table:table-cell office:value="30" office:value-type="float"/>
          <table:table-cell office:value="90" office:value-type="float"/>
          <table:table-cell office:value="33" office:value-type="float"/>
          <table:table-cell office:value="43" office:value-type="float"/>
        </table:table-row>
        <table:table-row>
          <table:table-cell office:value="1996" office:value-type="float"/>
          <table:table-cell office:value="27" office:value-type="float"/>
          <table:table-cell office:value="90" office:value-type="float"/>
          <table:table-cell office:value="29" office:value-type="float"/>
          <table:table-cell office:value="39" office:value-type="float"/>
        </table:table-row>
        <table:table-row>
          <table:table-cell office:value="1997" office:value-type="float"/>
          <table:table-cell office:value="26" office:value-type="float"/>
          <table:table-cell office:value="88.25493155475087" office:value-type="float"/>
          <table:table-cell office:value="26" office:value-type="float"/>
          <table:table-cell office:value="35" office:value-type="float"/>
        </table:table-row>
        <table:table-row>
          <table:table-cell office:value="1998" office:value-type="float"/>
          <table:table-cell office:value="24" office:value-type="float"/>
          <table:table-cell office:value="88.57123899684524" office:value-type="float"/>
          <table:table-cell office:value="24" office:value-type="float"/>
          <table:table-cell office:value="32" office:value-type="float"/>
        </table:table-row>
        <table:table-row>
          <table:table-cell office:value="1999" office:value-type="float"/>
          <table:table-cell office:value="23" office:value-type="float"/>
          <table:table-cell office:value="88.73835592013137" office:value-type="float"/>
          <table:table-cell office:value="21" office:value-type="float"/>
          <table:table-cell office:value="29" office:value-type="float"/>
        </table:table-row>
        <table:table-row>
          <table:table-cell office:value="2000" office:value-type="float"/>
          <table:table-cell office:value="21" office:value-type="float"/>
          <table:table-cell office:value="90" office:value-type="float"/>
          <table:table-cell office:value="19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9" office:value-type="float"/>
          <table:table-cell office:value="88.76049137545886" office:value-type="float"/>
          <table:table-cell office:value="17" office:value-type="float"/>
          <table:table-cell office:value="23" office:value-type="float"/>
        </table:table-row>
        <table:table-row>
          <table:table-cell office:value="2002" office:value-type="float"/>
          <table:table-cell office:value="18" office:value-type="float"/>
          <table:table-cell office:value="88.66263412539315" office:value-type="float"/>
          <table:table-cell office:value="15" office:value-type="float"/>
          <table:table-cell office:value="21" office:value-type="float"/>
        </table:table-row>
        <table:table-row>
          <table:table-cell office:value="2003" office:value-type="float"/>
          <table:table-cell office:value="17" office:value-type="float"/>
          <table:table-cell office:value="89" office:value-type="float"/>
          <table:table-cell office:value="14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mei05/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5.988378882337905" office:value-type="float"/>
          <table:table-cell office:value="98.92152893920664" office:value-type="float"/>
          <table:table-cell office:value="31.298341823027144" office:value-type="float"/>
          <table:table-cell office:value="87.92248671061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2.896145935181885" office:value-type="float"/>
          <table:table-cell office:value="99.01646915666747" office:value-type="float"/>
          <table:table-cell office:value="29.43421265951401" office:value-type="float"/>
          <table:table-cell office:value="86.25694459034274" office:value-type="float"/>
        </table:table-row>
        <table:table-row>
          <table:table-cell office:value="1992" office:value-type="float"/>
          <table:table-cell office:value="50.444161235999005" office:value-type="float"/>
          <table:table-cell office:value="99.11892190254972" office:value-type="float"/>
          <table:table-cell office:value="27.109761843223986" office:value-type="float"/>
          <table:table-cell office:value="84.14726835554877" office:value-type="float"/>
        </table:table-row>
        <table:table-row>
          <table:table-cell office:value="1993" office:value-type="float"/>
          <table:table-cell office:value="45.61623231727086" office:value-type="float"/>
          <table:table-cell office:value="96.24787734963839" office:value-type="float"/>
          <table:table-cell office:value="23.265260796216488" office:value-type="float"/>
          <table:table-cell office:value="80.03246273211063" office:value-type="float"/>
        </table:table-row>
        <table:table-row>
          <table:table-cell office:value="1994" office:value-type="float"/>
          <table:table-cell office:value="44.451747980301" office:value-type="float"/>
          <table:table-cell office:value="99.25243965961916" office:value-type="float"/>
          <table:table-cell office:value="22.20056863215556" office:value-type="float"/>
          <table:table-cell office:value="78.60930695851307" office:value-type="float"/>
        </table:table-row>
        <table:table-row>
          <table:table-cell office:value="1995" office:value-type="float"/>
          <table:table-cell office:value="42.68225082204377" office:value-type="float"/>
          <table:table-cell office:value="99.45798203167891" office:value-type="float"/>
          <table:table-cell office:value="20.663673166542615" office:value-type="float"/>
          <table:table-cell office:value="75.65885031482455" office:value-type="float"/>
        </table:table-row>
        <table:table-row>
          <table:table-cell office:value="1996" office:value-type="float"/>
          <table:table-cell office:value="40.52885309329797" office:value-type="float"/>
          <table:table-cell office:value="99" office:value-type="float"/>
          <table:table-cell office:value="18.940368672383116" office:value-type="float"/>
          <table:table-cell office:value="72.94420274693182" office:value-type="float"/>
        </table:table-row>
        <table:table-row>
          <table:table-cell office:value="1997" office:value-type="float"/>
          <table:table-cell office:value="38.5246821386583" office:value-type="float"/>
          <table:table-cell office:value="99" office:value-type="float"/>
          <table:table-cell office:value="17.177676552308277" office:value-type="float"/>
          <table:table-cell office:value="70.95304638612923" office:value-type="float"/>
        </table:table-row>
        <table:table-row>
          <table:table-cell office:value="1998" office:value-type="float"/>
          <table:table-cell office:value="36.52551818849343" office:value-type="float"/>
          <table:table-cell office:value="99" office:value-type="float"/>
          <table:table-cell office:value="15.451114458941445" office:value-type="float"/>
          <table:table-cell office:value="69.29984502599538" office:value-type="float"/>
        </table:table-row>
        <table:table-row>
          <table:table-cell office:value="1999" office:value-type="float"/>
          <table:table-cell office:value="34.89000091307285" office:value-type="float"/>
          <table:table-cell office:value="100.07200278924779" office:value-type="float"/>
          <table:table-cell office:value="14.149671026136021" office:value-type="float"/>
          <table:table-cell office:value="67.98495046133694" office:value-type="float"/>
        </table:table-row>
        <table:table-row>
          <table:table-cell office:value="2000" office:value-type="float"/>
          <table:table-cell office:value="35.224760229929544" office:value-type="float"/>
          <table:table-cell office:value="97.15172634128234" office:value-type="float"/>
          <table:table-cell office:value="12.974313683265434" office:value-type="float"/>
          <table:table-cell office:value="66.896512919653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31268712546248" office:value-type="float"/>
          <table:table-cell office:value="97.25094145759174" office:value-type="float"/>
          <table:table-cell office:value="12.22384092883509" office:value-type="float"/>
          <table:table-cell office:value="65.76848406185593" office:value-type="float"/>
        </table:table-row>
        <table:table-row>
          <table:table-cell office:value="2002" office:value-type="float"/>
          <table:table-cell office:value="33.61386772482511" office:value-type="float"/>
          <table:table-cell office:value="97.36355468018932" office:value-type="float"/>
          <table:table-cell office:value="11.70866603903911" office:value-type="float"/>
          <table:table-cell office:value="63.93352060766693" office:value-type="float"/>
        </table:table-row>
        <table:table-row>
          <table:table-cell office:value="2003" office:value-type="float"/>
          <table:table-cell office:value="33" office:value-type="float"/>
          <table:table-cell office:value="97" office:value-type="float"/>
          <table:table-cell office:value="11" office:value-type="float"/>
          <table:table-cell office:value="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mei05/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196140</meta:creation-date>
    <dc:date>2023-04-11T18:06:14.205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