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8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600" office:value-type="float"/>
          <table:table-cell office:value="37900" office:value-type="float"/>
          <table:table-cell office:value="384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  <table:table-cell office:value="342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3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  <table:table-cell office:value="1700" office:value-type="float"/>
          <table:table-cell office:value="19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899998437645602" office:value-type="float"/>
          <table:table-cell office:value="1.1178228442053997" office:value-type="float"/>
          <table:table-cell office:value="1.2876804906933856" office:value-type="float"/>
          <table:table-cell office:value="1.428995960403898" office:value-type="float"/>
          <table:table-cell office:value="1.5379351232880345" office:value-type="float"/>
          <table:table-cell office:value="1.6402848800820873" office:value-type="float"/>
          <table:table-cell office:value="1.669146050552699" office:value-type="float"/>
          <table:table-cell office:value="1.6832002153871257" office:value-type="float"/>
          <table:table-cell office:value="1.6674072336680759" office:value-type="float"/>
          <table:table-cell office:value="1.6539059664301359" office:value-type="float"/>
          <table:table-cell office:value="1.6141989870466575" office:value-type="float"/>
          <table:table-cell office:value="1.6036561964823064" office:value-type="float"/>
          <table:table-cell office:value="1.598364595883349" office:value-type="float"/>
          <table:table-cell office:value="1.5646055515731667" office:value-type="float"/>
          <table:table-cell office:value="1.5360388370099347" office:value-type="float"/>
          <table:table-cell office:value="1.4978140419315427" office:value-type="float"/>
          <table:table-cell office:value="1.5154515754855575" office:value-type="float"/>
          <table:table-cell office:value="1.4815102393887933" office:value-type="float"/>
          <table:table-cell office:value="1.4660496109581869" office:value-type="float"/>
          <table:table-cell office:value="1.4329068964592386" office:value-type="float"/>
          <table:table-cell office:value="1.4516224496245698" office:value-type="float"/>
          <table:table-cell office:value="1.4866904088615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8165283602732" office:value-type="float"/>
          <table:table-cell office:value="1.0526965057294444" office:value-type="float"/>
          <table:table-cell office:value="1.2223121060692377" office:value-type="float"/>
          <table:table-cell office:value="1.3621111174580371" office:value-type="float"/>
          <table:table-cell office:value="1.4741171069518864" office:value-type="float"/>
          <table:table-cell office:value="1.5761772233108622" office:value-type="float"/>
          <table:table-cell office:value="1.6046674456950822" office:value-type="float"/>
          <table:table-cell office:value="1.6201950534046248" office:value-type="float"/>
          <table:table-cell office:value="1.6018684741459615" office:value-type="float"/>
          <table:table-cell office:value="1.576870199073252" office:value-type="float"/>
          <table:table-cell office:value="1.541601914914761" office:value-type="float"/>
          <table:table-cell office:value="1.5382106087207534" office:value-type="float"/>
          <table:table-cell office:value="1.5341838040717029" office:value-type="float"/>
          <table:table-cell office:value="1.5025801479222385" office:value-type="float"/>
          <table:table-cell office:value="1.4744617676227452" office:value-type="float"/>
          <table:table-cell office:value="1.440910066096879" office:value-type="float"/>
          <table:table-cell office:value="1.4595786761902922" office:value-type="float"/>
          <table:table-cell office:value="1.4256484868678727" office:value-type="float"/>
          <table:table-cell office:value="1.4117590094307015" office:value-type="float"/>
          <table:table-cell office:value="1.3831394143472053" office:value-type="float"/>
          <table:table-cell office:value="1.4031486433303721" office:value-type="float"/>
          <table:table-cell office:value="1.43774795649433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52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498432237133585" office:value-type="float"/>
          <table:table-cell office:value="0.032987896209607376" office:value-type="float"/>
          <table:table-cell office:value="0.029188040321048794" office:value-type="float"/>
          <table:table-cell office:value="0.029222525596998974" office:value-type="float"/>
          <table:table-cell office:value="0.03002157759830511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95" office:value-type="float"/>
          <table:table-cell office:value="0.01984331276832788" office:value-type="float"/>
          <table:table-cell office:value="0.019535143211280512" office:value-type="float"/>
          <table:table-cell office:value="0.02110146967761377" office:value-type="float"/>
          <table:table-cell office:value="0.02066760231286078" office:value-type="float"/>
          <table:table-cell office:value="0.02008217652465777" office:value-type="float"/>
          <table:table-cell office:value="0.020506201475269208" office:value-type="float"/>
          <table:table-cell office:value="0.020981355421429423" office:value-type="float"/>
          <table:table-cell office:value="0.02130967932958072" office:value-type="float"/>
          <table:table-cell office:value="0.02158504601343281" office:value-type="float"/>
          <table:table-cell office:value="0.021401815830052066" office:value-type="float"/>
          <table:table-cell office:value="0.02151581607737541" office:value-type="float"/>
          <table:table-cell office:value="0.020737918718338647" office:value-type="float"/>
          <table:table-cell office:value="0.020232666749600982" office:value-type="float"/>
          <table:table-cell office:value="0.020051019619806307" office:value-type="float"/>
          <table:table-cell office:value="0.02048792678853627" office:value-type="float"/>
          <table:table-cell office:value="0.020269630488897752" office:value-type="float"/>
          <table:table-cell office:value="0.020877430149584777" office:value-type="float"/>
          <table:table-cell office:value="0.021302705317877955" office:value-type="float"/>
          <table:table-cell office:value="0.020579441790984507" office:value-type="float"/>
          <table:table-cell office:value="0.019251280697198645" office:value-type="float"/>
          <table:table-cell office:value="0.018920874768866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727637640593" office:value-type="float"/>
          <table:table-cell office:value="6.8257724239815865" office:value-type="float"/>
          <table:table-cell office:value="6.527004513458164" office:value-type="float"/>
          <table:table-cell office:value="6.355999635867953" office:value-type="float"/>
          <table:table-cell office:value="6.059642772374538" office:value-type="float"/>
          <table:table-cell office:value="5.869563167755909" office:value-type="float"/>
          <table:table-cell office:value="5.570609882270102" office:value-type="float"/>
          <table:table-cell office:value="5.050145673871494" office:value-type="float"/>
          <table:table-cell office:value="4.789277095494352" office:value-type="float"/>
          <table:table-cell office:value="4.551853371451857" office:value-type="float"/>
          <table:table-cell office:value="4.130122887158027" office:value-type="float"/>
          <table:table-cell office:value="3.94838944941426" office:value-type="float"/>
          <table:table-cell office:value="3.7736449859848356" office:value-type="float"/>
          <table:table-cell office:value="3.5713478058333274" office:value-type="float"/>
          <table:table-cell office:value="3.3277625576788017" office:value-type="float"/>
          <table:table-cell office:value="3.210098935055257" office:value-type="float"/>
          <table:table-cell office:value="3.0873453168470313" office:value-type="float"/>
          <table:table-cell office:value="2.972688960773805" office:value-type="float"/>
          <table:table-cell office:value="2.920623213047793" office:value-type="float"/>
          <table:table-cell office:value="2.761202458936631" office:value-type="float"/>
          <table:table-cell office:value="2.671880436803682" office:value-type="float"/>
          <table:table-cell office:value="2.5847429223577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66240562636" office:value-type="float"/>
          <table:table-cell office:value="6.188225508804276" office:value-type="float"/>
          <table:table-cell office:value="5.99941797519979" office:value-type="float"/>
          <table:table-cell office:value="5.707672166787314" office:value-type="float"/>
          <table:table-cell office:value="5.522502455209712" office:value-type="float"/>
          <table:table-cell office:value="5.226655112337308" office:value-type="float"/>
          <table:table-cell office:value="4.702863894564662" office:value-type="float"/>
          <table:table-cell office:value="4.437287646690743" office:value-type="float"/>
          <table:table-cell office:value="4.167843620691837" office:value-type="float"/>
          <table:table-cell office:value="3.754492246606234" office:value-type="float"/>
          <table:table-cell office:value="3.5859663619486626" office:value-type="float"/>
          <table:table-cell office:value="3.423240264768463" office:value-type="float"/>
          <table:table-cell office:value="3.22234588595627" office:value-type="float"/>
          <table:table-cell office:value="2.985632817597814" office:value-type="float"/>
          <table:table-cell office:value="2.8775467537326715" office:value-type="float"/>
          <table:table-cell office:value="2.7646391742130656" office:value-type="float"/>
          <table:table-cell office:value="2.6494614087343447" office:value-type="float"/>
          <table:table-cell office:value="2.6063506869854622" office:value-type="float"/>
          <table:table-cell office:value="2.4660079829685984" office:value-type="float"/>
          <table:table-cell office:value="2.3873862315890477" office:value-type="float"/>
          <table:table-cell office:value="2.2977289917533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77" office:value-type="float"/>
          <table:table-cell office:value="0.19728217530135944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924896745958724" office:value-type="float"/>
          <table:table-cell office:value="0.13674998174668068" office:value-type="float"/>
          <table:table-cell office:value="0.12369912770982766" office:value-type="float"/>
          <table:table-cell office:value="0.1240668660713114" office:value-type="float"/>
          <table:table-cell office:value="0.12933997419726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76" office:value-type="float"/>
          <table:table-cell office:value="0.16536093973606708" office:value-type="float"/>
          <table:table-cell office:value="0.16279286009400457" office:value-type="float"/>
          <table:table-cell office:value="0.17584558064678119" office:value-type="float"/>
          <table:table-cell office:value="0.1722300192738405" office:value-type="float"/>
          <table:table-cell office:value="0.1673514710388141" office:value-type="float"/>
          <table:table-cell office:value="0.17088501229391045" office:value-type="float"/>
          <table:table-cell office:value="0.1748446285119113" office:value-type="float"/>
          <table:table-cell office:value="0.17758066107983794" office:value-type="float"/>
          <table:table-cell office:value="0.17987538344527249" office:value-type="float"/>
          <table:table-cell office:value="0.17834846525043363" office:value-type="float"/>
          <table:table-cell office:value="0.17929846731146176" office:value-type="float"/>
          <table:table-cell office:value="0.1728159893194893" office:value-type="float"/>
          <table:table-cell office:value="0.1686055562466738" office:value-type="float"/>
          <table:table-cell office:value="0.1670918301650524" office:value-type="float"/>
          <table:table-cell office:value="0.17073272323780198" office:value-type="float"/>
          <table:table-cell office:value="0.16891358740748244" office:value-type="float"/>
          <table:table-cell office:value="0.17397858457987328" office:value-type="float"/>
          <table:table-cell office:value="0.17752254431565023" office:value-type="float"/>
          <table:table-cell office:value="0.17149534825820484" office:value-type="float"/>
          <table:table-cell office:value="0.1604273391433228" office:value-type="float"/>
          <table:table-cell office:value="0.157673956407222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923641221794" office:value-type="float"/>
          <table:table-cell office:value="19.406546642669745" office:value-type="float"/>
          <table:table-cell office:value="19.40115815760143" office:value-type="float"/>
          <table:table-cell office:value="19.10639491540538" office:value-type="float"/>
          <table:table-cell office:value="18.028219931763275" office:value-type="float"/>
          <table:table-cell office:value="14.981111656258719" office:value-type="float"/>
          <table:table-cell office:value="10.574308379801522" office:value-type="float"/>
          <table:table-cell office:value="10.496884106528228" office:value-type="float"/>
          <table:table-cell office:value="11.017771126913104" office:value-type="float"/>
          <table:table-cell office:value="9.21820058818642" office:value-type="float"/>
          <table:table-cell office:value="6.947526409763725" office:value-type="float"/>
          <table:table-cell office:value="6.649156909538874" office:value-type="float"/>
          <table:table-cell office:value="6.361308148679058" office:value-type="float"/>
          <table:table-cell office:value="6.1656714401063795" office:value-type="float"/>
          <table:table-cell office:value="5.8156465402428665" office:value-type="float"/>
          <table:table-cell office:value="5.638050070251097" office:value-type="float"/>
          <table:table-cell office:value="5.422059009090887" office:value-type="float"/>
          <table:table-cell office:value="3.1593267166865076" office:value-type="float"/>
          <table:table-cell office:value="1.9887241757535463" office:value-type="float"/>
          <table:table-cell office:value="1.1773275210858003" office:value-type="float"/>
          <table:table-cell office:value="0.402277536189096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96435310382" office:value-type="float"/>
          <table:table-cell office:value="13.585547398150748" office:value-type="float"/>
          <table:table-cell office:value="13.241560472529708" office:value-type="float"/>
          <table:table-cell office:value="13.031905973346584" office:value-type="float"/>
          <table:table-cell office:value="12.138786265599375" office:value-type="float"/>
          <table:table-cell office:value="9.116160768624566" office:value-type="float"/>
          <table:table-cell office:value="4.289629260227471" office:value-type="float"/>
          <table:table-cell office:value="4.489032701621015" office:value-type="float"/>
          <table:table-cell office:value="4.877002267883615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1459639006473" office:value-type="float"/>
          <table:table-cell office:value="0.27292086889174794" office:value-type="float"/>
          <table:table-cell office:value="0.277902751982215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2" office:value-type="float"/>
          <table:table-cell office:value="3.061692172130675" office:value-type="float"/>
          <table:table-cell office:value="3.065559628391621" office:value-type="float"/>
          <table:table-cell office:value="3.184606011248074" office:value-type="float"/>
          <table:table-cell office:value="3.2422301203650203" office:value-type="float"/>
          <table:table-cell office:value="3.2170781162556104" office:value-type="float"/>
          <table:table-cell office:value="3.1382695570242767" office:value-type="float"/>
          <table:table-cell office:value="3.4947885368570297" office:value-type="float"/>
          <table:table-cell office:value="3.174280290661427" office:value-type="float"/>
          <table:table-cell office:value="3.2705903056961363" office:value-type="float"/>
          <table:table-cell office:value="3.360030620173921" office:value-type="float"/>
          <table:table-cell office:value="3.3397147401103133" office:value-type="float"/>
          <table:table-cell office:value="3.1384178619083563" office:value-type="float"/>
          <table:table-cell office:value="3.1945849046169217" office:value-type="float"/>
          <table:table-cell office:value="2.956923898882434" office:value-type="float"/>
          <table:table-cell office:value="2.8731304733231138" office:value-type="float"/>
          <table:table-cell office:value="2.7769008615293855" office:value-type="float"/>
          <table:table-cell office:value="2.718533930213285" office:value-type="float"/>
          <table:table-cell office:value="1.5811242564141867" office:value-type="float"/>
          <table:table-cell office:value="1.156343301115524" office:value-type="float"/>
          <table:table-cell office:value="0.670940860600035" office:value-type="float"/>
          <table:table-cell office:value="0.109426104351596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42" office:value-type="float"/>
          <table:table-cell office:value="2.798267115987299" office:value-type="float"/>
          <table:table-cell office:value="2.7554396161273766" office:value-type="float"/>
          <table:table-cell office:value="2.9749916738236477" office:value-type="float"/>
          <table:table-cell office:value="2.8322588216937774" office:value-type="float"/>
          <table:table-cell office:value="2.672355549908289" office:value-type="float"/>
          <table:table-cell office:value="2.7266813306098765" office:value-type="float"/>
          <table:table-cell office:value="2.789890582717021" office:value-type="float"/>
          <table:table-cell office:value="2.8335711142457853" office:value-type="float"/>
          <table:table-cell office:value="2.8701785533333526" office:value-type="float"/>
          <table:table-cell office:value="2.845896307956931" office:value-type="float"/>
          <table:table-cell office:value="2.859388341675648" office:value-type="float"/>
          <table:table-cell office:value="2.756135794427282" office:value-type="float"/>
          <table:table-cell office:value="2.68522914560807" office:value-type="float"/>
          <table:table-cell office:value="2.6611229026851184" office:value-type="float"/>
          <table:table-cell office:value="2.719106059345357" office:value-type="float"/>
          <table:table-cell office:value="2.5847703336014294" office:value-type="float"/>
          <table:table-cell office:value="2.422040886080266" office:value-type="float"/>
          <table:table-cell office:value="1.3023130887693517" office:value-type="float"/>
          <table:table-cell office:value="0.5572349107373751" office:value-type="float"/>
          <table:table-cell office:value="0.23346579159401737" office:value-type="float"/>
          <table:table-cell office:value="0.0149486798552847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63246243478" office:value-type="float"/>
          <table:table-cell office:value="310.95634529774213" office:value-type="float"/>
          <table:table-cell office:value="298.6109911382625" office:value-type="float"/>
          <table:table-cell office:value="285.0997325500398" office:value-type="float"/>
          <table:table-cell office:value="271.980329411994" office:value-type="float"/>
          <table:table-cell office:value="261.31558932509586" office:value-type="float"/>
          <table:table-cell office:value="257.21399265330626" office:value-type="float"/>
          <table:table-cell office:value="246.15163407741596" office:value-type="float"/>
          <table:table-cell office:value="247.1140012206734" office:value-type="float"/>
          <table:table-cell office:value="243.4808785126415" office:value-type="float"/>
          <table:table-cell office:value="238.42576082971306" office:value-type="float"/>
          <table:table-cell office:value="227.14266820210676" office:value-type="float"/>
          <table:table-cell office:value="220.64354155737763" office:value-type="float"/>
          <table:table-cell office:value="213.01500201498413" office:value-type="float"/>
          <table:table-cell office:value="206.85717122504968" office:value-type="float"/>
          <table:table-cell office:value="199.3783473516898" office:value-type="float"/>
          <table:table-cell office:value="197.27952273502797" office:value-type="float"/>
          <table:table-cell office:value="191.90863435667472" office:value-type="float"/>
          <table:table-cell office:value="172.7283530262211" office:value-type="float"/>
          <table:table-cell office:value="164.3911331256939" office:value-type="float"/>
          <table:table-cell office:value="160.65452958715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584748802766" office:value-type="float"/>
          <table:table-cell office:value="229.1951724900339" office:value-type="float"/>
          <table:table-cell office:value="212.7557710047902" office:value-type="float"/>
          <table:table-cell office:value="199.68082626392467" office:value-type="float"/>
          <table:table-cell office:value="187.35319865240623" office:value-type="float"/>
          <table:table-cell office:value="177.13592554081896" office:value-type="float"/>
          <table:table-cell office:value="167.38170719768502" office:value-type="float"/>
          <table:table-cell office:value="160.22735079673353" office:value-type="float"/>
          <table:table-cell office:value="159.2505347130655" office:value-type="float"/>
          <table:table-cell office:value="155.02238715852636" office:value-type="float"/>
          <table:table-cell office:value="149.91252897913196" office:value-type="float"/>
          <table:table-cell office:value="142.92085457523768" office:value-type="float"/>
          <table:table-cell office:value="137.6539226850997" office:value-type="float"/>
          <table:table-cell office:value="135.22764980703158" office:value-type="float"/>
          <table:table-cell office:value="131.07596290569012" office:value-type="float"/>
          <table:table-cell office:value="127.06812802779166" office:value-type="float"/>
          <table:table-cell office:value="125.7206637893277" office:value-type="float"/>
          <table:table-cell office:value="124.26227482640826" office:value-type="float"/>
          <table:table-cell office:value="113.6115243303889" office:value-type="float"/>
          <table:table-cell office:value="105.91488484696552" office:value-type="float"/>
          <table:table-cell office:value="100.539494454038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" office:value-type="float"/>
          <table:table-cell office:value="49.230276762718596" office:value-type="float"/>
          <table:table-cell office:value="48.21139093273173" office:value-type="float"/>
          <table:table-cell office:value="49.30681279094481" office:value-type="float"/>
          <table:table-cell office:value="49.11959396457851" office:value-type="float"/>
          <table:table-cell office:value="48.95942817079787" office:value-type="float"/>
          <table:table-cell office:value="47.63706626036888" office:value-type="float"/>
          <table:table-cell office:value="52.37988743837573" office:value-type="float"/>
          <table:table-cell office:value="47.74070173341231" office:value-type="float"/>
          <table:table-cell office:value="49.08995610208834" office:value-type="float"/>
          <table:table-cell office:value="50.41959707702604" office:value-type="float"/>
          <table:table-cell office:value="50.78368121716154" office:value-type="float"/>
          <table:table-cell office:value="48.63752455478141" office:value-type="float"/>
          <table:table-cell office:value="49.41447921724636" office:value-type="float"/>
          <table:table-cell office:value="45.93653754386788" office:value-type="float"/>
          <table:table-cell office:value="44.695370427054755" office:value-type="float"/>
          <table:table-cell office:value="43.26906582372301" office:value-type="float"/>
          <table:table-cell office:value="43.686404782884544" office:value-type="float"/>
          <table:table-cell office:value="41.123403108433976" office:value-type="float"/>
          <table:table-cell office:value="34.99966029580977" office:value-type="float"/>
          <table:table-cell office:value="36.93183336980634" office:value-type="float"/>
          <table:table-cell office:value="39.8901421440872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6" office:value-type="float"/>
          <table:table-cell office:value="33.53020037360154" office:value-type="float"/>
          <table:table-cell office:value="33.54978187497649" office:value-type="float"/>
          <table:table-cell office:value="36.54840734252746" office:value-type="float"/>
          <table:table-cell office:value="36.299312321536604" office:value-type="float"/>
          <table:table-cell office:value="35.66770258878987" office:value-type="float"/>
          <table:table-cell office:value="36.542597523908015" office:value-type="float"/>
          <table:table-cell office:value="37.452398017245514" office:value-type="float"/>
          <table:table-cell office:value="38.18358154727012" office:value-type="float"/>
          <table:table-cell office:value="38.77351040551957" office:value-type="float"/>
          <table:table-cell office:value="38.03889427708911" office:value-type="float"/>
          <table:table-cell office:value="37.72955063341955" office:value-type="float"/>
          <table:table-cell office:value="35.58428907208767" office:value-type="float"/>
          <table:table-cell office:value="33.57513965503157" office:value-type="float"/>
          <table:table-cell office:value="31.850814664084673" office:value-type="float"/>
          <table:table-cell office:value="31.08583789230481" office:value-type="float"/>
          <table:table-cell office:value="29.041153500175128" office:value-type="float"/>
          <table:table-cell office:value="27.87245416281572" office:value-type="float"/>
          <table:table-cell office:value="26.522956421832486" office:value-type="float"/>
          <table:table-cell office:value="24.11716840002243" office:value-type="float"/>
          <table:table-cell office:value="21.544414908922036" office:value-type="float"/>
          <table:table-cell office:value="20.224892989031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2455213945" office:value-type="float"/>
          <table:table-cell office:value="1.5034294054450696" office:value-type="float"/>
          <table:table-cell office:value="1.6474345229794667" office:value-type="float"/>
          <table:table-cell office:value="1.820947084619787" office:value-type="float"/>
          <table:table-cell office:value="1.908548520583186" office:value-type="float"/>
          <table:table-cell office:value="2.0393317852292694" office:value-type="float"/>
          <table:table-cell office:value="2.206396115340575" office:value-type="float"/>
          <table:table-cell office:value="2.3426008772777034" office:value-type="float"/>
          <table:table-cell office:value="2.4584490967505372" office:value-type="float"/>
          <table:table-cell office:value="2.520361658003064" office:value-type="float"/>
          <table:table-cell office:value="2.517449576957529" office:value-type="float"/>
          <table:table-cell office:value="2.5352958567380584" office:value-type="float"/>
          <table:table-cell office:value="2.5124261138687114" office:value-type="float"/>
          <table:table-cell office:value="2.535581129219274" office:value-type="float"/>
          <table:table-cell office:value="2.481817920860957" office:value-type="float"/>
          <table:table-cell office:value="2.478625052159776" office:value-type="float"/>
          <table:table-cell office:value="2.4998270836334884" office:value-type="float"/>
          <table:table-cell office:value="2.492374499176697" office:value-type="float"/>
          <table:table-cell office:value="2.50394717150637" office:value-type="float"/>
          <table:table-cell office:value="2.487907771951204" office:value-type="float"/>
          <table:table-cell office:value="2.56213737486711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2834964459" office:value-type="float"/>
          <table:table-cell office:value="1.4861691460560174" office:value-type="float"/>
          <table:table-cell office:value="1.6291858609176322" office:value-type="float"/>
          <table:table-cell office:value="1.802630663194372" office:value-type="float"/>
          <table:table-cell office:value="1.8905144209070956" office:value-type="float"/>
          <table:table-cell office:value="2.0212903417352397" office:value-type="float"/>
          <table:table-cell office:value="2.1870338036372776" office:value-type="float"/>
          <table:table-cell office:value="2.3239682318175854" office:value-type="float"/>
          <table:table-cell office:value="2.439365719492116" office:value-type="float"/>
          <table:table-cell office:value="2.5010472008640185" office:value-type="float"/>
          <table:table-cell office:value="2.4979694878492724" office:value-type="float"/>
          <table:table-cell office:value="2.5165338463682794" office:value-type="float"/>
          <table:table-cell office:value="2.4937007379059106" office:value-type="float"/>
          <table:table-cell office:value="2.517515040129853" office:value-type="float"/>
          <table:table-cell office:value="2.4637237681145163" office:value-type="float"/>
          <table:table-cell office:value="2.4608621425102255" office:value-type="float"/>
          <table:table-cell office:value="2.481701209350223" office:value-type="float"/>
          <table:table-cell office:value="2.474555123699263" office:value-type="float"/>
          <table:table-cell office:value="2.4877386652877114" office:value-type="float"/>
          <table:table-cell office:value="2.4716987800224084" office:value-type="float"/>
          <table:table-cell office:value="2.545165092954223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1276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142107011556154" office:value-type="float"/>
          <table:table-cell office:value="0.0086604901852676" office:value-type="float"/>
          <table:table-cell office:value="0.00955266933714216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46" office:value-type="float"/>
          <table:table-cell office:value="0.00776262447521282" office:value-type="float"/>
          <table:table-cell office:value="0.00764618503998617" office:value-type="float"/>
          <table:table-cell office:value="0.008260517199231472" office:value-type="float"/>
          <table:table-cell office:value="0.008094231470773445" office:value-type="float"/>
          <table:table-cell office:value="0.007868373033678024" office:value-type="float"/>
          <table:table-cell office:value="0.008035426455901992" office:value-type="float"/>
          <table:table-cell office:value="0.008221821846708003" office:value-type="float"/>
          <table:table-cell office:value="0.008350646183002911" office:value-type="float"/>
          <table:table-cell office:value="0.008458494720631635" office:value-type="float"/>
          <table:table-cell office:value="0.008387277631514062" office:value-type="float"/>
          <table:table-cell office:value="0.00843161710661988" office:value-type="float"/>
          <table:table-cell office:value="0.008128050307508232" office:value-type="float"/>
          <table:table-cell office:value="0.00793064256772806" office:value-type="float"/>
          <table:table-cell office:value="0.007859785121395159" office:value-type="float"/>
          <table:table-cell office:value="0.008030569611523396" office:value-type="float"/>
          <table:table-cell office:value="0.007945437815437746" office:value-type="float"/>
          <table:table-cell office:value="0.008182428668436189" office:value-type="float"/>
          <table:table-cell office:value="0.008348375536348707" office:value-type="float"/>
          <table:table-cell office:value="0.008066399207102615" office:value-type="float"/>
          <table:table-cell office:value="0.00754850174352817" office:value-type="float"/>
          <table:table-cell office:value="0.00741961257574552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29.665788</meta:creation-date>
    <dc:date>2023-04-11T18:03:29.6987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