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6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000" office:value-type="float"/>
          <table:table-cell office:value="36500" office:value-type="float"/>
          <table:table-cell office:value="36700" office:value-type="float"/>
          <table:table-cell office:value="351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99341959444374" office:value-type="float"/>
          <table:table-cell office:value="1.0972578218750852" office:value-type="float"/>
          <table:table-cell office:value="1.2672344829704212" office:value-type="float"/>
          <table:table-cell office:value="1.4062202055795576" office:value-type="float"/>
          <table:table-cell office:value="1.513938139603966" office:value-type="float"/>
          <table:table-cell office:value="1.618203445873805" office:value-type="float"/>
          <table:table-cell office:value="1.6465522852170091" office:value-type="float"/>
          <table:table-cell office:value="1.6598999616840102" office:value-type="float"/>
          <table:table-cell office:value="1.643976950748615" office:value-type="float"/>
          <table:table-cell office:value="1.6302580909816884" office:value-type="float"/>
          <table:table-cell office:value="1.5905835098612302" office:value-type="float"/>
          <table:table-cell office:value="1.5795682986997643" office:value-type="float"/>
          <table:table-cell office:value="1.5749109458101258" office:value-type="float"/>
          <table:table-cell office:value="1.541390908652651" office:value-type="float"/>
          <table:table-cell office:value="1.5129646898543374" office:value-type="float"/>
          <table:table-cell office:value="1.474225938084311" office:value-type="float"/>
          <table:table-cell office:value="1.4919151917341347" office:value-type="float"/>
          <table:table-cell office:value="1.4540421207634855" office:value-type="float"/>
          <table:table-cell office:value="1.4436870793045626" office:value-type="float"/>
          <table:table-cell office:value="1.40809828340365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6986150523085" office:value-type="float"/>
          <table:table-cell office:value="1.051974796167458" office:value-type="float"/>
          <table:table-cell office:value="1.2214012415575537" office:value-type="float"/>
          <table:table-cell office:value="1.3604368323113105" office:value-type="float"/>
          <table:table-cell office:value="1.4707877255806785" office:value-type="float"/>
          <table:table-cell office:value="1.5741779656272377" office:value-type="float"/>
          <table:table-cell office:value="1.6025798818346617" office:value-type="float"/>
          <table:table-cell office:value="1.6178761551229384" office:value-type="float"/>
          <table:table-cell office:value="1.5997478705560813" office:value-type="float"/>
          <table:table-cell office:value="1.5748073696382374" office:value-type="float"/>
          <table:table-cell office:value="1.5393882535593857" office:value-type="float"/>
          <table:table-cell office:value="1.5356385270155868" office:value-type="float"/>
          <table:table-cell office:value="1.5314680727168184" office:value-type="float"/>
          <table:table-cell office:value="1.4995981717513236" office:value-type="float"/>
          <table:table-cell office:value="1.4714386400869541" office:value-type="float"/>
          <table:table-cell office:value="1.4378098890381836" office:value-type="float"/>
          <table:table-cell office:value="1.4563119229277672" office:value-type="float"/>
          <table:table-cell office:value="1.422367608112696" office:value-type="float"/>
          <table:table-cell office:value="1.4076025439305955" office:value-type="float"/>
          <table:table-cell office:value="1.3817617510771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62732" office:value-type="float"/>
          <table:table-cell office:value="0.04583324141286749" office:value-type="float"/>
          <table:table-cell office:value="0.04578337326824711" office:value-type="float"/>
          <table:table-cell office:value="0.04315041402328745" office:value-type="float"/>
          <table:table-cell office:value="0.04402548024656738" office:value-type="float"/>
          <table:table-cell office:value="0.043972403382347425" office:value-type="float"/>
          <table:table-cell office:value="0.04202380656107185" office:value-type="float"/>
          <table:table-cell office:value="0.0442290801925338" office:value-type="float"/>
          <table:table-cell office:value="0.05545072134345097" office:value-type="float"/>
          <table:table-cell office:value="0.051195256301844516" office:value-type="float"/>
          <table:table-cell office:value="0.043929771684177554" office:value-type="float"/>
          <table:table-cell office:value="0.04344287309330741" office:value-type="float"/>
          <table:table-cell office:value="0.04179273690132734" office:value-type="float"/>
          <table:table-cell office:value="0.04152604976738328" office:value-type="float"/>
          <table:table-cell office:value="0.036416049046127386" office:value-type="float"/>
          <table:table-cell office:value="0.03560326880636744" office:value-type="float"/>
          <table:table-cell office:value="0.03167451265078958" office:value-type="float"/>
          <table:table-cell office:value="0.036084535373967164" office:value-type="float"/>
          <table:table-cell office:value="0.0263365323265374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078514989280298" office:value-type="float"/>
          <table:table-cell office:value="6.198739534344032" office:value-type="float"/>
          <table:table-cell office:value="5.9202923612262754" office:value-type="float"/>
          <table:table-cell office:value="5.7245048172019555" office:value-type="float"/>
          <table:table-cell office:value="5.446921274035422" office:value-type="float"/>
          <table:table-cell office:value="5.223828191908456" office:value-type="float"/>
          <table:table-cell office:value="4.9283558265368885" office:value-type="float"/>
          <table:table-cell office:value="4.515331957631445" office:value-type="float"/>
          <table:table-cell office:value="4.234950089957397" office:value-type="float"/>
          <table:table-cell office:value="3.9961261481253523" office:value-type="float"/>
          <table:table-cell office:value="3.7021600137097423" office:value-type="float"/>
          <table:table-cell office:value="3.6259535721158866" office:value-type="float"/>
          <table:table-cell office:value="3.5194675869031884" office:value-type="float"/>
          <table:table-cell office:value="3.3907142331574707" office:value-type="float"/>
          <table:table-cell office:value="3.2046109314483977" office:value-type="float"/>
          <table:table-cell office:value="3.126143689601784" office:value-type="float"/>
          <table:table-cell office:value="3.0485044920648705" office:value-type="float"/>
          <table:table-cell office:value="2.9600785524773348" office:value-type="float"/>
          <table:table-cell office:value="2.945152869388796" office:value-type="float"/>
          <table:table-cell office:value="2.800027690712467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902379039059904" office:value-type="float"/>
          <table:table-cell office:value="6.023494290661149" office:value-type="float"/>
          <table:table-cell office:value="5.744306216666392" office:value-type="float"/>
          <table:table-cell office:value="5.5437687371805735" office:value-type="float"/>
          <table:table-cell office:value="5.267180687722038" office:value-type="float"/>
          <table:table-cell office:value="5.0441189504010735" office:value-type="float"/>
          <table:table-cell office:value="4.755286068898005" office:value-type="float"/>
          <table:table-cell office:value="4.342894806836524" office:value-type="float"/>
          <table:table-cell office:value="4.060541302233625" office:value-type="float"/>
          <table:table-cell office:value="3.791991780810604" office:value-type="float"/>
          <table:table-cell office:value="3.5048778384083823" office:value-type="float"/>
          <table:table-cell office:value="3.4428289519617508" office:value-type="float"/>
          <table:table-cell office:value="3.341878855006305" office:value-type="float"/>
          <table:table-cell office:value="3.210317869527087" office:value-type="float"/>
          <table:table-cell office:value="3.0295730215324626" office:value-type="float"/>
          <table:table-cell office:value="2.964324231517" office:value-type="float"/>
          <table:table-cell office:value="2.8947119368383873" office:value-type="float"/>
          <table:table-cell office:value="2.8165361535014477" office:value-type="float"/>
          <table:table-cell office:value="2.803063854600115" office:value-type="float"/>
          <table:table-cell office:value="2.68004569234173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288308" office:value-type="float"/>
          <table:table-cell office:value="0.17598614455988315" office:value-type="float"/>
          <table:table-cell office:value="0.18073608002138197" office:value-type="float"/>
          <table:table-cell office:value="0.1797405863133834" office:value-type="float"/>
          <table:table-cell office:value="0.17970924150738288" office:value-type="float"/>
          <table:table-cell office:value="0.1730697576388831" office:value-type="float"/>
          <table:table-cell office:value="0.17243715079492095" office:value-type="float"/>
          <table:table-cell office:value="0.17440878772377122" office:value-type="float"/>
          <table:table-cell office:value="0.2041343673147482" office:value-type="float"/>
          <table:table-cell office:value="0.19728217530136005" office:value-type="float"/>
          <table:table-cell office:value="0.1831246201541359" office:value-type="float"/>
          <table:table-cell office:value="0.17758873189688318" office:value-type="float"/>
          <table:table-cell office:value="0.18039636363038358" office:value-type="float"/>
          <table:table-cell office:value="0.17503790991593515" office:value-type="float"/>
          <table:table-cell office:value="0.16181945808478382" office:value-type="float"/>
          <table:table-cell office:value="0.15379255522648316" office:value-type="float"/>
          <table:table-cell office:value="0.14354239897588705" office:value-type="float"/>
          <table:table-cell office:value="0.14208901478868086" office:value-type="float"/>
          <table:table-cell office:value="0.119981998370735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90414119844388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8.06192836114802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257112551604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39954257853093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34675503444805" office:value-type="float"/>
          <table:table-cell office:value="0.7495325124876472" office:value-type="float"/>
          <table:table-cell office:value="0.7560232124166106" office:value-type="float"/>
          <table:table-cell office:value="0.4821986595177273" office:value-type="float"/>
          <table:table-cell office:value="0.5484103697359656" office:value-type="float"/>
          <table:table-cell office:value="0.22401437818060885" office:value-type="float"/>
          <table:table-cell office:value="0.27704696782087734" office:value-type="float"/>
          <table:table-cell office:value="0.2821699097052197" office:value-type="float"/>
          <table:table-cell office:value="0.27664387840272847" office:value-type="float"/>
          <table:table-cell office:value="0.275945612700408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9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078116255605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0306201739256" office:value-type="float"/>
          <table:table-cell office:value="3.339714740110316" office:value-type="float"/>
          <table:table-cell office:value="3.1384178619083607" office:value-type="float"/>
          <table:table-cell office:value="3.194584904616913" office:value-type="float"/>
          <table:table-cell office:value="2.956923898882438" office:value-type="float"/>
          <table:table-cell office:value="2.873130473323118" office:value-type="float"/>
          <table:table-cell office:value="2.7769008615293758" office:value-type="float"/>
          <table:table-cell office:value="2.7185339302132894" office:value-type="float"/>
          <table:table-cell office:value="1.581124256414187" office:value-type="float"/>
          <table:table-cell office:value="1.25104307351658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02399202108915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704895987039322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8784378795957046" office:value-type="float"/>
          <table:table-cell office:value="2.8936176237895888" office:value-type="float"/>
          <table:table-cell office:value="2.790924535409746" office:value-type="float"/>
          <table:table-cell office:value="2.7224165398043834" office:value-type="float"/>
          <table:table-cell office:value="2.6934507242300127" office:value-type="float"/>
          <table:table-cell office:value="2.7486924079517943" office:value-type="float"/>
          <table:table-cell office:value="2.609378511281943" office:value-type="float"/>
          <table:table-cell office:value="2.442207498895214" office:value-type="float"/>
          <table:table-cell office:value="1.3150892862053423" office:value-type="float"/>
          <table:table-cell office:value="1.11116057408379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8695799714026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1.68806010804946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31813284671546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7.34806942486168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3102308435863" office:value-type="float"/>
          <table:table-cell office:value="149.73206975733288" office:value-type="float"/>
          <table:table-cell office:value="142.68119435946446" office:value-type="float"/>
          <table:table-cell office:value="137.29911166868547" office:value-type="float"/>
          <table:table-cell office:value="134.81616973683023" office:value-type="float"/>
          <table:table-cell office:value="130.35438708048966" office:value-type="float"/>
          <table:table-cell office:value="125.14367191312247" office:value-type="float"/>
          <table:table-cell office:value="121.7876808281412" office:value-type="float"/>
          <table:table-cell office:value="118.21068739868956" office:value-type="float"/>
          <table:table-cell office:value="109.924772868393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64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5942817079787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1959707702598" office:value-type="float"/>
          <table:table-cell office:value="50.78368121716157" office:value-type="float"/>
          <table:table-cell office:value="48.63752455478138" office:value-type="float"/>
          <table:table-cell office:value="49.41447921724633" office:value-type="float"/>
          <table:table-cell office:value="45.93653754386791" office:value-type="float"/>
          <table:table-cell office:value="44.695370427054726" office:value-type="float"/>
          <table:table-cell office:value="43.269065823723054" office:value-type="float"/>
          <table:table-cell office:value="43.686404782884544" office:value-type="float"/>
          <table:table-cell office:value="41.123403108434076" office:value-type="float"/>
          <table:table-cell office:value="37.1373609768334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40992075217147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5.38056251238991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7.63373448373913" office:value-type="float"/>
          <table:table-cell office:value="37.29828004209453" office:value-type="float"/>
          <table:table-cell office:value="35.12317873708773" office:value-type="float"/>
          <table:table-cell office:value="33.09452604613157" office:value-type="float"/>
          <table:table-cell office:value="31.31634112248468" office:value-type="float"/>
          <table:table-cell office:value="30.506359672954872" office:value-type="float"/>
          <table:table-cell office:value="28.448719967425106" office:value-type="float"/>
          <table:table-cell office:value="27.244194863240658" office:value-type="float"/>
          <table:table-cell office:value="25.864094124357518" office:value-type="float"/>
          <table:table-cell office:value="23.43589568759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626306030079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642779894095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52372436467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13051530162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5010474445320274" office:value-type="float"/>
          <table:table-cell office:value="2.497969949478879" office:value-type="float"/>
          <table:table-cell office:value="2.5165338010939244" office:value-type="float"/>
          <table:table-cell office:value="2.4937011420404565" office:value-type="float"/>
          <table:table-cell office:value="2.5170229510412288" office:value-type="float"/>
          <table:table-cell office:value="2.4635647673232066" office:value-type="float"/>
          <table:table-cell office:value="2.4599630022792027" office:value-type="float"/>
          <table:table-cell office:value="2.4806329270774827" office:value-type="float"/>
          <table:table-cell office:value="2.4718394709245155" office:value-type="float"/>
          <table:table-cell office:value="2.48690308473380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5726642412352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179507530832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615605873561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858663844517604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964001721520654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8482909653407505" office:value-type="float"/>
          <table:table-cell office:value="0.008532208912475968" office:value-type="float"/>
          <table:table-cell office:value="0.00823028623133542" office:value-type="float"/>
          <table:table-cell office:value="0.008028703647726385" office:value-type="float"/>
          <table:table-cell office:value="0.0079435692985824" office:value-type="float"/>
          <table:table-cell office:value="0.00810618734899151" office:value-type="float"/>
          <table:table-cell office:value="0.008008375923320018" office:value-type="float"/>
          <table:table-cell office:value="0.008238903584974562" office:value-type="float"/>
          <table:table-cell office:value="0.008408674770982616" office:value-type="float"/>
          <table:table-cell office:value="0.0081291432811132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1.03638874387613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61005695669672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4.0573591580717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6429252667612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7346256889668" office:value-type="float"/>
          <table:table-cell office:value="57.672095559071735" office:value-type="float"/>
          <table:table-cell office:value="52.85062568282922" office:value-type="float"/>
          <table:table-cell office:value="48.9137821789653" office:value-type="float"/>
          <table:table-cell office:value="45.425217855146066" office:value-type="float"/>
          <table:table-cell office:value="43.13237922733984" office:value-type="float"/>
          <table:table-cell office:value="39.71415546491753" office:value-type="float"/>
          <table:table-cell office:value="37.646308346226924" office:value-type="float"/>
          <table:table-cell office:value="36.918694268621195" office:value-type="float"/>
          <table:table-cell office:value="34.917438890299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88530968512226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913864666228735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937857387336162" office:value-type="float"/>
          <table:table-cell office:value="9.380908023758018" office:value-type="float"/>
          <table:table-cell office:value="8.519306481147506" office:value-type="float"/>
          <table:table-cell office:value="8.521896295313503" office:value-type="float"/>
          <table:table-cell office:value="8.091245179611125" office:value-type="float"/>
          <table:table-cell office:value="6.965303062120521" office:value-type="float"/>
          <table:table-cell office:value="5.966609369037602" office:value-type="float"/>
          <table:table-cell office:value="5.793268048639584" office:value-type="float"/>
          <table:table-cell office:value="5.253029878261151" office:value-type="float"/>
          <table:table-cell office:value="4.9440761682301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904986172922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8.053267023706779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768266742440095" office:value-type="float"/>
          <table:table-cell office:value="7.5728676183586074" office:value-type="float"/>
          <table:table-cell office:value="7.121014244307535" office:value-type="float"/>
          <table:table-cell office:value="6.542920625844338" office:value-type="float"/>
          <table:table-cell office:value="6.150631158148509" office:value-type="float"/>
          <table:table-cell office:value="5.94235868450947" office:value-type="float"/>
          <table:table-cell office:value="5.5378605637017735" office:value-type="float"/>
          <table:table-cell office:value="5.220021119618073" office:value-type="float"/>
          <table:table-cell office:value="4.901201669798178" office:value-type="float"/>
          <table:table-cell office:value="4.4922331019553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275793741012553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802951718727655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138489348294534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03864356353965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4895424416567" office:value-type="float"/>
          <table:table-cell office:value="9.971790864085474" office:value-type="float"/>
          <table:table-cell office:value="9.39493532039363" office:value-type="float"/>
          <table:table-cell office:value="8.981333866316636" office:value-type="float"/>
          <table:table-cell office:value="8.794069996305574" office:value-type="float"/>
          <table:table-cell office:value="8.569558511845068" office:value-type="float"/>
          <table:table-cell office:value="8.25450639736103" office:value-type="float"/>
          <table:table-cell office:value="8.085491770232302" office:value-type="float"/>
          <table:table-cell office:value="7.872331914777691" office:value-type="float"/>
          <table:table-cell office:value="7.36266592675706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9044324194972528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626978351006143" office:value-type="float"/>
          <table:table-cell office:value="1.8685374745909935" office:value-type="float"/>
          <table:table-cell office:value="1.7717638854079159" office:value-type="float"/>
          <table:table-cell office:value="1.7835078787988419" office:value-type="float"/>
          <table:table-cell office:value="1.6444577603706065" office:value-type="float"/>
          <table:table-cell office:value="1.5872384660741417" office:value-type="float"/>
          <table:table-cell office:value="1.5248998560683527" office:value-type="float"/>
          <table:table-cell office:value="1.5322798733268002" office:value-type="float"/>
          <table:table-cell office:value="1.391853310877512" office:value-type="float"/>
          <table:table-cell office:value="1.256591814866295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981252207529996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8598757356907445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4735927938133555" office:value-type="float"/>
          <table:table-cell office:value="2.3454475368148437" office:value-type="float"/>
          <table:table-cell office:value="2.1259544304315536" office:value-type="float"/>
          <table:table-cell office:value="1.9261086352554937" office:value-type="float"/>
          <table:table-cell office:value="1.7678230625944558" office:value-type="float"/>
          <table:table-cell office:value="1.6760127675832828" office:value-type="float"/>
          <table:table-cell office:value="1.5167318981510958" office:value-type="float"/>
          <table:table-cell office:value="1.4250651351498966" office:value-type="float"/>
          <table:table-cell office:value="1.3327045203935675" office:value-type="float"/>
          <table:table-cell office:value="1.19488196665419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59.4615052219982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7201636775981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2.8191776893125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729378398932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5.1994597275421" office:value-type="float"/>
          <table:table-cell office:value="409.0348733578266" office:value-type="float"/>
          <table:table-cell office:value="393.72615762248023" office:value-type="float"/>
          <table:table-cell office:value="379.3114473087831" office:value-type="float"/>
          <table:table-cell office:value="369.8764875494798" office:value-type="float"/>
          <table:table-cell office:value="355.8348963160803" office:value-type="float"/>
          <table:table-cell office:value="342.3338641224201" office:value-type="float"/>
          <table:table-cell office:value="335.0827787027335" office:value-type="float"/>
          <table:table-cell office:value="337.11844996274084" office:value-type="float"/>
          <table:table-cell office:value="326.579295521690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2292662594878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7529537897778" office:value-type="float"/>
          <table:table-cell office:value="33.55760857729199" office:value-type="float"/>
          <table:table-cell office:value="33.752243387406374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8943622168012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779375004520034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67849261607039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60.38620652241915" office:value-type="float"/>
          <table:table-cell office:value="59.591078795057186" office:value-type="float"/>
          <table:table-cell office:value="58.247578023601726" office:value-type="float"/>
          <table:table-cell office:value="56.7444480663864" office:value-type="float"/>
          <table:table-cell office:value="55.73637703543536" office:value-type="float"/>
          <table:table-cell office:value="55.54966461624915" office:value-type="float"/>
          <table:table-cell office:value="55.298913050122" office:value-type="float"/>
          <table:table-cell office:value="55.163693922564036" office:value-type="float"/>
          <table:table-cell office:value="55.25476327058956" office:value-type="float"/>
          <table:table-cell office:value="55.2236152180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3.523486</meta:creation-date>
    <dc:date>2023-04-11T18:09:03.5524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