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5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100" office:value-type="float"/>
          <table:table-cell office:value="36600" office:value-type="float"/>
          <table:table-cell office:value="37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57114038246833" office:value-type="float"/>
          <table:table-cell office:value="1.091189779970098" office:value-type="float"/>
          <table:table-cell office:value="1.25857778120474" office:value-type="float"/>
          <table:table-cell office:value="1.3932870288244628" office:value-type="float"/>
          <table:table-cell office:value="1.497221616800159" office:value-type="float"/>
          <table:table-cell office:value="1.5981573941433531" office:value-type="float"/>
          <table:table-cell office:value="1.6310445732509344" office:value-type="float"/>
          <table:table-cell office:value="1.642467046721067" office:value-type="float"/>
          <table:table-cell office:value="1.630978334379438" office:value-type="float"/>
          <table:table-cell office:value="1.620134118073805" office:value-type="float"/>
          <table:table-cell office:value="1.5770318716475074" office:value-type="float"/>
          <table:table-cell office:value="1.5686504397159597" office:value-type="float"/>
          <table:table-cell office:value="1.563439099145813" office:value-type="float"/>
          <table:table-cell office:value="1.5320488498879603" office:value-type="float"/>
          <table:table-cell office:value="1.5043021074838818" office:value-type="float"/>
          <table:table-cell office:value="1.468621228395794" office:value-type="float"/>
          <table:table-cell office:value="1.4846498624165614" office:value-type="float"/>
          <table:table-cell office:value="1.4470574514268078" office:value-type="float"/>
          <table:table-cell office:value="1.43099600759011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94758229325545" office:value-type="float"/>
          <table:table-cell office:value="1.0459067542625808" office:value-type="float"/>
          <table:table-cell office:value="1.2127445397919463" office:value-type="float"/>
          <table:table-cell office:value="1.3475036555562419" office:value-type="float"/>
          <table:table-cell office:value="1.4540712027768128" office:value-type="float"/>
          <table:table-cell office:value="1.5541319138968432" office:value-type="float"/>
          <table:table-cell office:value="1.5870721698686783" office:value-type="float"/>
          <table:table-cell office:value="1.6004432401602582" office:value-type="float"/>
          <table:table-cell office:value="1.5867492541870514" office:value-type="float"/>
          <table:table-cell office:value="1.5646833967304412" office:value-type="float"/>
          <table:table-cell office:value="1.5258366153458078" office:value-type="float"/>
          <table:table-cell office:value="1.5247206680315104" office:value-type="float"/>
          <table:table-cell office:value="1.5199962260525584" office:value-type="float"/>
          <table:table-cell office:value="1.4902561129865244" office:value-type="float"/>
          <table:table-cell office:value="1.4630269027776184" office:value-type="float"/>
          <table:table-cell office:value="1.4325515834011988" office:value-type="float"/>
          <table:table-cell office:value="1.4487340470318768" office:value-type="float"/>
          <table:table-cell office:value="1.4147183093374514" office:value-type="float"/>
          <table:table-cell office:value="1.39284644013037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51719" office:value-type="float"/>
          <table:table-cell office:value="0.04583324141279377" office:value-type="float"/>
          <table:table-cell office:value="0.045783373268220906" office:value-type="float"/>
          <table:table-cell office:value="0.043150414023346295" office:value-type="float"/>
          <table:table-cell office:value="0.044025480246509874" office:value-type="float"/>
          <table:table-cell office:value="0.043972403382256164" office:value-type="float"/>
          <table:table-cell office:value="0.04202380656080873" office:value-type="float"/>
          <table:table-cell office:value="0.04422908019238658" office:value-type="float"/>
          <table:table-cell office:value="0.05545072134336371" office:value-type="float"/>
          <table:table-cell office:value="0.05119525630169952" office:value-type="float"/>
          <table:table-cell office:value="0.04392977168444934" office:value-type="float"/>
          <table:table-cell office:value="0.043442873093254564" office:value-type="float"/>
          <table:table-cell office:value="0.04179273690143592" office:value-type="float"/>
          <table:table-cell office:value="0.041275204706263446" office:value-type="float"/>
          <table:table-cell office:value="0.036069644994595196" office:value-type="float"/>
          <table:table-cell office:value="0.03591581538468458" office:value-type="float"/>
          <table:table-cell office:value="0.0323391420893564" office:value-type="float"/>
          <table:table-cell office:value="0.03814956745974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.983311308140402" office:value-type="float"/>
          <table:table-cell office:value="6.024456174435915" office:value-type="float"/>
          <table:table-cell office:value="5.664976507234708" office:value-type="float"/>
          <table:table-cell office:value="5.378730038968289" office:value-type="float"/>
          <table:table-cell office:value="5.070212278157834" office:value-type="float"/>
          <table:table-cell office:value="4.884340143828858" office:value-type="float"/>
          <table:table-cell office:value="4.541470110237202" office:value-type="float"/>
          <table:table-cell office:value="4.128702871857415" office:value-type="float"/>
          <table:table-cell office:value="3.833915720224735" office:value-type="float"/>
          <table:table-cell office:value="3.603954321560096" office:value-type="float"/>
          <table:table-cell office:value="3.2364517954950895" office:value-type="float"/>
          <table:table-cell office:value="3.1156203400371263" office:value-type="float"/>
          <table:table-cell office:value="2.9924639109235898" office:value-type="float"/>
          <table:table-cell office:value="2.8410865001724925" office:value-type="float"/>
          <table:table-cell office:value="2.628257147633345" office:value-type="float"/>
          <table:table-cell office:value="2.5357850105782065" office:value-type="float"/>
          <table:table-cell office:value="2.4664010465591533" office:value-type="float"/>
          <table:table-cell office:value="2.4158044701606327" office:value-type="float"/>
          <table:table-cell office:value="2.32497883415175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807175357920007" office:value-type="float"/>
          <table:table-cell office:value="5.849210930753949" office:value-type="float"/>
          <table:table-cell office:value="5.488990362675438" office:value-type="float"/>
          <table:table-cell office:value="5.1979939589471265" office:value-type="float"/>
          <table:table-cell office:value="4.89047169184396" office:value-type="float"/>
          <table:table-cell office:value="4.704630902321953" office:value-type="float"/>
          <table:table-cell office:value="4.368400352599079" office:value-type="float"/>
          <table:table-cell office:value="3.956265721064686" office:value-type="float"/>
          <table:table-cell office:value="3.659506932502192" office:value-type="float"/>
          <table:table-cell office:value="3.3998199542460763" office:value-type="float"/>
          <table:table-cell office:value="3.0391696201949396" office:value-type="float"/>
          <table:table-cell office:value="2.9324957198807264" office:value-type="float"/>
          <table:table-cell office:value="2.8148751790271467" office:value-type="float"/>
          <table:table-cell office:value="2.660690136541205" office:value-type="float"/>
          <table:table-cell office:value="2.455309613226742" office:value-type="float"/>
          <table:table-cell office:value="2.3768522529228573" office:value-type="float"/>
          <table:table-cell office:value="2.310003936513359" office:value-type="float"/>
          <table:table-cell office:value="2.2657082118167904" office:value-type="float"/>
          <table:table-cell office:value="2.165681218648278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196648" office:value-type="float"/>
          <table:table-cell office:value="0.17598614455926942" office:value-type="float"/>
          <table:table-cell office:value="0.1807360800211626" office:value-type="float"/>
          <table:table-cell office:value="0.17974058631387457" office:value-type="float"/>
          <table:table-cell office:value="0.17970924150690504" office:value-type="float"/>
          <table:table-cell office:value="0.17306975763812282" office:value-type="float"/>
          <table:table-cell office:value="0.17243715079272937" office:value-type="float"/>
          <table:table-cell office:value="0.1744087877225433" office:value-type="float"/>
          <table:table-cell office:value="0.2041343673140199" office:value-type="float"/>
          <table:table-cell office:value="0.1972821753001499" office:value-type="float"/>
          <table:table-cell office:value="0.18312462015639985" office:value-type="float"/>
          <table:table-cell office:value="0.17758873189644309" office:value-type="float"/>
          <table:table-cell office:value="0.18039636363128775" office:value-type="float"/>
          <table:table-cell office:value="0.17294753440660315" office:value-type="float"/>
          <table:table-cell office:value="0.1589327576553492" office:value-type="float"/>
          <table:table-cell office:value="0.15639711004579437" office:value-type="float"/>
          <table:table-cell office:value="0.15009625834384233" office:value-type="float"/>
          <table:table-cell office:value="0.15929761550347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65637911258331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47956539173602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8137180001321" office:value-type="float"/>
          <table:table-cell office:value="0.7506642574862912" office:value-type="float"/>
          <table:table-cell office:value="0.7568310880311221" office:value-type="float"/>
          <table:table-cell office:value="0.4831038128548388" office:value-type="float"/>
          <table:table-cell office:value="0.5497208606957074" office:value-type="float"/>
          <table:table-cell office:value="0.22431308679856993" office:value-type="float"/>
          <table:table-cell office:value="0.27741405679660885" office:value-type="float"/>
          <table:table-cell office:value="0.2824375047399993" office:value-type="float"/>
          <table:table-cell office:value="0.2765942016927247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3219222502784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196883484386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2597502130527" office:value-type="float"/>
          <table:table-cell office:value="3.3395871621943267" office:value-type="float"/>
          <table:table-cell office:value="3.1387812060564366" office:value-type="float"/>
          <table:table-cell office:value="3.194953624028682" office:value-type="float"/>
          <table:table-cell office:value="2.945459324433596" office:value-type="float"/>
          <table:table-cell office:value="2.8732739551743576" office:value-type="float"/>
          <table:table-cell office:value="2.8208411339558745" office:value-type="float"/>
          <table:table-cell office:value="2.745347070487731" office:value-type="float"/>
          <table:table-cell office:value="1.663899185409356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0688155121502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54445142662435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618414340181607" office:value-type="float"/>
          <table:table-cell office:value="2.3072982156626067" office:value-type="float"/>
          <table:table-cell office:value="2.456173603114192" office:value-type="float"/>
          <table:table-cell office:value="2.721535538985677" office:value-type="float"/>
          <table:table-cell office:value="2.6328741457174623" office:value-type="float"/>
          <table:table-cell office:value="2.922104083268879" office:value-type="float"/>
          <table:table-cell office:value="2.716221420441058" office:value-type="float"/>
          <table:table-cell office:value="2.2271283579440793" office:value-type="float"/>
          <table:table-cell office:value="1.417973641394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4.15256623933254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8.07327350672094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7197793686496" office:value-type="float"/>
          <table:table-cell office:value="149.96941881088998" office:value-type="float"/>
          <table:table-cell office:value="142.75533481744372" office:value-type="float"/>
          <table:table-cell office:value="137.56779682842088" office:value-type="float"/>
          <table:table-cell office:value="135.11876402497805" office:value-type="float"/>
          <table:table-cell office:value="130.3706719673738" office:value-type="float"/>
          <table:table-cell office:value="124.90750301674296" office:value-type="float"/>
          <table:table-cell office:value="120.84151999621861" office:value-type="float"/>
          <table:table-cell office:value="116.409324973964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445117551346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6133734412163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23536498356455" office:value-type="float"/>
          <table:table-cell office:value="50.781839742586754" office:value-type="float"/>
          <table:table-cell office:value="48.644923928659914" office:value-type="float"/>
          <table:table-cell office:value="49.42181222243446" office:value-type="float"/>
          <table:table-cell office:value="45.74025795032133" office:value-type="float"/>
          <table:table-cell office:value="44.69944156230508" office:value-type="float"/>
          <table:table-cell office:value="44.02931900833212" office:value-type="float"/>
          <table:table-cell office:value="44.221793777120595" office:value-type="float"/>
          <table:table-cell office:value="43.3703920966068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94986385506222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3.45216137459374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4.54392598552546" office:value-type="float"/>
          <table:table-cell office:value="30.44687570184024" office:value-type="float"/>
          <table:table-cell office:value="31.346636768168544" office:value-type="float"/>
          <table:table-cell office:value="33.126779981389255" office:value-type="float"/>
          <table:table-cell office:value="30.720554368156748" office:value-type="float"/>
          <table:table-cell office:value="32.16908237642451" office:value-type="float"/>
          <table:table-cell office:value="29.44702327937316" office:value-type="float"/>
          <table:table-cell office:value="25.070450017239846" office:value-type="float"/>
          <table:table-cell office:value="27.5709994381800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4226645405933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98684726111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494032931960504" office:value-type="float"/>
          <table:table-cell office:value="2.4922724153040465" office:value-type="float"/>
          <table:table-cell office:value="2.5125938651539257" office:value-type="float"/>
          <table:table-cell office:value="2.490938275619478" office:value-type="float"/>
          <table:table-cell office:value="2.5133605926774725" office:value-type="float"/>
          <table:table-cell office:value="2.460670628440213" office:value-type="float"/>
          <table:table-cell office:value="2.4564151975853505" office:value-type="float"/>
          <table:table-cell office:value="2.4743970890392966" office:value-type="float"/>
          <table:table-cell office:value="2.460024822720402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1179700659912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6052369424918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722980854947" office:value-type="float"/>
          <table:table-cell office:value="0.01104804201958872" office:value-type="float"/>
          <table:table-cell office:value="0.01063467708149269" office:value-type="float"/>
          <table:table-cell office:value="0.010795494067780412" office:value-type="float"/>
          <table:table-cell office:value="0.010172508334530261" office:value-type="float"/>
          <table:table-cell office:value="0.010063694340686942" office:value-type="float"/>
          <table:table-cell office:value="0.009945565769379565" office:value-type="float"/>
          <table:table-cell office:value="0.010032433291313135" office:value-type="float"/>
          <table:table-cell office:value="0.0098552568652682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22262600244127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4924929116615396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77187616555733154" office:value-type="float"/>
          <table:table-cell office:value="0.006809154135123986" office:value-type="float"/>
          <table:table-cell office:value="0.007246532009455901" office:value-type="float"/>
          <table:table-cell office:value="0.008026114593623509" office:value-type="float"/>
          <table:table-cell office:value="0.007765548988227844" office:value-type="float"/>
          <table:table-cell office:value="0.008615803458337838" office:value-type="float"/>
          <table:table-cell office:value="0.008336985924766933" office:value-type="float"/>
          <table:table-cell office:value="0.007528535110097946" office:value-type="float"/>
          <table:table-cell office:value="0.009090270462376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3.94963779310615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7533612874143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83295671912369" office:value-type="float"/>
          <table:table-cell office:value="57.7525223255669" office:value-type="float"/>
          <table:table-cell office:value="52.8984263393724" office:value-type="float"/>
          <table:table-cell office:value="49.00951844647914" office:value-type="float"/>
          <table:table-cell office:value="45.59925859839969" office:value-type="float"/>
          <table:table-cell office:value="43.299271083219715" office:value-type="float"/>
          <table:table-cell office:value="39.885327192327516" office:value-type="float"/>
          <table:table-cell office:value="37.86582827645327" office:value-type="float"/>
          <table:table-cell office:value="37.71771957186293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25160057276525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807309854418829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792707539163802" office:value-type="float"/>
          <table:table-cell office:value="9.23341100268674" office:value-type="float"/>
          <table:table-cell office:value="8.372193586608178" office:value-type="float"/>
          <table:table-cell office:value="8.372539242562464" office:value-type="float"/>
          <table:table-cell office:value="7.922942870353821" office:value-type="float"/>
          <table:table-cell office:value="6.8012929872565095" office:value-type="float"/>
          <table:table-cell office:value="5.83316254078045" office:value-type="float"/>
          <table:table-cell office:value="5.639032457152592" office:value-type="float"/>
          <table:table-cell office:value="5.195502842081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02071839803887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7.758831905783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35766485200468" office:value-type="float"/>
          <table:table-cell office:value="6.679332725553233" office:value-type="float"/>
          <table:table-cell office:value="6.639652277997433" office:value-type="float"/>
          <table:table-cell office:value="6.542519191467104" office:value-type="float"/>
          <table:table-cell office:value="6.077675041915307" office:value-type="float"/>
          <table:table-cell office:value="6.136140741949724" office:value-type="float"/>
          <table:table-cell office:value="5.648682866624141" office:value-type="float"/>
          <table:table-cell office:value="4.993838212283382" office:value-type="float"/>
          <table:table-cell office:value="5.0670587093008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398780823424007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20021799895198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546514895965" office:value-type="float"/>
          <table:table-cell office:value="9.964296308064927" office:value-type="float"/>
          <table:table-cell office:value="9.372605257313694" office:value-type="float"/>
          <table:table-cell office:value="8.97585017744333" office:value-type="float"/>
          <table:table-cell office:value="8.801154143021249" office:value-type="float"/>
          <table:table-cell office:value="8.568252047588974" office:value-type="float"/>
          <table:table-cell office:value="8.253515064426693" office:value-type="float"/>
          <table:table-cell office:value="8.085460115123665" office:value-type="float"/>
          <table:table-cell office:value="7.82670224411111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4023294609581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8976644605298087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513306496683883" office:value-type="float"/>
          <table:table-cell office:value="1.8559641913347376" office:value-type="float"/>
          <table:table-cell office:value="1.7588763864185495" office:value-type="float"/>
          <table:table-cell office:value="1.7697718027301494" office:value-type="float"/>
          <table:table-cell office:value="1.6251344741266056" office:value-type="float"/>
          <table:table-cell office:value="1.5723791230945676" office:value-type="float"/>
          <table:table-cell office:value="1.5279697292585392" office:value-type="float"/>
          <table:table-cell office:value="1.5294128459042153" office:value-type="float"/>
          <table:table-cell office:value="1.43091334442000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38185407866473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6931430391845037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2551983503643305" office:value-type="float"/>
          <table:table-cell office:value="1.8824005505350234" office:value-type="float"/>
          <table:table-cell office:value="1.8798043471001442" office:value-type="float"/>
          <table:table-cell office:value="1.9289295178453525" office:value-type="float"/>
          <table:table-cell office:value="1.7318467149761148" office:value-type="float"/>
          <table:table-cell office:value="1.7744598082125669" office:value-type="float"/>
          <table:table-cell office:value="1.5744681638542037" office:value-type="float"/>
          <table:table-cell office:value="1.3018861791601117" office:value-type="float"/>
          <table:table-cell office:value="1.43099367946845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3.208304957592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96542635668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6.1325629567166" office:value-type="float"/>
          <table:table-cell office:value="409.7622072537938" office:value-type="float"/>
          <table:table-cell office:value="394.17844301237596" office:value-type="float"/>
          <table:table-cell office:value="379.65654757078585" office:value-type="float"/>
          <table:table-cell office:value="370.3887006699141" office:value-type="float"/>
          <table:table-cell office:value="356.1759169472775" office:value-type="float"/>
          <table:table-cell office:value="342.6610229147785" office:value-type="float"/>
          <table:table-cell office:value="335.4372459145634" office:value-type="float"/>
          <table:table-cell office:value="337.693853142428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7317494287086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745329832944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82347776402925" office:value-type="float"/>
          <table:table-cell office:value="33.56267264397419" office:value-type="float"/>
          <table:table-cell office:value="33.75968965450437" office:value-type="float"/>
          <table:table-cell office:value="34.2946206817421" office:value-type="float"/>
          <table:table-cell office:value="34.262783925531295" office:value-type="float"/>
          <table:table-cell office:value="34.064173740250325" office:value-type="float"/>
          <table:table-cell office:value="33.76127830532359" office:value-type="float"/>
          <table:table-cell office:value="33.57530590476429" office:value-type="float"/>
          <table:table-cell office:value="33.15451417501438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8.22610816919023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00417491164575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59.42818771078313" office:value-type="float"/>
          <table:table-cell office:value="57.41405467755843" office:value-type="float"/>
          <table:table-cell office:value="56.99569124276877" office:value-type="float"/>
          <table:table-cell office:value="56.66817886145442" office:value-type="float"/>
          <table:table-cell office:value="55.5161740411248" office:value-type="float"/>
          <table:table-cell office:value="56.06266416872786" office:value-type="float"/>
          <table:table-cell office:value="55.58393366760877" office:value-type="float"/>
          <table:table-cell office:value="54.670802644652184" office:value-type="float"/>
          <table:table-cell office:value="55.66520306711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1.341751</meta:creation-date>
    <dc:date>2023-04-11T18:03:11.3677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