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700" office:value-type="float"/>
          <table:table-cell office:value="31000" office:value-type="float"/>
          <table:table-cell office:value="32200" office:value-type="float"/>
          <table:table-cell office:value="33100" office:value-type="float"/>
          <table:table-cell office:value="33500" office:value-type="float"/>
          <table:table-cell office:value="33900" office:value-type="float"/>
          <table:table-cell office:value="34700" office:value-type="float"/>
          <table:table-cell office:value="35100" office:value-type="float"/>
          <table:table-cell office:value="35800" office:value-type="float"/>
          <table:table-cell office:value="36900" office:value-type="float"/>
          <table:table-cell office:value="37100" office:value-type="float"/>
          <table:table-cell office:value="37500" office:value-type="float"/>
          <table:table-cell office:value="37900" office:value-type="float"/>
          <table:table-cell office:value="38200" office:value-type="float"/>
          <table:table-cell office:value="38600" office:value-type="float"/>
          <table:table-cell office:value="38800" office:value-type="float"/>
          <table:table-cell office:value="39600" office:value-type="float"/>
          <table:table-cell office:value="39200" office:value-type="float"/>
          <table:table-cell office:value="39500" office:value-type="float"/>
          <table:table-cell office:value="38100" office:value-type="float"/>
          <table:table-cell office:value="38600" office:value-type="float"/>
          <table:table-cell office:value="38900" office:value-type="float"/>
          <table:table-cell office:value="37300" office:value-type="float"/>
          <table:table-cell office:value="36200" office:value-type="float"/>
          <table:table-cell office:value="340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300" office:value-type="float"/>
          <table:table-cell office:value="25600" office:value-type="float"/>
          <table:table-cell office:value="26800" office:value-type="float"/>
          <table:table-cell office:value="27400" office:value-type="float"/>
          <table:table-cell office:value="27800" office:value-type="float"/>
          <table:table-cell office:value="28300" office:value-type="float"/>
          <table:table-cell office:value="29100" office:value-type="float"/>
          <table:table-cell office:value="29400" office:value-type="float"/>
          <table:table-cell office:value="30100" office:value-type="float"/>
          <table:table-cell office:value="31000" office:value-type="float"/>
          <table:table-cell office:value="31300" office:value-type="float"/>
          <table:table-cell office:value="31800" office:value-type="float"/>
          <table:table-cell office:value="32500" office:value-type="float"/>
          <table:table-cell office:value="33100" office:value-type="float"/>
          <table:table-cell office:value="33500" office:value-type="float"/>
          <table:table-cell office:value="33600" office:value-type="float"/>
          <table:table-cell office:value="34500" office:value-type="float"/>
          <table:table-cell office:value="34100" office:value-type="float"/>
          <table:table-cell office:value="34400" office:value-type="float"/>
          <table:table-cell office:value="33000" office:value-type="float"/>
          <table:table-cell office:value="33600" office:value-type="float"/>
          <table:table-cell office:value="33800" office:value-type="float"/>
          <table:table-cell office:value="32600" office:value-type="float"/>
          <table:table-cell office:value="31500" office:value-type="float"/>
          <table:table-cell office:value="293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00" office:value-type="float"/>
          <table:table-cell office:value="28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500" office:value-type="float"/>
          <table:table-cell office:value="2300" office:value-type="float"/>
          <table:table-cell office:value="2300" office:value-type="float"/>
          <table:table-cell office:value="23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  <table:table-cell office:value="2300" office:value-type="float"/>
          <table:table-cell office:value="2300" office:value-type="float"/>
          <table:table-cell office:value="2000" office:value-type="float"/>
          <table:table-cell office:value="2100" office:value-type="float"/>
          <table:table-cell office:value="21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600" office:value-type="float"/>
          <table:table-cell office:value="2600" office:value-type="float"/>
          <table:table-cell office:value="26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29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600" office:value-type="float"/>
          <table:table-cell office:value="2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5141369837481023" office:value-type="float"/>
          <table:table-cell office:value="0.611632613623053" office:value-type="float"/>
          <table:table-cell office:value="0.7217099719980123" office:value-type="float"/>
          <table:table-cell office:value="0.8286573198155969" office:value-type="float"/>
          <table:table-cell office:value="0.9101183911243986" office:value-type="float"/>
          <table:table-cell office:value="0.9907035931514804" office:value-type="float"/>
          <table:table-cell office:value="1.014941592275889" office:value-type="float"/>
          <table:table-cell office:value="1.0169283774391267" office:value-type="float"/>
          <table:table-cell office:value="1.0088089896285022" office:value-type="float"/>
          <table:table-cell office:value="1.002551609382009" office:value-type="float"/>
          <table:table-cell office:value="1.0125964693552794" office:value-type="float"/>
          <table:table-cell office:value="0.9967559457218029" office:value-type="float"/>
          <table:table-cell office:value="0.9709005658418536" office:value-type="float"/>
          <table:table-cell office:value="0.9318518998040314" office:value-type="float"/>
          <table:table-cell office:value="0.8939262259796835" office:value-type="float"/>
          <table:table-cell office:value="0.8559854491093728" office:value-type="float"/>
          <table:table-cell office:value="0.8318023554391575" office:value-type="float"/>
          <table:table-cell office:value="0.8381708754579748" office:value-type="float"/>
          <table:table-cell office:value="0.8662365681895865" office:value-type="float"/>
          <table:table-cell office:value="0.8593684474582046" office:value-type="float"/>
          <table:table-cell office:value="0.866576104462495" office:value-type="float"/>
          <table:table-cell office:value="0.8836850644531883" office:value-type="float"/>
          <table:table-cell office:value="0.8526821034196419" office:value-type="float"/>
          <table:table-cell office:value="0.870938354630362" office:value-type="float"/>
          <table:table-cell office:value="0.796866338589241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183820973229804" office:value-type="float"/>
          <table:table-cell office:value="0.4196597947839119" office:value-type="float"/>
          <table:table-cell office:value="0.5297674131717311" office:value-type="float"/>
          <table:table-cell office:value="0.624786914337063" office:value-type="float"/>
          <table:table-cell office:value="0.7086425551588976" office:value-type="float"/>
          <table:table-cell office:value="0.7918642795902183" office:value-type="float"/>
          <table:table-cell office:value="0.814422403111425" office:value-type="float"/>
          <table:table-cell office:value="0.8147763415624165" office:value-type="float"/>
          <table:table-cell office:value="0.8059824655431269" office:value-type="float"/>
          <table:table-cell office:value="0.7893502243173735" office:value-type="float"/>
          <table:table-cell office:value="0.8061341786774504" office:value-type="float"/>
          <table:table-cell office:value="0.7952674003194787" office:value-type="float"/>
          <table:table-cell office:value="0.7763722660837142" office:value-type="float"/>
          <table:table-cell office:value="0.7459294223878971" office:value-type="float"/>
          <table:table-cell office:value="0.7116303736851789" office:value-type="float"/>
          <table:table-cell office:value="0.6693312723443597" office:value-type="float"/>
          <table:table-cell office:value="0.6495797654117068" office:value-type="float"/>
          <table:table-cell office:value="0.6552605375271571" office:value-type="float"/>
          <table:table-cell office:value="0.6821026303285083" office:value-type="float"/>
          <table:table-cell office:value="0.6778911514573824" office:value-type="float"/>
          <table:table-cell office:value="0.6881914971932631" office:value-type="float"/>
          <table:table-cell office:value="0.703711053272937" office:value-type="float"/>
          <table:table-cell office:value="0.68411471659803" office:value-type="float"/>
          <table:table-cell office:value="0.7000429930438811" office:value-type="float"/>
          <table:table-cell office:value="0.628384360299248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8127733803652851" office:value-type="float"/>
          <table:table-cell office:value="0.08022980409566732" office:value-type="float"/>
          <table:table-cell office:value="0.0806173027805572" office:value-type="float"/>
          <table:table-cell office:value="0.08316334492656008" office:value-type="float"/>
          <table:table-cell office:value="0.08204558125251685" office:value-type="float"/>
          <table:table-cell office:value="0.0806897529584143" office:value-type="float"/>
          <table:table-cell office:value="0.07734908893339282" office:value-type="float"/>
          <table:table-cell office:value="0.0791744251556271" office:value-type="float"/>
          <table:table-cell office:value="0.078411712578517" office:value-type="float"/>
          <table:table-cell office:value="0.08525822708407987" office:value-type="float"/>
          <table:table-cell office:value="0.08004945620696968" office:value-type="float"/>
          <table:table-cell office:value="0.07407966946412256" office:value-type="float"/>
          <table:table-cell office:value="0.07246971088701253" office:value-type="float"/>
          <table:table-cell office:value="0.06592625649257523" office:value-type="float"/>
          <table:table-cell office:value="0.06365498813898113" office:value-type="float"/>
          <table:table-cell office:value="0.06614748587466508" office:value-type="float"/>
          <table:table-cell office:value="0.06198807630734876" office:value-type="float"/>
          <table:table-cell office:value="0.06131183026070691" office:value-type="float"/>
          <table:table-cell office:value="0.059840278108838574" office:value-type="float"/>
          <table:table-cell office:value="0.0587961305586647" office:value-type="float"/>
          <table:table-cell office:value="0.06370253536086207" office:value-type="float"/>
          <table:table-cell office:value="0.061130598664887126" office:value-type="float"/>
          <table:table-cell office:value="0.0544690231955047" office:value-type="float"/>
          <table:table-cell office:value="0.058402468443172706" office:value-type="float"/>
          <table:table-cell office:value="0.0559518796431720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110214359792758" office:value-type="float"/>
          <table:table-cell office:value="0.11174301474347376" office:value-type="float"/>
          <table:table-cell office:value="0.11132525604572399" office:value-type="float"/>
          <table:table-cell office:value="0.12070706055197378" office:value-type="float"/>
          <table:table-cell office:value="0.11943025471298416" office:value-type="float"/>
          <table:table-cell office:value="0.11814956060284776" office:value-type="float"/>
          <table:table-cell office:value="0.12317010023107128" office:value-type="float"/>
          <table:table-cell office:value="0.12297761072108306" office:value-type="float"/>
          <table:table-cell office:value="0.12441481150685826" office:value-type="float"/>
          <table:table-cell office:value="0.12794315798055572" office:value-type="float"/>
          <table:table-cell office:value="0.12641283447085927" office:value-type="float"/>
          <table:table-cell office:value="0.12740887593820163" office:value-type="float"/>
          <table:table-cell office:value="0.12205858887112682" office:value-type="float"/>
          <table:table-cell office:value="0.11999622092355909" office:value-type="float"/>
          <table:table-cell office:value="0.1186408641555235" office:value-type="float"/>
          <table:table-cell office:value="0.12050669089034798" office:value-type="float"/>
          <table:table-cell office:value="0.12023451372010191" office:value-type="float"/>
          <table:table-cell office:value="0.12159850767011077" office:value-type="float"/>
          <table:table-cell office:value="0.12429365975223966" office:value-type="float"/>
          <table:table-cell office:value="0.12268116544215749" office:value-type="float"/>
          <table:table-cell office:value="0.11468207190836982" office:value-type="float"/>
          <table:table-cell office:value="0.11884341251536412" office:value-type="float"/>
          <table:table-cell office:value="0.11409836362610717" office:value-type="float"/>
          <table:table-cell office:value="0.11249289314330818" office:value-type="float"/>
          <table:table-cell office:value="0.112530098646820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741356265320091" office:value-type="float"/>
          <table:table-cell office:value="6.653261325271377" office:value-type="float"/>
          <table:table-cell office:value="6.26674791695275" office:value-type="float"/>
          <table:table-cell office:value="6.009367559553905" office:value-type="float"/>
          <table:table-cell office:value="5.628055396661665" office:value-type="float"/>
          <table:table-cell office:value="5.500481609357316" office:value-type="float"/>
          <table:table-cell office:value="5.255847538360384" office:value-type="float"/>
          <table:table-cell office:value="4.884154231515335" office:value-type="float"/>
          <table:table-cell office:value="4.612412918324323" office:value-type="float"/>
          <table:table-cell office:value="4.3420741091077915" office:value-type="float"/>
          <table:table-cell office:value="3.9350434099179563" office:value-type="float"/>
          <table:table-cell office:value="3.8401652322421107" office:value-type="float"/>
          <table:table-cell office:value="3.7428191268271314" office:value-type="float"/>
          <table:table-cell office:value="3.611401513720836" office:value-type="float"/>
          <table:table-cell office:value="3.394154343909483" office:value-type="float"/>
          <table:table-cell office:value="3.287163377645053" office:value-type="float"/>
          <table:table-cell office:value="3.26564222407262" office:value-type="float"/>
          <table:table-cell office:value="3.280670330045699" office:value-type="float"/>
          <table:table-cell office:value="3.269916147376017" office:value-type="float"/>
          <table:table-cell office:value="3.1504313985779606" office:value-type="float"/>
          <table:table-cell office:value="3.057957958034463" office:value-type="float"/>
          <table:table-cell office:value="3.0209787454878563" office:value-type="float"/>
          <table:table-cell office:value="2.859232301651429" office:value-type="float"/>
          <table:table-cell office:value="2.775227256278887" office:value-type="float"/>
          <table:table-cell office:value="2.589014070101631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380847393587478" office:value-type="float"/>
          <table:table-cell office:value="6.286062323763569" office:value-type="float"/>
          <table:table-cell office:value="5.889619821699917" office:value-type="float"/>
          <table:table-cell office:value="5.605280776602774" office:value-type="float"/>
          <table:table-cell office:value="5.220661926136772" office:value-type="float"/>
          <table:table-cell office:value="5.093063957485966" office:value-type="float"/>
          <table:table-cell office:value="4.844935902167813" office:value-type="float"/>
          <table:table-cell office:value="4.468542876771294" office:value-type="float"/>
          <table:table-cell office:value="4.194190963192762" office:value-type="float"/>
          <table:table-cell office:value="3.9030832623278617" office:value-type="float"/>
          <table:table-cell office:value="3.503622481711461" office:value-type="float"/>
          <table:table-cell office:value="3.4168242293477094" office:value-type="float"/>
          <table:table-cell office:value="3.331727454858033" office:value-type="float"/>
          <table:table-cell office:value="3.2187996964307097" office:value-type="float"/>
          <table:table-cell office:value="3.006341363828739" office:value-type="float"/>
          <table:table-cell office:value="2.892425679015907" office:value-type="float"/>
          <table:table-cell office:value="2.8788354809998897" office:value-type="float"/>
          <table:table-cell office:value="2.8967298354365107" office:value-type="float"/>
          <table:table-cell office:value="2.888785158698019" office:value-type="float"/>
          <table:table-cell office:value="2.772091963484755" office:value-type="float"/>
          <table:table-cell office:value="2.667063846773542" office:value-type="float"/>
          <table:table-cell office:value="2.63619238564599" office:value-type="float"/>
          <table:table-cell office:value="2.496538741269784" office:value-type="float"/>
          <table:table-cell office:value="2.402287252608274" office:value-type="float"/>
          <table:table-cell office:value="2.2252786266399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26659273143618173" office:value-type="float"/>
          <table:table-cell office:value="0.26215856600419096" office:value-type="float"/>
          <table:table-cell office:value="0.26260547840130594" office:value-type="float"/>
          <table:table-cell office:value="0.27680198192555017" office:value-type="float"/>
          <table:table-cell office:value="0.27298999114451694" office:value-type="float"/>
          <table:table-cell office:value="0.2672379506469684" office:value-type="float"/>
          <table:table-cell office:value="0.2645685108129009" office:value-type="float"/>
          <table:table-cell office:value="0.26665163407087267" office:value-type="float"/>
          <table:table-cell office:value="0.266304458672593" office:value-type="float"/>
          <table:table-cell office:value="0.28403205329783343" office:value-type="float"/>
          <table:table-cell office:value="0.27608272844955417" office:value-type="float"/>
          <table:table-cell office:value="0.26753460520385997" office:value-type="float"/>
          <table:table-cell office:value="0.25776192745558046" office:value-type="float"/>
          <table:table-cell office:value="0.241345338880821" office:value-type="float"/>
          <table:table-cell office:value="0.23783408524809338" office:value-type="float"/>
          <table:table-cell office:value="0.24423308097494137" office:value-type="float"/>
          <table:table-cell office:value="0.23659639439108335" office:value-type="float"/>
          <table:table-cell office:value="0.23324200728168723" office:value-type="float"/>
          <table:table-cell office:value="0.2286920722968847" office:value-type="float"/>
          <table:table-cell office:value="0.22534150419514676" office:value-type="float"/>
          <table:table-cell office:value="0.2410704046415605" office:value-type="float"/>
          <table:table-cell office:value="0.23353965416518588" office:value-type="float"/>
          <table:table-cell office:value="0.213584330054176" office:value-type="float"/>
          <table:table-cell office:value="0.22578248435823367" office:value-type="float"/>
          <table:table-cell office:value="0.2165652947582309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391614029643086" office:value-type="float"/>
          <table:table-cell office:value="0.1050404355036165" office:value-type="float"/>
          <table:table-cell office:value="0.11452261685152716" office:value-type="float"/>
          <table:table-cell office:value="0.12728480102558082" office:value-type="float"/>
          <table:table-cell office:value="0.13440347938037575" office:value-type="float"/>
          <table:table-cell office:value="0.14017970122438195" office:value-type="float"/>
          <table:table-cell office:value="0.14634312537967017" office:value-type="float"/>
          <table:table-cell office:value="0.14895972067316787" office:value-type="float"/>
          <table:table-cell office:value="0.15191749645896835" office:value-type="float"/>
          <table:table-cell office:value="0.15495879348209632" office:value-type="float"/>
          <table:table-cell office:value="0.15533819975694121" office:value-type="float"/>
          <table:table-cell office:value="0.1558063976905414" office:value-type="float"/>
          <table:table-cell office:value="0.15332974451351797" office:value-type="float"/>
          <table:table-cell office:value="0.15125647840930523" office:value-type="float"/>
          <table:table-cell office:value="0.14997889483265056" office:value-type="float"/>
          <table:table-cell office:value="0.15050461765420484" office:value-type="float"/>
          <table:table-cell office:value="0.1502103486816471" office:value-type="float"/>
          <table:table-cell office:value="0.150698487327501" office:value-type="float"/>
          <table:table-cell office:value="0.15243891638111318" office:value-type="float"/>
          <table:table-cell office:value="0.1529979308980587" office:value-type="float"/>
          <table:table-cell office:value="0.1498237066193603" office:value-type="float"/>
          <table:table-cell office:value="0.15124670567668028" office:value-type="float"/>
          <table:table-cell office:value="0.14910923032746923" office:value-type="float"/>
          <table:table-cell office:value="0.1471575193123793" office:value-type="float"/>
          <table:table-cell office:value="0.147170148703480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61050097474535" office:value-type="float"/>
          <table:table-cell office:value="18.892538330536503" office:value-type="float"/>
          <table:table-cell office:value="19.344815510165837" office:value-type="float"/>
          <table:table-cell office:value="19.520840270157322" office:value-type="float"/>
          <table:table-cell office:value="18.946860342944383" office:value-type="float"/>
          <table:table-cell office:value="17.770640778470423" office:value-type="float"/>
          <table:table-cell office:value="14.853186626827721" office:value-type="float"/>
          <table:table-cell office:value="10.4740890773042" office:value-type="float"/>
          <table:table-cell office:value="10.351549588740113" office:value-type="float"/>
          <table:table-cell office:value="10.898889996483334" office:value-type="float"/>
          <table:table-cell office:value="9.20030709150214" office:value-type="float"/>
          <table:table-cell office:value="6.999389687365877" office:value-type="float"/>
          <table:table-cell office:value="6.720649854747123" office:value-type="float"/>
          <table:table-cell office:value="6.437799263421567" office:value-type="float"/>
          <table:table-cell office:value="6.246959374890579" office:value-type="float"/>
          <table:table-cell office:value="5.864611639078902" office:value-type="float"/>
          <table:table-cell office:value="5.724548540447955" office:value-type="float"/>
          <table:table-cell office:value="5.414874847326658" office:value-type="float"/>
          <table:table-cell office:value="3.2101808904196503" office:value-type="float"/>
          <table:table-cell office:value="2.1597917759205743" office:value-type="float"/>
          <table:table-cell office:value="1.3018758257955625" office:value-type="float"/>
          <table:table-cell office:value="0.49520588414560507" office:value-type="float"/>
          <table:table-cell office:value="0.49164367789776264" office:value-type="float"/>
          <table:table-cell office:value="0.49100584809354686" office:value-type="float"/>
          <table:table-cell office:value="0.54246767344760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7832160332497" office:value-type="float"/>
          <table:table-cell office:value="13.035895753624636" office:value-type="float"/>
          <table:table-cell office:value="13.527750654216213" office:value-type="float"/>
          <table:table-cell office:value="13.366033366290077" office:value-type="float"/>
          <table:table-cell office:value="12.878093262288749" office:value-type="float"/>
          <table:table-cell office:value="11.866113973560864" office:value-type="float"/>
          <table:table-cell office:value="8.890958920349375" office:value-type="float"/>
          <table:table-cell office:value="4.184406755520038" office:value-type="float"/>
          <table:table-cell office:value="4.3695999854310275" office:value-type="float"/>
          <table:table-cell office:value="4.722418840874617" office:value-type="float"/>
          <table:table-cell office:value="2.9952563806451318" office:value-type="float"/>
          <table:table-cell office:value="0.7542363487283057" office:value-type="float"/>
          <table:table-cell office:value="0.7656540791670678" office:value-type="float"/>
          <table:table-cell office:value="0.48253131602599497" office:value-type="float"/>
          <table:table-cell office:value="0.5475041750513694" office:value-type="float"/>
          <table:table-cell office:value="0.22594320424891268" office:value-type="float"/>
          <table:table-cell office:value="0.27798241468466267" office:value-type="float"/>
          <table:table-cell office:value="0.2824526661279034" office:value-type="float"/>
          <table:table-cell office:value="0.2704544831721715" office:value-type="float"/>
          <table:table-cell office:value="0.270007348086496" office:value-type="float"/>
          <table:table-cell office:value="0.27194399958043447" office:value-type="float"/>
          <table:table-cell office:value="0.272818175505465" office:value-type="float"/>
          <table:table-cell office:value="0.2696693259064125" office:value-type="float"/>
          <table:table-cell office:value="0.2674193158397856" office:value-type="float"/>
          <table:table-cell office:value="0.2646778670320324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6115331437512" office:value-type="float"/>
          <table:table-cell office:value="3.0583754609245695" office:value-type="float"/>
          <table:table-cell office:value="3.0616252398222548" office:value-type="float"/>
          <table:table-cell office:value="3.1798152300435953" office:value-type="float"/>
          <table:table-cell office:value="3.2365082589618583" office:value-type="float"/>
          <table:table-cell office:value="3.2105430054067576" office:value-type="float"/>
          <table:table-cell office:value="3.1306106708278048" office:value-type="float"/>
          <table:table-cell office:value="3.4855320789915862" office:value-type="float"/>
          <table:table-cell office:value="3.1637761908347577" office:value-type="float"/>
          <table:table-cell office:value="3.2590933925504597" office:value-type="float"/>
          <table:table-cell office:value="3.349426142818296" office:value-type="float"/>
          <table:table-cell office:value="3.3572162298586887" office:value-type="float"/>
          <table:table-cell office:value="3.216517672786485" office:value-type="float"/>
          <table:table-cell office:value="3.2717554468643275" office:value-type="float"/>
          <table:table-cell office:value="3.039049890983428" office:value-type="float"/>
          <table:table-cell office:value="2.9094241136802026" office:value-type="float"/>
          <table:table-cell office:value="2.830399993620104" office:value-type="float"/>
          <table:table-cell office:value="2.7485127939362615" office:value-type="float"/>
          <table:table-cell office:value="1.6467621920578615" office:value-type="float"/>
          <table:table-cell office:value="1.3145471924401617" office:value-type="float"/>
          <table:table-cell office:value="0.7911855299195095" office:value-type="float"/>
          <table:table-cell office:value="0.20634135489249564" office:value-type="float"/>
          <table:table-cell office:value="0.2064526235768604" office:value-type="float"/>
          <table:table-cell office:value="0.2082596838434231" office:value-type="float"/>
          <table:table-cell office:value="0.262462958005240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495" office:value-type="float"/>
          <table:table-cell office:value="2.832258821693776" office:value-type="float"/>
          <table:table-cell office:value="2.6939837995028006" office:value-type="float"/>
          <table:table-cell office:value="2.8316170356505417" office:value-type="float"/>
          <table:table-cell office:value="2.8041502427925757" office:value-type="float"/>
          <table:table-cell office:value="2.818173412474328" office:value-type="float"/>
          <table:table-cell office:value="2.9173777630582567" office:value-type="float"/>
          <table:table-cell office:value="2.855624568038712" office:value-type="float"/>
          <table:table-cell office:value="2.8879371087788828" office:value-type="float"/>
          <table:table-cell office:value="2.73847810279357" office:value-type="float"/>
          <table:table-cell office:value="2.6835125005312452" office:value-type="float"/>
          <table:table-cell office:value="2.6604053088557826" office:value-type="float"/>
          <table:table-cell office:value="2.7292443211497863" office:value-type="float"/>
          <table:table-cell office:value="2.616166132143189" office:value-type="float"/>
          <table:table-cell office:value="2.3839093872624932" office:value-type="float"/>
          <table:table-cell office:value="1.2929642151896172" office:value-type="float"/>
          <table:table-cell office:value="0.5752372353939167" office:value-type="float"/>
          <table:table-cell office:value="0.23874629629561853" office:value-type="float"/>
          <table:table-cell office:value="0.01604635374764442" office:value-type="float"/>
          <table:table-cell office:value="0.015521728414489736" office:value-type="float"/>
          <table:table-cell office:value="0.015326848410338118" office:value-type="float"/>
          <table:table-cell office:value="0.0153268484103310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37.7957502983363" office:value-type="float"/>
          <table:table-cell office:value="328.15937243820656" office:value-type="float"/>
          <table:table-cell office:value="320.4504527958865" office:value-type="float"/>
          <table:table-cell office:value="306.96374433453474" office:value-type="float"/>
          <table:table-cell office:value="291.55858219842276" office:value-type="float"/>
          <table:table-cell office:value="277.97050496541175" office:value-type="float"/>
          <table:table-cell office:value="267.55397720566117" office:value-type="float"/>
          <table:table-cell office:value="261.9318374176835" office:value-type="float"/>
          <table:table-cell office:value="249.92665188879357" office:value-type="float"/>
          <table:table-cell office:value="252.090232544623" office:value-type="float"/>
          <table:table-cell office:value="243.45380033570493" office:value-type="float"/>
          <table:table-cell office:value="236.65133207041578" office:value-type="float"/>
          <table:table-cell office:value="225.86574109555627" office:value-type="float"/>
          <table:table-cell office:value="219.77183373409147" office:value-type="float"/>
          <table:table-cell office:value="212.01080120464002" office:value-type="float"/>
          <table:table-cell office:value="205.57401258002454" office:value-type="float"/>
          <table:table-cell office:value="198.41058886324618" office:value-type="float"/>
          <table:table-cell office:value="194.1120515479975" office:value-type="float"/>
          <table:table-cell office:value="186.286411565918" office:value-type="float"/>
          <table:table-cell office:value="172.10126416639486" office:value-type="float"/>
          <table:table-cell office:value="165.1259406609406" office:value-type="float"/>
          <table:table-cell office:value="160.0795178234328" office:value-type="float"/>
          <table:table-cell office:value="152.1083297976972" office:value-type="float"/>
          <table:table-cell office:value="144.71881192600182" office:value-type="float"/>
          <table:table-cell office:value="134.629650227092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4.1058734258672" office:value-type="float"/>
          <table:table-cell office:value="245.40915084307343" office:value-type="float"/>
          <table:table-cell office:value="238.70021804960976" office:value-type="float"/>
          <table:table-cell office:value="221.11854818269157" office:value-type="float"/>
          <table:table-cell office:value="206.14944363445173" office:value-type="float"/>
          <table:table-cell office:value="193.09146307477755" office:value-type="float"/>
          <table:table-cell office:value="182.11521088581597" office:value-type="float"/>
          <table:table-cell office:value="171.93670760205424" office:value-type="float"/>
          <table:table-cell office:value="164.1952271659922" office:value-type="float"/>
          <table:table-cell office:value="163.669209347285" office:value-type="float"/>
          <table:table-cell office:value="154.88022238292848" office:value-type="float"/>
          <table:table-cell office:value="147.80113056982177" office:value-type="float"/>
          <table:table-cell office:value="141.84752092970095" office:value-type="float"/>
          <table:table-cell office:value="136.79982784510375" office:value-type="float"/>
          <table:table-cell office:value="134.22920525586738" office:value-type="float"/>
          <table:table-cell office:value="130.39284077544485" office:value-type="float"/>
          <table:table-cell office:value="126.24269925222815" office:value-type="float"/>
          <table:table-cell office:value="123.74793505717832" office:value-type="float"/>
          <table:table-cell office:value="119.333201967769" office:value-type="float"/>
          <table:table-cell office:value="110.28092734059395" office:value-type="float"/>
          <table:table-cell office:value="104.73151561060862" office:value-type="float"/>
          <table:table-cell office:value="99.32084172239126" office:value-type="float"/>
          <table:table-cell office:value="92.57949082765332" office:value-type="float"/>
          <table:table-cell office:value="87.22521403402389" office:value-type="float"/>
          <table:table-cell office:value="77.1118529453819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162205771353" office:value-type="float"/>
          <table:table-cell office:value="49.22002122153159" office:value-type="float"/>
          <table:table-cell office:value="48.20045287130024" office:value-type="float"/>
          <table:table-cell office:value="49.29678880931574" office:value-type="float"/>
          <table:table-cell office:value="49.109826242434465" office:value-type="float"/>
          <table:table-cell office:value="48.94949492493247" office:value-type="float"/>
          <table:table-cell office:value="47.62872153374984" office:value-type="float"/>
          <table:table-cell office:value="52.370954627854836" office:value-type="float"/>
          <table:table-cell office:value="47.7328651693849" office:value-type="float"/>
          <table:table-cell office:value="49.08149235617443" office:value-type="float"/>
          <table:table-cell office:value="50.41908438501112" office:value-type="float"/>
          <table:table-cell office:value="50.78318635554122" office:value-type="float"/>
          <table:table-cell office:value="48.639680395756486" office:value-type="float"/>
          <table:table-cell office:value="49.41649882317897" office:value-type="float"/>
          <table:table-cell office:value="45.9387823926967" office:value-type="float"/>
          <table:table-cell office:value="43.985694581450126" office:value-type="float"/>
          <table:table-cell office:value="42.78894246271484" office:value-type="float"/>
          <table:table-cell office:value="42.90586071499303" office:value-type="float"/>
          <table:table-cell office:value="40.605152642252264" office:value-type="float"/>
          <table:table-cell office:value="37.009923106273845" office:value-type="float"/>
          <table:table-cell office:value="38.43002764331958" office:value-type="float"/>
          <table:table-cell office:value="38.94273837420543" office:value-type="float"/>
          <table:table-cell office:value="39.5136045514156" office:value-type="float"/>
          <table:table-cell office:value="38.56770134515439" office:value-type="float"/>
          <table:table-cell office:value="38.5919007348865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52" office:value-type="float"/>
          <table:table-cell office:value="36.548407342527426" office:value-type="float"/>
          <table:table-cell office:value="36.29931232153656" office:value-type="float"/>
          <table:table-cell office:value="35.929546965701725" office:value-type="float"/>
          <table:table-cell office:value="37.81004478609536" office:value-type="float"/>
          <table:table-cell office:value="37.624175187774405" office:value-type="float"/>
          <table:table-cell office:value="37.99855955341646" office:value-type="float"/>
          <table:table-cell office:value="39.33953084116357" office:value-type="float"/>
          <table:table-cell office:value="38.15449356776533" office:value-type="float"/>
          <table:table-cell office:value="38.06701514505279" office:value-type="float"/>
          <table:table-cell office:value="35.37853977009884" office:value-type="float"/>
          <table:table-cell office:value="33.555507065808754" office:value-type="float"/>
          <table:table-cell office:value="31.84281355607593" office:value-type="float"/>
          <table:table-cell office:value="31.195477223129565" office:value-type="float"/>
          <table:table-cell office:value="29.378947148303183" office:value-type="float"/>
          <table:table-cell office:value="27.458255775826153" office:value-type="float"/>
          <table:table-cell office:value="26.34805695589674" office:value-type="float"/>
          <table:table-cell office:value="24.810413719527066" office:value-type="float"/>
          <table:table-cell office:value="21.964397407012406" office:value-type="float"/>
          <table:table-cell office:value="21.81593772683611" office:value-type="float"/>
          <table:table-cell office:value="20.015234418628282" office:value-type="float"/>
          <table:table-cell office:value="18.925896546823534" office:value-type="float"/>
          <table:table-cell office:value="18.9258965468235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343535192176817" office:value-type="float"/>
          <table:table-cell office:value="1.2137820990252335" office:value-type="float"/>
          <table:table-cell office:value="1.5134742377431332" office:value-type="float"/>
          <table:table-cell office:value="1.6912260059504534" office:value-type="float"/>
          <table:table-cell office:value="1.8816286784336094" office:value-type="float"/>
          <table:table-cell office:value="2.1989190329410397" office:value-type="float"/>
          <table:table-cell office:value="2.6117682562542672" office:value-type="float"/>
          <table:table-cell office:value="3.020274231098539" office:value-type="float"/>
          <table:table-cell office:value="3.333067599002304" office:value-type="float"/>
          <table:table-cell office:value="3.756536788676332" office:value-type="float"/>
          <table:table-cell office:value="4.436892144561041" office:value-type="float"/>
          <table:table-cell office:value="4.80142867903416" office:value-type="float"/>
          <table:table-cell office:value="5.094404761544899" office:value-type="float"/>
          <table:table-cell office:value="5.235938067498362" office:value-type="float"/>
          <table:table-cell office:value="5.406818436715947" office:value-type="float"/>
          <table:table-cell office:value="5.371788263579847" office:value-type="float"/>
          <table:table-cell office:value="5.359123477886483" office:value-type="float"/>
          <table:table-cell office:value="5.347876599380661" office:value-type="float"/>
          <table:table-cell office:value="5.078120148688908" office:value-type="float"/>
          <table:table-cell office:value="4.939266082092257" office:value-type="float"/>
          <table:table-cell office:value="4.8461304334448565" office:value-type="float"/>
          <table:table-cell office:value="4.678904643281112" office:value-type="float"/>
          <table:table-cell office:value="4.4552898528394245" office:value-type="float"/>
          <table:table-cell office:value="4.509653959862528" office:value-type="float"/>
          <table:table-cell office:value="4.1733672763474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70920352173999" office:value-type="float"/>
          <table:table-cell office:value="1.196461137000285" office:value-type="float"/>
          <table:table-cell office:value="1.4962139783540809" office:value-type="float"/>
          <table:table-cell office:value="1.6729773438886189" office:value-type="float"/>
          <table:table-cell office:value="1.8633122570081944" office:value-type="float"/>
          <table:table-cell office:value="2.180821372928598" office:value-type="float"/>
          <table:table-cell office:value="2.593418431414884" office:value-type="float"/>
          <table:table-cell office:value="3.0008700136096307" office:value-type="float"/>
          <table:table-cell office:value="3.314480203764556" office:value-type="float"/>
          <table:table-cell office:value="3.7373147040466783" office:value-type="float"/>
          <table:table-cell office:value="4.41754909835471" office:value-type="float"/>
          <table:table-cell office:value="4.781864691817018" office:value-type="float"/>
          <table:table-cell office:value="5.075694642975912" office:value-type="float"/>
          <table:table-cell office:value="5.21721773635151" office:value-type="float"/>
          <table:table-cell office:value="5.388754456465939" office:value-type="float"/>
          <table:table-cell office:value="5.353819695283487" office:value-type="float"/>
          <table:table-cell office:value="5.34137937629568" office:value-type="float"/>
          <table:table-cell office:value="5.3300500214292175" office:value-type="float"/>
          <table:table-cell office:value="5.060481119460633" office:value-type="float"/>
          <table:table-cell office:value="4.922419932729311" office:value-type="float"/>
          <table:table-cell office:value="4.829446550544855" office:value-type="float"/>
          <table:table-cell office:value="4.661541857336905" office:value-type="float"/>
          <table:table-cell office:value="4.437897950963929" office:value-type="float"/>
          <table:table-cell office:value="4.492475594502415" office:value-type="float"/>
          <table:table-cell office:value="4.156003621075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852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2" office:value-type="float"/>
          <table:table-cell office:value="0.010927179507530839" office:value-type="float"/>
          <table:table-cell office:value="0.011048472001636646" office:value-type="float"/>
          <table:table-cell office:value="0.01063396006227002" office:value-type="float"/>
          <table:table-cell office:value="0.010794733395072743" office:value-type="float"/>
          <table:table-cell office:value="0.010206303968025281" office:value-type="float"/>
          <table:table-cell office:value="0.00990851921760263" office:value-type="float"/>
          <table:table-cell office:value="0.009704829169917328" office:value-type="float"/>
          <table:table-cell office:value="0.009764611252035076" office:value-type="float"/>
          <table:table-cell office:value="0.009344298195865195" office:value-type="float"/>
          <table:table-cell office:value="0.008560020203089127" office:value-type="float"/>
          <table:table-cell office:value="0.0089998078701091" office:value-type="float"/>
          <table:table-cell office:value="0.009395943980195061" office:value-type="float"/>
          <table:table-cell office:value="0.00968739716903775" office:value-type="float"/>
          <table:table-cell office:value="0.009571123131576775" office:value-type="float"/>
          <table:table-cell office:value="0.00975641304372159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931933370028767" office:value-type="float"/>
          <table:table-cell office:value="0.0083438078012553" office:value-type="float"/>
          <table:table-cell office:value="0.00826372763231868" office:value-type="float"/>
          <table:table-cell office:value="0.008305395960632761" office:value-type="float"/>
          <table:table-cell office:value="0.008597202091864207" office:value-type="float"/>
          <table:table-cell office:value="0.008415866698799589" office:value-type="float"/>
          <table:table-cell office:value="0.00851551521550583" office:value-type="float"/>
          <table:table-cell office:value="0.008076158506717057" office:value-type="float"/>
          <table:table-cell office:value="0.007925597751779489" office:value-type="float"/>
          <table:table-cell office:value="0.007857676281982712" office:value-type="float"/>
          <table:table-cell office:value="0.008060049078757325" office:value-type="float"/>
          <table:table-cell office:value="0.008039272420885535" office:value-type="float"/>
          <table:table-cell office:value="0.008061966699408413" office:value-type="float"/>
          <table:table-cell office:value="0.008294731032409677" office:value-type="float"/>
          <table:table-cell office:value="0.008286129159857023" office:value-type="float"/>
          <table:table-cell office:value="0.007684075029892457" office:value-type="float"/>
          <table:table-cell office:value="0.007966841964011866" office:value-type="float"/>
          <table:table-cell office:value="0.007704504706457358" office:value-type="float"/>
          <table:table-cell office:value="0.007607242228536416" office:value-type="float"/>
          <table:table-cell office:value="0.0076072422285357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9.0426599774602" office:value-type="float"/>
          <table:table-cell office:value="172.19674327972294" office:value-type="float"/>
          <table:table-cell office:value="162.2792055153903" office:value-type="float"/>
          <table:table-cell office:value="150.75123083877875" office:value-type="float"/>
          <table:table-cell office:value="140.84334108836654" office:value-type="float"/>
          <table:table-cell office:value="129.62450951467596" office:value-type="float"/>
          <table:table-cell office:value="120.25687628513869" office:value-type="float"/>
          <table:table-cell office:value="111.00653432161008" office:value-type="float"/>
          <table:table-cell office:value="102.22636545402499" office:value-type="float"/>
          <table:table-cell office:value="94.49323743614309" office:value-type="float"/>
          <table:table-cell office:value="82.16966167302536" office:value-type="float"/>
          <table:table-cell office:value="75.21776689660277" office:value-type="float"/>
          <table:table-cell office:value="68.04368983285306" office:value-type="float"/>
          <table:table-cell office:value="62.27434632943592" office:value-type="float"/>
          <table:table-cell office:value="56.74360203627509" office:value-type="float"/>
          <table:table-cell office:value="52.5174215580261" office:value-type="float"/>
          <table:table-cell office:value="49.85400281554024" office:value-type="float"/>
          <table:table-cell office:value="48.76992044260135" office:value-type="float"/>
          <table:table-cell office:value="46.57459521966184" office:value-type="float"/>
          <table:table-cell office:value="44.049903536044724" office:value-type="float"/>
          <table:table-cell office:value="42.26252090706554" office:value-type="float"/>
          <table:table-cell office:value="40.78359056399941" office:value-type="float"/>
          <table:table-cell office:value="39.119704066460606" office:value-type="float"/>
          <table:table-cell office:value="38.141018677775165" office:value-type="float"/>
          <table:table-cell office:value="36.328648961658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2.26226662483816" office:value-type="float"/>
          <table:table-cell office:value="155.25163605285496" office:value-type="float"/>
          <table:table-cell office:value="145.37044063626684" office:value-type="float"/>
          <table:table-cell office:value="131.18535488131585" office:value-type="float"/>
          <table:table-cell office:value="121.24502919379682" office:value-type="float"/>
          <table:table-cell office:value="110.8054344534432" office:value-type="float"/>
          <table:table-cell office:value="102.13524025680744" office:value-type="float"/>
          <table:table-cell office:value="93.06722376402338" office:value-type="float"/>
          <table:table-cell office:value="85.0291918801499" office:value-type="float"/>
          <table:table-cell office:value="77.39392413206093" office:value-type="float"/>
          <table:table-cell office:value="65.58613517125714" office:value-type="float"/>
          <table:table-cell office:value="58.35186172304163" office:value-type="float"/>
          <table:table-cell office:value="52.54810060588673" office:value-type="float"/>
          <table:table-cell office:value="47.32441906444891" office:value-type="float"/>
          <table:table-cell office:value="42.60327851212523" office:value-type="float"/>
          <table:table-cell office:value="39.18747603498983" office:value-type="float"/>
          <table:table-cell office:value="36.62906792809431" office:value-type="float"/>
          <table:table-cell office:value="36.28512626023464" office:value-type="float"/>
          <table:table-cell office:value="34.93978712110805" office:value-type="float"/>
          <table:table-cell office:value="33.08576415464665" office:value-type="float"/>
          <table:table-cell office:value="31.71911724101131" office:value-type="float"/>
          <table:table-cell office:value="30.688116662989792" office:value-type="float"/>
          <table:table-cell office:value="29.31065522640924" office:value-type="float"/>
          <table:table-cell office:value="28.79630623160353" office:value-type="float"/>
          <table:table-cell office:value="26.86022457070211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295950745418006" office:value-type="float"/>
          <table:table-cell office:value="9.078588855375488" office:value-type="float"/>
          <table:table-cell office:value="9.08824413534263" office:value-type="float"/>
          <table:table-cell office:value="11.26217877850615" office:value-type="float"/>
          <table:table-cell office:value="11.372847264000603" office:value-type="float"/>
          <table:table-cell office:value="10.70637752517749" office:value-type="float"/>
          <table:table-cell office:value="9.83606152602421" office:value-type="float"/>
          <table:table-cell office:value="9.81048454194169" office:value-type="float"/>
          <table:table-cell office:value="9.151053400823619" office:value-type="float"/>
          <table:table-cell office:value="8.983529513753723" office:value-type="float"/>
          <table:table-cell office:value="8.752566776674147" office:value-type="float"/>
          <table:table-cell office:value="9.196923787107329" office:value-type="float"/>
          <table:table-cell office:value="8.338551379763263" office:value-type="float"/>
          <table:table-cell office:value="8.34347265007842" office:value-type="float"/>
          <table:table-cell office:value="7.916175213746357" office:value-type="float"/>
          <table:table-cell office:value="7.3644014673807865" office:value-type="float"/>
          <table:table-cell office:value="7.649946238717947" office:value-type="float"/>
          <table:table-cell office:value="7.325910128223102" office:value-type="float"/>
          <table:table-cell office:value="6.776150422754078" office:value-type="float"/>
          <table:table-cell office:value="6.419242033582073" office:value-type="float"/>
          <table:table-cell office:value="6.398309551671697" office:value-type="float"/>
          <table:table-cell office:value="6.106915741676892" office:value-type="float"/>
          <table:table-cell office:value="6.044320552044787" office:value-type="float"/>
          <table:table-cell office:value="5.78045675958855" office:value-type="float"/>
          <table:table-cell office:value="5.90416870437305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36" office:value-type="float"/>
          <table:table-cell office:value="7.866518371492488" office:value-type="float"/>
          <table:table-cell office:value="7.820520743780821" office:value-type="float"/>
          <table:table-cell office:value="8.303697178956757" office:value-type="float"/>
          <table:table-cell office:value="8.225464630569116" office:value-type="float"/>
          <table:table-cell office:value="8.112697536055276" office:value-type="float"/>
          <table:table-cell office:value="8.285574502307043" office:value-type="float"/>
          <table:table-cell office:value="8.128826015645004" office:value-type="float"/>
          <table:table-cell office:value="8.046120173051472" office:value-type="float"/>
          <table:table-cell office:value="8.115783790328436" office:value-type="float"/>
          <table:table-cell office:value="7.830959725094072" office:value-type="float"/>
          <table:table-cell office:value="7.66898138645381" office:value-type="float"/>
          <table:table-cell office:value="7.157037847203068" office:value-type="float"/>
          <table:table-cell office:value="6.606454614908591" office:value-type="float"/>
          <table:table-cell office:value="6.224148310403507" office:value-type="float"/>
          <table:table-cell office:value="5.965544055655486" office:value-type="float"/>
          <table:table-cell office:value="5.574988648727986" office:value-type="float"/>
          <table:table-cell office:value="5.158884054143604" office:value-type="float"/>
          <table:table-cell office:value="4.858657675799712" office:value-type="float"/>
          <table:table-cell office:value="4.544897347816004" office:value-type="float"/>
          <table:table-cell office:value="4.145094114382535" office:value-type="float"/>
          <table:table-cell office:value="3.988558159332727" office:value-type="float"/>
          <table:table-cell office:value="3.764728288006581" office:value-type="float"/>
          <table:table-cell office:value="3.564255686583084" office:value-type="float"/>
          <table:table-cell office:value="3.5642556865830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1.799013528145363" office:value-type="float"/>
          <table:table-cell office:value="21.24808290120044" office:value-type="float"/>
          <table:table-cell office:value="20.869444917447286" office:value-type="float"/>
          <table:table-cell office:value="20.02324762667197" office:value-type="float"/>
          <table:table-cell office:value="19.095243440438324" office:value-type="float"/>
          <table:table-cell office:value="18.06987619956381" office:value-type="float"/>
          <table:table-cell office:value="17.165211008290562" office:value-type="float"/>
          <table:table-cell office:value="16.513937307983753" office:value-type="float"/>
          <table:table-cell office:value="15.742261382337528" office:value-type="float"/>
          <table:table-cell office:value="15.72671891897647" office:value-type="float"/>
          <table:table-cell office:value="15.139088167165976" office:value-type="float"/>
          <table:table-cell office:value="14.569192080024703" office:value-type="float"/>
          <table:table-cell office:value="13.66321086599197" office:value-type="float"/>
          <table:table-cell office:value="12.98609600124776" office:value-type="float"/>
          <table:table-cell office:value="12.405629950488152" office:value-type="float"/>
          <table:table-cell office:value="11.866885052315741" office:value-type="float"/>
          <table:table-cell office:value="11.252926480642" office:value-type="float"/>
          <table:table-cell office:value="10.848802288297803" office:value-type="float"/>
          <table:table-cell office:value="10.230759917015263" office:value-type="float"/>
          <table:table-cell office:value="9.471836793665465" office:value-type="float"/>
          <table:table-cell office:value="8.925348552617411" office:value-type="float"/>
          <table:table-cell office:value="8.485952557001578" office:value-type="float"/>
          <table:table-cell office:value="7.9039272960001945" office:value-type="float"/>
          <table:table-cell office:value="7.46773818431057" office:value-type="float"/>
          <table:table-cell office:value="7.0444466539526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.69210126492706" office:value-type="float"/>
          <table:table-cell office:value="16.130603836624037" office:value-type="float"/>
          <table:table-cell office:value="15.922784490830944" office:value-type="float"/>
          <table:table-cell office:value="14.9027753901341" office:value-type="float"/>
          <table:table-cell office:value="14.130657956349538" office:value-type="float"/>
          <table:table-cell office:value="13.318279988210403" office:value-type="float"/>
          <table:table-cell office:value="12.452699419790918" office:value-type="float"/>
          <table:table-cell office:value="11.745159674498618" office:value-type="float"/>
          <table:table-cell office:value="11.288918368180786" office:value-type="float"/>
          <table:table-cell office:value="11.242781194444497" office:value-type="float"/>
          <table:table-cell office:value="10.8198978477107" office:value-type="float"/>
          <table:table-cell office:value="10.355311239011122" office:value-type="float"/>
          <table:table-cell office:value="9.799277431084894" office:value-type="float"/>
          <table:table-cell office:value="9.293763956501504" office:value-type="float"/>
          <table:table-cell office:value="9.002383447162323" office:value-type="float"/>
          <table:table-cell office:value="8.630936678748938" office:value-type="float"/>
          <table:table-cell office:value="8.216940570636567" office:value-type="float"/>
          <table:table-cell office:value="7.9501742705785645" office:value-type="float"/>
          <table:table-cell office:value="7.539561458365621" office:value-type="float"/>
          <table:table-cell office:value="6.996711021934734" office:value-type="float"/>
          <table:table-cell office:value="6.6015463113600195" office:value-type="float"/>
          <table:table-cell office:value="6.1975264098563585" office:value-type="float"/>
          <table:table-cell office:value="5.7221394777709955" office:value-type="float"/>
          <table:table-cell office:value="5.407943403732153" office:value-type="float"/>
          <table:table-cell office:value="4.93769123693041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81067322862448" office:value-type="float"/>
          <table:table-cell office:value="1.8440266712811075" office:value-type="float"/>
          <table:table-cell office:value="1.8567675963720656" office:value-type="float"/>
          <table:table-cell office:value="1.917821108105684" office:value-type="float"/>
          <table:table-cell office:value="1.941398864835318" office:value-type="float"/>
          <table:table-cell office:value="1.903373420678692" office:value-type="float"/>
          <table:table-cell office:value="1.8446774534391395" office:value-type="float"/>
          <table:table-cell office:value="2.0410729872549647" office:value-type="float"/>
          <table:table-cell office:value="1.8162585189679383" office:value-type="float"/>
          <table:table-cell office:value="1.8398684884473355" office:value-type="float"/>
          <table:table-cell office:value="1.8616114706906526" office:value-type="float"/>
          <table:table-cell office:value="1.8674515940520005" office:value-type="float"/>
          <table:table-cell office:value="1.7706635085409683" office:value-type="float"/>
          <table:table-cell office:value="1.7824201165394207" office:value-type="float"/>
          <table:table-cell office:value="1.6433738368208668" office:value-type="float"/>
          <table:table-cell office:value="1.5572253578404913" office:value-type="float"/>
          <table:table-cell office:value="1.5024511005681962" office:value-type="float"/>
          <table:table-cell office:value="1.4981167099841068" office:value-type="float"/>
          <table:table-cell office:value="1.3691930067510203" office:value-type="float"/>
          <table:table-cell office:value="1.2459611525207581" office:value-type="float"/>
          <table:table-cell office:value="1.2448037276312318" office:value-type="float"/>
          <table:table-cell office:value="1.217736038011737" office:value-type="float"/>
          <table:table-cell office:value="1.2334237088792928" office:value-type="float"/>
          <table:table-cell office:value="1.192463503317238" office:value-type="float"/>
          <table:table-cell office:value="1.239424139761052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2966" office:value-type="float"/>
          <table:table-cell office:value="3.0898928302442763" office:value-type="float"/>
          <table:table-cell office:value="3.2026511284321875" office:value-type="float"/>
          <table:table-cell office:value="3.0231866192534684" office:value-type="float"/>
          <table:table-cell office:value="2.8482227906747166" office:value-type="float"/>
          <table:table-cell office:value="2.867834135060505" office:value-type="float"/>
          <table:table-cell office:value="2.72770464623017" office:value-type="float"/>
          <table:table-cell office:value="2.6370844951888035" office:value-type="float"/>
          <table:table-cell office:value="2.6440692360846376" office:value-type="float"/>
          <table:table-cell office:value="2.457578848764623" office:value-type="float"/>
          <table:table-cell office:value="2.3464292469615797" office:value-type="float"/>
          <table:table-cell office:value="2.0932699263661085" office:value-type="float"/>
          <table:table-cell office:value="1.9099119282068362" office:value-type="float"/>
          <table:table-cell office:value="1.7598726665049615" office:value-type="float"/>
          <table:table-cell office:value="1.6787230157263116" office:value-type="float"/>
          <table:table-cell office:value="1.5335348094372367" office:value-type="float"/>
          <table:table-cell office:value="1.4005113077351312" office:value-type="float"/>
          <table:table-cell office:value="1.3220054518986215" office:value-type="float"/>
          <table:table-cell office:value="1.229164619209973" office:value-type="float"/>
          <table:table-cell office:value="1.0789985136261597" office:value-type="float"/>
          <table:table-cell office:value="1.0706901091334828" office:value-type="float"/>
          <table:table-cell office:value="0.9483641093499063" office:value-type="float"/>
          <table:table-cell office:value="0.8673312772611792" office:value-type="float"/>
          <table:table-cell office:value="0.86733127726118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75.2545994802427" office:value-type="float"/>
          <table:table-cell office:value="685.2891466237941" office:value-type="float"/>
          <table:table-cell office:value="665.6315221071852" office:value-type="float"/>
          <table:table-cell office:value="625.4061859936927" office:value-type="float"/>
          <table:table-cell office:value="594.9979465489035" office:value-type="float"/>
          <table:table-cell office:value="576.4515229041374" office:value-type="float"/>
          <table:table-cell office:value="562.176047097479" office:value-type="float"/>
          <table:table-cell office:value="538.3803207202709" office:value-type="float"/>
          <table:table-cell office:value="516.9162451691708" office:value-type="float"/>
          <table:table-cell office:value="507.5373591713777" office:value-type="float"/>
          <table:table-cell office:value="491.29400228393155" office:value-type="float"/>
          <table:table-cell office:value="489.13078629053047" office:value-type="float"/>
          <table:table-cell office:value="491.3830237699529" office:value-type="float"/>
          <table:table-cell office:value="490.7782292204533" office:value-type="float"/>
          <table:table-cell office:value="488.56866331529346" office:value-type="float"/>
          <table:table-cell office:value="477.35178163231853" office:value-type="float"/>
          <table:table-cell office:value="472.2487404002281" office:value-type="float"/>
          <table:table-cell office:value="476.6372928318398" office:value-type="float"/>
          <table:table-cell office:value="471.9899880014205" office:value-type="float"/>
          <table:table-cell office:value="465.16174415844523" office:value-type="float"/>
          <table:table-cell office:value="461.04610694890476" office:value-type="float"/>
          <table:table-cell office:value="453.6088248498501" office:value-type="float"/>
          <table:table-cell office:value="439.7867224984437" office:value-type="float"/>
          <table:table-cell office:value="437.5143496125486" office:value-type="float"/>
          <table:table-cell office:value="429.93465543069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09.4925969233118" office:value-type="float"/>
          <table:table-cell office:value="614.5537874049003" office:value-type="float"/>
          <table:table-cell office:value="590.8028372886905" office:value-type="float"/>
          <table:table-cell office:value="543.7524382204061" office:value-type="float"/>
          <table:table-cell office:value="512.1932224529799" office:value-type="float"/>
          <table:table-cell office:value="489.27956652046794" office:value-type="float"/>
          <table:table-cell office:value="472.2674522588282" office:value-type="float"/>
          <table:table-cell office:value="447.182797303602" office:value-type="float"/>
          <table:table-cell office:value="425.7174773289195" office:value-type="float"/>
          <table:table-cell office:value="414.8536413082025" office:value-type="float"/>
          <table:table-cell office:value="397.9374444922197" office:value-type="float"/>
          <table:table-cell office:value="395.9217245056515" office:value-type="float"/>
          <table:table-cell office:value="399.4144204440381" office:value-type="float"/>
          <table:table-cell office:value="399.71775290295" office:value-type="float"/>
          <table:table-cell office:value="398.46888015227677" office:value-type="float"/>
          <table:table-cell office:value="388.12931336273573" office:value-type="float"/>
          <table:table-cell office:value="383.4196247019583" office:value-type="float"/>
          <table:table-cell office:value="388.3266053238253" office:value-type="float"/>
          <table:table-cell office:value="384.0537070135205" office:value-type="float"/>
          <table:table-cell office:value="377.44735395038185" office:value-type="float"/>
          <table:table-cell office:value="372.51246343138325" office:value-type="float"/>
          <table:table-cell office:value="364.54347773406096" office:value-type="float"/>
          <table:table-cell office:value="350.55645725312905" office:value-type="float"/>
          <table:table-cell office:value="348.7798336151196" office:value-type="float"/>
          <table:table-cell office:value="327.3763911477379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10146938971321" office:value-type="float"/>
          <table:table-cell office:value="26.875906620840937" office:value-type="float"/>
          <table:table-cell office:value="26.882061845068343" office:value-type="float"/>
          <table:table-cell office:value="29.06803898294349" office:value-type="float"/>
          <table:table-cell office:value="27.376786235919056" office:value-type="float"/>
          <table:table-cell office:value="29.581866528616736" office:value-type="float"/>
          <table:table-cell office:value="30.463282687946332" office:value-type="float"/>
          <table:table-cell office:value="31.088915598584578" office:value-type="float"/>
          <table:table-cell office:value="30.634562629221954" office:value-type="float"/>
          <table:table-cell office:value="31.766660122656077" office:value-type="float"/>
          <table:table-cell office:value="33.04369716751515" office:value-type="float"/>
          <table:table-cell office:value="33.62376420336068" office:value-type="float"/>
          <table:table-cell office:value="33.82072339264644" office:value-type="float"/>
          <table:table-cell office:value="34.347129546237795" office:value-type="float"/>
          <table:table-cell office:value="34.339514239514564" office:value-type="float"/>
          <table:table-cell office:value="33.953144587531476" office:value-type="float"/>
          <table:table-cell office:value="33.602995883400766" office:value-type="float"/>
          <table:table-cell office:value="33.37974503438196" office:value-type="float"/>
          <table:table-cell office:value="32.80946187456769" office:value-type="float"/>
          <table:table-cell office:value="31.935776798708808" office:value-type="float"/>
          <table:table-cell office:value="32.07542952928454" office:value-type="float"/>
          <table:table-cell office:value="31.846834813635333" office:value-type="float"/>
          <table:table-cell office:value="31.619682517574674" office:value-type="float"/>
          <table:table-cell office:value="31.07263164249469" office:value-type="float"/>
          <table:table-cell office:value="44.89637992802058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365" office:value-type="float"/>
          <table:table-cell office:value="52.58570879034308" office:value-type="float"/>
          <table:table-cell office:value="55.42793786000463" office:value-type="float"/>
          <table:table-cell office:value="57.59008985505272" office:value-type="float"/>
          <table:table-cell office:value="59.44531215070447" office:value-type="float"/>
          <table:table-cell office:value="60.10860781808432" office:value-type="float"/>
          <table:table-cell office:value="60.56420521102937" office:value-type="float"/>
          <table:table-cell office:value="60.91705774051914" office:value-type="float"/>
          <table:table-cell office:value="60.3128606241967" office:value-type="float"/>
          <table:table-cell office:value="59.58529758151826" office:value-type="float"/>
          <table:table-cell office:value="58.14787993326834" office:value-type="float"/>
          <table:table-cell office:value="56.71334677126549" office:value-type="float"/>
          <table:table-cell office:value="55.76026892350213" office:value-type="float"/>
          <table:table-cell office:value="55.26932368205133" office:value-type="float"/>
          <table:table-cell office:value="55.22611981486902" office:value-type="float"/>
          <table:table-cell office:value="54.930942473632534" office:value-type="float"/>
          <table:table-cell office:value="55.12681911333229" office:value-type="float"/>
          <table:table-cell office:value="55.77861340935457" office:value-type="float"/>
          <table:table-cell office:value="56.45821398823697" office:value-type="float"/>
          <table:table-cell office:value="57.21851230215383" office:value-type="float"/>
          <table:table-cell office:value="57.61058272773995" office:value-type="float"/>
          <table:table-cell office:value="57.661884354934266" office:value-type="float"/>
          <table:table-cell office:value="57.6618843549341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4.118214</meta:creation-date>
    <dc:date>2023-04-11T18:06:54.1542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