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400" office:value-type="float"/>
          <table:table-cell office:value="30600" office:value-type="float"/>
          <table:table-cell office:value="31900" office:value-type="float"/>
          <table:table-cell office:value="32700" office:value-type="float"/>
          <table:table-cell office:value="33100" office:value-type="float"/>
          <table:table-cell office:value="33600" office:value-type="float"/>
          <table:table-cell office:value="34300" office:value-type="float"/>
          <table:table-cell office:value="34700" office:value-type="float"/>
          <table:table-cell office:value="35500" office:value-type="float"/>
          <table:table-cell office:value="36700" office:value-type="float"/>
          <table:table-cell office:value="37000" office:value-type="float"/>
          <table:table-cell office:value="37400" office:value-type="float"/>
          <table:table-cell office:value="37900" office:value-type="float"/>
          <table:table-cell office:value="38500" office:value-type="float"/>
          <table:table-cell office:value="38800" office:value-type="float"/>
          <table:table-cell office:value="38700" office:value-type="float"/>
          <table:table-cell office:value="39500" office:value-type="float"/>
          <table:table-cell office:value="39100" office:value-type="float"/>
          <table:table-cell office:value="39300" office:value-type="float"/>
          <table:table-cell office:value="37700" office:value-type="float"/>
          <table:table-cell office:value="38100" office:value-type="float"/>
          <table:table-cell office:value="38400" office:value-type="float"/>
          <table:table-cell office:value="370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  <table:table-cell office:value="33900" office:value-type="float"/>
          <table:table-cell office:value="34100" office:value-type="float"/>
          <table:table-cell office:value="329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3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400" office:value-type="float"/>
          <table:table-cell office:value="2300" office:value-type="float"/>
          <table:table-cell office:value="23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100" office:value-type="float"/>
          <table:table-cell office:value="20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7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500" office:value-type="float"/>
          <table:table-cell office:value="2500" office:value-type="float"/>
          <table:table-cell office:value="24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700" office:value-type="float"/>
          <table:table-cell office:value="2700" office:value-type="float"/>
          <table:table-cell office:value="2700" office:value-type="float"/>
          <table:table-cell office:value="26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600" office:value-type="float"/>
          <table:table-cell office:value="26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4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9341942251957324" office:value-type="float"/>
          <table:table-cell office:value="0.4923488642977536" office:value-type="float"/>
          <table:table-cell office:value="0.6093146189093438" office:value-type="float"/>
          <table:table-cell office:value="0.7144707331246348" office:value-type="float"/>
          <table:table-cell office:value="0.8057032033613015" office:value-type="float"/>
          <table:table-cell office:value="0.9000331117833753" office:value-type="float"/>
          <table:table-cell office:value="0.9339530590520437" office:value-type="float"/>
          <table:table-cell office:value="0.9486166275490281" office:value-type="float"/>
          <table:table-cell office:value="0.9616820466952973" office:value-type="float"/>
          <table:table-cell office:value="0.9782109518336035" office:value-type="float"/>
          <table:table-cell office:value="1.0068588018592521" office:value-type="float"/>
          <table:table-cell office:value="0.9987986259598003" office:value-type="float"/>
          <table:table-cell office:value="0.990191049730693" office:value-type="float"/>
          <table:table-cell office:value="0.9688983627134831" office:value-type="float"/>
          <table:table-cell office:value="0.9436448508325765" office:value-type="float"/>
          <table:table-cell office:value="0.9018139820996641" office:value-type="float"/>
          <table:table-cell office:value="0.8931872720401007" office:value-type="float"/>
          <table:table-cell office:value="0.9031620027224289" office:value-type="float"/>
          <table:table-cell office:value="0.929049806852513" office:value-type="float"/>
          <table:table-cell office:value="0.9112948405903926" office:value-type="float"/>
          <table:table-cell office:value="0.9212708400103029" office:value-type="float"/>
          <table:table-cell office:value="0.9416768023325389" office:value-type="float"/>
          <table:table-cell office:value="0.918176647168621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73475788394243" office:value-type="float"/>
          <table:table-cell office:value="0.42733135754593604" office:value-type="float"/>
          <table:table-cell office:value="0.5440526900093339" office:value-type="float"/>
          <table:table-cell office:value="0.6477015859029114" office:value-type="float"/>
          <table:table-cell office:value="0.7419744827492913" office:value-type="float"/>
          <table:table-cell office:value="0.836022142736288" office:value-type="float"/>
          <table:table-cell office:value="0.8695949019185649" office:value-type="float"/>
          <table:table-cell office:value="0.8857213532906646" office:value-type="float"/>
          <table:table-cell office:value="0.8962382230925765" office:value-type="float"/>
          <table:table-cell office:value="0.9012749082008575" office:value-type="float"/>
          <table:table-cell office:value="0.9343877214514934" office:value-type="float"/>
          <table:table-cell office:value="0.9334885339223851" office:value-type="float"/>
          <table:table-cell office:value="0.9261555018502489" office:value-type="float"/>
          <table:table-cell office:value="0.9069857888651638" office:value-type="float"/>
          <table:table-cell office:value="0.8822090908739051" office:value-type="float"/>
          <table:table-cell office:value="0.8451641447488574" office:value-type="float"/>
          <table:table-cell office:value="0.8374462321339577" office:value-type="float"/>
          <table:table-cell office:value="0.847501939495324" office:value-type="float"/>
          <table:table-cell office:value="0.8749009189296034" office:value-type="float"/>
          <table:table-cell office:value="0.8614220813185354" office:value-type="float"/>
          <table:table-cell office:value="0.8726686548839147" office:value-type="float"/>
          <table:table-cell office:value="0.8920333401264255" office:value-type="float"/>
          <table:table-cell office:value="0.867621663586203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1241091679909" office:value-type="float"/>
          <table:table-cell office:value="0.04517419398348947" office:value-type="float"/>
          <table:table-cell office:value="0.04572678568872946" office:value-type="float"/>
          <table:table-cell office:value="0.04566767754410955" office:value-type="float"/>
          <table:table-cell office:value="0.043061118299149465" office:value-type="float"/>
          <table:table-cell office:value="0.043928792522429455" office:value-type="float"/>
          <table:table-cell office:value="0.04385195565820955" office:value-type="float"/>
          <table:table-cell office:value="0.041913918836934044" office:value-type="float"/>
          <table:table-cell office:value="0.04413186446839608" office:value-type="float"/>
          <table:table-cell office:value="0.055350997619313266" office:value-type="float"/>
          <table:table-cell office:value="0.05106926457770674" office:value-type="float"/>
          <table:table-cell office:value="0.04379427596003983" office:value-type="float"/>
          <table:table-cell office:value="0.043306057369169516" office:value-type="float"/>
          <table:table-cell office:value="0.041673081177189444" office:value-type="float"/>
          <table:table-cell office:value="0.04139081804324542" office:value-type="float"/>
          <table:table-cell office:value="0.036173549297508795" office:value-type="float"/>
          <table:table-cell office:value="0.035464520544557024" office:value-type="float"/>
          <table:table-cell office:value="0.034769957814575245" office:value-type="float"/>
          <table:table-cell office:value="0.03284078270137075" office:value-type="float"/>
          <table:table-cell office:value="0.0293053911132968" office:value-type="float"/>
          <table:table-cell office:value="0.029348611109175953" office:value-type="float"/>
          <table:table-cell office:value="0.029234753888286467" office:value-type="float"/>
          <table:table-cell office:value="0.03116856960844491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9947734512158054" office:value-type="float"/>
          <table:table-cell office:value="0.019843312768328087" office:value-type="float"/>
          <table:table-cell office:value="0.019535143211280463" office:value-type="float"/>
          <table:table-cell office:value="0.021101469677613893" office:value-type="float"/>
          <table:table-cell office:value="0.020667602312860713" office:value-type="float"/>
          <table:table-cell office:value="0.020082176524657793" office:value-type="float"/>
          <table:table-cell office:value="0.020506201475269263" office:value-type="float"/>
          <table:table-cell office:value="0.02098135542142945" office:value-type="float"/>
          <table:table-cell office:value="0.02131195913432475" office:value-type="float"/>
          <table:table-cell office:value="0.021585046013432713" office:value-type="float"/>
          <table:table-cell office:value="0.021401815830051997" office:value-type="float"/>
          <table:table-cell office:value="0.021515816077375387" office:value-type="float"/>
          <table:table-cell office:value="0.02072949051127467" office:value-type="float"/>
          <table:table-cell office:value="0.02023949267112983" office:value-type="float"/>
          <table:table-cell office:value="0.020044941915426034" office:value-type="float"/>
          <table:table-cell office:value="0.020476288053297955" office:value-type="float"/>
          <table:table-cell office:value="0.020276519361585962" office:value-type="float"/>
          <table:table-cell office:value="0.020890105412529572" office:value-type="float"/>
          <table:table-cell office:value="0.021308105221538864" office:value-type="float"/>
          <table:table-cell office:value="0.020567368158560393" office:value-type="float"/>
          <table:table-cell office:value="0.0192535740172123" office:value-type="float"/>
          <table:table-cell office:value="0.020408708317826908" office:value-type="float"/>
          <table:table-cell office:value="0.01938641397397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863560652267999" office:value-type="float"/>
          <table:table-cell office:value="7.133016239430422" office:value-type="float"/>
          <table:table-cell office:value="6.8436134265189255" office:value-type="float"/>
          <table:table-cell office:value="6.664087387792093" office:value-type="float"/>
          <table:table-cell office:value="6.356577985331675" office:value-type="float"/>
          <table:table-cell office:value="6.240083565351908" office:value-type="float"/>
          <table:table-cell office:value="5.944831824166689" office:value-type="float"/>
          <table:table-cell office:value="5.537041774878918" office:value-type="float"/>
          <table:table-cell office:value="5.244908268157959" office:value-type="float"/>
          <table:table-cell office:value="5.003471695116177" office:value-type="float"/>
          <table:table-cell office:value="4.447474537655302" office:value-type="float"/>
          <table:table-cell office:value="4.192332286828789" office:value-type="float"/>
          <table:table-cell office:value="3.938693409911093" office:value-type="float"/>
          <table:table-cell office:value="3.658822991139388" office:value-type="float"/>
          <table:table-cell office:value="3.356600189345474" office:value-type="float"/>
          <table:table-cell office:value="3.1612463929241867" office:value-type="float"/>
          <table:table-cell office:value="3.0744437978452424" office:value-type="float"/>
          <table:table-cell office:value="3.006469181195353" office:value-type="float"/>
          <table:table-cell office:value="2.9457637161907324" office:value-type="float"/>
          <table:table-cell office:value="2.7793915369019437" office:value-type="float"/>
          <table:table-cell office:value="2.6599963195413885" office:value-type="float"/>
          <table:table-cell office:value="2.6144814227320277" office:value-type="float"/>
          <table:table-cell office:value="2.4602832027783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524909305250885" office:value-type="float"/>
          <table:table-cell office:value="6.796037780149402" office:value-type="float"/>
          <table:table-cell office:value="6.5083829460029685" office:value-type="float"/>
          <table:table-cell office:value="6.31136225126186" office:value-type="float"/>
          <table:table-cell office:value="6.007583903882382" office:value-type="float"/>
          <table:table-cell office:value="5.896245776943641" office:value-type="float"/>
          <table:table-cell office:value="5.6048919783718265" office:value-type="float"/>
          <table:table-cell office:value="5.193422919710017" office:value-type="float"/>
          <table:table-cell office:value="4.896140345119412" office:value-type="float"/>
          <table:table-cell office:value="4.622786068494087" office:value-type="float"/>
          <table:table-cell office:value="4.076043621241441" office:value-type="float"/>
          <table:table-cell office:value="3.834425723501121" office:value-type="float"/>
          <table:table-cell office:value="3.592919447891518" office:value-type="float"/>
          <table:table-cell office:value="3.3137527127208544" office:value-type="float"/>
          <table:table-cell office:value="3.0190288209389204" office:value-type="float"/>
          <table:table-cell office:value="2.8345426254038575" office:value-type="float"/>
          <table:table-cell office:value="2.75634267655741" office:value-type="float"/>
          <table:table-cell office:value="2.688579706374473" office:value-type="float"/>
          <table:table-cell office:value="2.6364132899366446" office:value-type="float"/>
          <table:table-cell office:value="2.4869757643721613" office:value-type="float"/>
          <table:table-cell office:value="2.3780704838286137" office:value-type="float"/>
          <table:table-cell office:value="2.325514736573143" office:value-type="float"/>
          <table:table-cell office:value="2.175400698557974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242022608246393" office:value-type="float"/>
          <table:table-cell office:value="0.17161751954495275" office:value-type="float"/>
          <table:table-cell office:value="0.172437620421952" office:value-type="float"/>
          <table:table-cell office:value="0.17687955588345206" office:value-type="float"/>
          <table:table-cell office:value="0.17676406217545254" office:value-type="float"/>
          <table:table-cell office:value="0.17648631736945203" office:value-type="float"/>
          <table:table-cell office:value="0.1690548335009524" office:value-type="float"/>
          <table:table-cell office:value="0.16877422665698982" office:value-type="float"/>
          <table:table-cell office:value="0.1711682635858403" office:value-type="float"/>
          <table:table-cell office:value="0.20081024317681662" office:value-type="float"/>
          <table:table-cell office:value="0.19308245116342815" office:value-type="float"/>
          <table:table-cell office:value="0.1786080960162048" office:value-type="float"/>
          <table:table-cell office:value="0.17302820775895245" office:value-type="float"/>
          <table:table-cell office:value="0.17640783949245264" office:value-type="float"/>
          <table:table-cell office:value="0.1705301857780041" office:value-type="float"/>
          <table:table-cell office:value="0.15606803374284656" office:value-type="float"/>
          <table:table-cell office:value="0.14913012660794855" office:value-type="float"/>
          <table:table-cell office:value="0.14380526304980024" office:value-type="float"/>
          <table:table-cell office:value="0.1317828827412636" office:value-type="float"/>
          <table:table-cell office:value="0.12102103787511287" office:value-type="float"/>
          <table:table-cell office:value="0.12147938556933946" office:value-type="float"/>
          <table:table-cell office:value="0.11889411684366033" office:value-type="float"/>
          <table:table-cell office:value="0.1233290544372469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6623112093465026" office:value-type="float"/>
          <table:table-cell office:value="0.16536093973606691" office:value-type="float"/>
          <table:table-cell office:value="0.16279286009400495" office:value-type="float"/>
          <table:table-cell office:value="0.1758455806467808" office:value-type="float"/>
          <table:table-cell office:value="0.17223001927384035" office:value-type="float"/>
          <table:table-cell office:value="0.16735147103881437" office:value-type="float"/>
          <table:table-cell office:value="0.1708850122939104" office:value-type="float"/>
          <table:table-cell office:value="0.1748446285119114" office:value-type="float"/>
          <table:table-cell office:value="0.17759965945270623" office:value-type="float"/>
          <table:table-cell office:value="0.17987538344527332" office:value-type="float"/>
          <table:table-cell office:value="0.17834846525043324" office:value-type="float"/>
          <table:table-cell office:value="0.17929846731146265" office:value-type="float"/>
          <table:table-cell office:value="0.17274575426062255" office:value-type="float"/>
          <table:table-cell office:value="0.16866243892608113" office:value-type="float"/>
          <table:table-cell office:value="0.16704118262854967" office:value-type="float"/>
          <table:table-cell office:value="0.1706357337774827" office:value-type="float"/>
          <table:table-cell office:value="0.16897099467988363" office:value-type="float"/>
          <table:table-cell office:value="0.1740842117710798" office:value-type="float"/>
          <table:table-cell office:value="0.17756754351282422" office:value-type="float"/>
          <table:table-cell office:value="0.1713947346546696" office:value-type="float"/>
          <table:table-cell office:value="0.16044645014343528" office:value-type="float"/>
          <table:table-cell office:value="0.17007256931522433" office:value-type="float"/>
          <table:table-cell office:value="0.161553449783107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442046835912308" office:value-type="float"/>
          <table:table-cell office:value="18.72634710776081" office:value-type="float"/>
          <table:table-cell office:value="19.183301320085626" office:value-type="float"/>
          <table:table-cell office:value="19.3611886711368" office:value-type="float"/>
          <table:table-cell office:value="18.788207455181173" office:value-type="float"/>
          <table:table-cell office:value="17.60980496606092" office:value-type="float"/>
          <table:table-cell office:value="14.648116793624041" office:value-type="float"/>
          <table:table-cell office:value="10.410379744961318" office:value-type="float"/>
          <table:table-cell office:value="10.319767850967068" office:value-type="float"/>
          <table:table-cell office:value="10.806388128477778" office:value-type="float"/>
          <table:table-cell office:value="9.166658460626863" office:value-type="float"/>
          <table:table-cell office:value="6.93903032019459" office:value-type="float"/>
          <table:table-cell office:value="6.642934536117011" office:value-type="float"/>
          <table:table-cell office:value="6.354814027577461" office:value-type="float"/>
          <table:table-cell office:value="6.155419846664699" office:value-type="float"/>
          <table:table-cell office:value="5.758905623997833" office:value-type="float"/>
          <table:table-cell office:value="5.596636543356965" office:value-type="float"/>
          <table:table-cell office:value="5.356885859676794" office:value-type="float"/>
          <table:table-cell office:value="3.129065712376878" office:value-type="float"/>
          <table:table-cell office:value="2.0572785764448724" office:value-type="float"/>
          <table:table-cell office:value="1.208009045511183" office:value-type="float"/>
          <table:table-cell office:value="0.4023140929277531" office:value-type="float"/>
          <table:table-cell office:value="0.39845247878988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12151264834841" office:value-type="float"/>
          <table:table-cell office:value="12.866418611248607" office:value-type="float"/>
          <table:table-cell office:value="13.362332736859965" office:value-type="float"/>
          <table:table-cell office:value="13.201590986065074" office:value-type="float"/>
          <table:table-cell office:value="12.713754986690398" office:value-type="float"/>
          <table:table-cell office:value="11.72041015159638" office:value-type="float"/>
          <table:table-cell office:value="8.783167366877056" office:value-type="float"/>
          <table:table-cell office:value="4.125727995676813" office:value-type="float"/>
          <table:table-cell office:value="4.3116187100774335" office:value-type="float"/>
          <table:table-cell office:value="4.66564204896001" office:value-type="float"/>
          <table:table-cell office:value="2.9607316142602205" office:value-type="float"/>
          <table:table-cell office:value="0.7399455784074636" office:value-type="float"/>
          <table:table-cell office:value="0.7495352454346992" office:value-type="float"/>
          <table:table-cell office:value="0.47409411937547813" office:value-type="float"/>
          <table:table-cell office:value="0.538211162154227" office:value-type="float"/>
          <table:table-cell office:value="0.22096825430687023" office:value-type="float"/>
          <table:table-cell office:value="0.27234057812935547" office:value-type="float"/>
          <table:table-cell office:value="0.27679592029698685" office:value-type="float"/>
          <table:table-cell office:value="0.2711395160622431" office:value-type="float"/>
          <table:table-cell office:value="0.2699162876729465" office:value-type="float"/>
          <table:table-cell office:value="0.2690614095854799" office:value-type="float"/>
          <table:table-cell office:value="0.2714069539479707" office:value-type="float"/>
          <table:table-cell office:value="0.267416165658170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7259610193287" office:value-type="float"/>
          <table:table-cell office:value="3.061661380524912" office:value-type="float"/>
          <table:table-cell office:value="3.065528967098291" office:value-type="float"/>
          <table:table-cell office:value="3.1846060112480776" office:value-type="float"/>
          <table:table-cell office:value="3.242193646796984" office:value-type="float"/>
          <table:table-cell office:value="3.217039264556254" office:value-type="float"/>
          <table:table-cell office:value="3.1382680961371037" office:value-type="float"/>
          <table:table-cell office:value="3.4947611665674816" office:value-type="float"/>
          <table:table-cell office:value="3.1742754764426175" office:value-type="float"/>
          <table:table-cell office:value="3.2705675261844194" office:value-type="float"/>
          <table:table-cell office:value="3.360030538409731" office:value-type="float"/>
          <table:table-cell office:value="3.339696400111489" office:value-type="float"/>
          <table:table-cell office:value="3.1383819936832777" office:value-type="float"/>
          <table:table-cell office:value="3.194584902591024" office:value-type="float"/>
          <table:table-cell office:value="2.9568923468120927" office:value-type="float"/>
          <table:table-cell office:value="2.820377276812825" office:value-type="float"/>
          <table:table-cell office:value="2.738630251733873" office:value-type="float"/>
          <table:table-cell office:value="2.656481811715283" office:value-type="float"/>
          <table:table-cell office:value="1.555245475562467" office:value-type="float"/>
          <table:table-cell office:value="1.2303421140073416" office:value-type="float"/>
          <table:table-cell office:value="0.7052904953823591" office:value-type="float"/>
          <table:table-cell office:value="0.1147927500756043" office:value-type="float"/>
          <table:table-cell office:value="0.115719088941986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" office:value-type="float"/>
          <table:table-cell office:value="2.7554396161273695" office:value-type="float"/>
          <table:table-cell office:value="2.9749916738236495" office:value-type="float"/>
          <table:table-cell office:value="2.8322588216937903" office:value-type="float"/>
          <table:table-cell office:value="2.6723555499082874" office:value-type="float"/>
          <table:table-cell office:value="2.726681330609882" office:value-type="float"/>
          <table:table-cell office:value="2.7898905827170233" office:value-type="float"/>
          <table:table-cell office:value="2.833873664447017" office:value-type="float"/>
          <table:table-cell office:value="2.870178553333348" office:value-type="float"/>
          <table:table-cell office:value="2.8458963079569113" office:value-type="float"/>
          <table:table-cell office:value="2.859388341675637" office:value-type="float"/>
          <table:table-cell office:value="2.755017296999034" office:value-type="float"/>
          <table:table-cell office:value="2.686135005610959" office:value-type="float"/>
          <table:table-cell office:value="2.6603163376983794" office:value-type="float"/>
          <table:table-cell office:value="2.7175600928781387" office:value-type="float"/>
          <table:table-cell office:value="2.585665713493736" office:value-type="float"/>
          <table:table-cell office:value="2.423608127664524" office:value-type="float"/>
          <table:table-cell office:value="1.3026807207521682" office:value-type="float"/>
          <table:table-cell office:value="0.5570201747645841" office:value-type="float"/>
          <table:table-cell office:value="0.23365714054334388" office:value-type="float"/>
          <table:table-cell office:value="0.016114388904178108" office:value-type="float"/>
          <table:table-cell office:value="0.0153172241897282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5.5380352860027" office:value-type="float"/>
          <table:table-cell office:value="326.29629074448485" office:value-type="float"/>
          <table:table-cell office:value="319.3889754039124" office:value-type="float"/>
          <table:table-cell office:value="306.20776019962307" office:value-type="float"/>
          <table:table-cell office:value="291.4914535686386" office:value-type="float"/>
          <table:table-cell office:value="277.22040961012993" office:value-type="float"/>
          <table:table-cell office:value="265.290538340556" office:value-type="float"/>
          <table:table-cell office:value="260.25447881117816" office:value-type="float"/>
          <table:table-cell office:value="248.48125598961929" office:value-type="float"/>
          <table:table-cell office:value="249.1058864445833" office:value-type="float"/>
          <table:table-cell office:value="239.9893742345765" office:value-type="float"/>
          <table:table-cell office:value="232.1910474318775" office:value-type="float"/>
          <table:table-cell office:value="220.64486462833568" office:value-type="float"/>
          <table:table-cell office:value="213.43643656070756" office:value-type="float"/>
          <table:table-cell office:value="205.48993821252185" office:value-type="float"/>
          <table:table-cell office:value="199.05466027320927" office:value-type="float"/>
          <table:table-cell office:value="191.96922756620773" office:value-type="float"/>
          <table:table-cell office:value="188.9167714255983" office:value-type="float"/>
          <table:table-cell office:value="182.8439765609179" office:value-type="float"/>
          <table:table-cell office:value="166.95022469652724" office:value-type="float"/>
          <table:table-cell office:value="160.565012360104" office:value-type="float"/>
          <table:table-cell office:value="156.75945805847846" office:value-type="float"/>
          <table:table-cell office:value="149.44299107171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1.83825559910005" office:value-type="float"/>
          <table:table-cell office:value="243.53581401020577" office:value-type="float"/>
          <table:table-cell office:value="237.62780299824527" office:value-type="float"/>
          <table:table-cell office:value="220.35254092202385" office:value-type="float"/>
          <table:table-cell office:value="206.07254820516434" office:value-type="float"/>
          <table:table-cell office:value="192.59327977350708" office:value-type="float"/>
          <table:table-cell office:value="181.11087472863608" office:value-type="float"/>
          <table:table-cell office:value="170.42219399989656" office:value-type="float"/>
          <table:table-cell office:value="162.55333817840074" office:value-type="float"/>
          <table:table-cell office:value="161.2424212842403" office:value-type="float"/>
          <table:table-cell office:value="151.5308829874236" office:value-type="float"/>
          <table:table-cell office:value="143.67781558129641" office:value-type="float"/>
          <table:table-cell office:value="136.43608467875788" office:value-type="float"/>
          <table:table-cell office:value="130.43645774722376" office:value-type="float"/>
          <table:table-cell office:value="127.71157973659548" office:value-type="float"/>
          <table:table-cell office:value="124.0033140738939" office:value-type="float"/>
          <table:table-cell office:value="120.13284449732281" office:value-type="float"/>
          <table:table-cell office:value="118.12093771421934" office:value-type="float"/>
          <table:table-cell office:value="115.70834746528774" office:value-type="float"/>
          <table:table-cell office:value="105.83080056096324" office:value-type="float"/>
          <table:table-cell office:value="100.54878407902511" office:value-type="float"/>
          <table:table-cell office:value="95.60096750690977" office:value-type="float"/>
          <table:table-cell office:value="89.4678920238821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4152487214706" office:value-type="float"/>
          <table:table-cell office:value="49.23027636067754" office:value-type="float"/>
          <table:table-cell office:value="48.21139053069068" office:value-type="float"/>
          <table:table-cell office:value="49.30681193507179" office:value-type="float"/>
          <table:table-cell office:value="49.11959304193773" office:value-type="float"/>
          <table:table-cell office:value="48.9594272478329" office:value-type="float"/>
          <table:table-cell office:value="47.637066088011935" office:value-type="float"/>
          <table:table-cell office:value="52.3798867940361" office:value-type="float"/>
          <table:table-cell office:value="47.74070075766954" office:value-type="float"/>
          <table:table-cell office:value="49.08995475482339" office:value-type="float"/>
          <table:table-cell office:value="50.419596970063694" office:value-type="float"/>
          <table:table-cell office:value="50.78368121716154" office:value-type="float"/>
          <table:table-cell office:value="48.637523728550676" office:value-type="float"/>
          <table:table-cell office:value="49.41447919670482" office:value-type="float"/>
          <table:table-cell office:value="45.93653694042121" office:value-type="float"/>
          <table:table-cell office:value="43.982988507803235" office:value-type="float"/>
          <table:table-cell office:value="42.78560159811228" office:value-type="float"/>
          <table:table-cell office:value="42.90609275077072" office:value-type="float"/>
          <table:table-cell office:value="40.60523392200537" office:value-type="float"/>
          <table:table-cell office:value="37.009290644157645" office:value-type="float"/>
          <table:table-cell office:value="38.45374962227021" office:value-type="float"/>
          <table:table-cell office:value="39.24492853957572" office:value-type="float"/>
          <table:table-cell office:value="40.23883483597110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46" office:value-type="float"/>
          <table:table-cell office:value="36.548407342527426" office:value-type="float"/>
          <table:table-cell office:value="36.299312321536505" office:value-type="float"/>
          <table:table-cell office:value="35.66770258878996" office:value-type="float"/>
          <table:table-cell office:value="36.542597523907986" office:value-type="float"/>
          <table:table-cell office:value="37.45239801724549" office:value-type="float"/>
          <table:table-cell office:value="38.187217053549006" office:value-type="float"/>
          <table:table-cell office:value="38.77351040551961" office:value-type="float"/>
          <table:table-cell office:value="38.0388942770892" office:value-type="float"/>
          <table:table-cell office:value="37.72955063341955" office:value-type="float"/>
          <table:table-cell office:value="35.57125622102713" office:value-type="float"/>
          <table:table-cell office:value="33.58549961677899" office:value-type="float"/>
          <table:table-cell office:value="31.841821535505154" office:value-type="float"/>
          <table:table-cell office:value="31.068357691512126" office:value-type="float"/>
          <table:table-cell office:value="29.05078147077265" office:value-type="float"/>
          <table:table-cell office:value="27.889740960608258" office:value-type="float"/>
          <table:table-cell office:value="26.530395173624786" office:value-type="float"/>
          <table:table-cell office:value="24.110133491406362" office:value-type="float"/>
          <table:table-cell office:value="21.562478658808676" office:value-type="float"/>
          <table:table-cell office:value="21.913562011992973" office:value-type="float"/>
          <table:table-cell office:value="19.7362642118625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3375904596767" office:value-type="float"/>
          <table:table-cell office:value="1.2154438603674296" office:value-type="float"/>
          <table:table-cell office:value="1.5032983059721594" office:value-type="float"/>
          <table:table-cell office:value="1.6473236240564044" office:value-type="float"/>
          <table:table-cell office:value="1.820889929038747" office:value-type="float"/>
          <table:table-cell office:value="1.908413026138655" office:value-type="float"/>
          <table:table-cell office:value="2.0390465812203393" office:value-type="float"/>
          <table:table-cell office:value="2.2062965153501164" office:value-type="float"/>
          <table:table-cell office:value="2.342210548247016" office:value-type="float"/>
          <table:table-cell office:value="2.457882951247962" office:value-type="float"/>
          <table:table-cell office:value="2.6026975640885937" office:value-type="float"/>
          <table:table-cell office:value="2.6187663359889335" office:value-type="float"/>
          <table:table-cell office:value="2.6382232667178713" office:value-type="float"/>
          <table:table-cell office:value="2.616435673953388" office:value-type="float"/>
          <table:table-cell office:value="2.636936969203916" office:value-type="float"/>
          <table:table-cell office:value="2.5710968474456766" office:value-type="float"/>
          <table:table-cell office:value="2.557558356536284" office:value-type="float"/>
          <table:table-cell office:value="2.571318923315078" office:value-type="float"/>
          <table:table-cell office:value="2.5551937752300034" office:value-type="float"/>
          <table:table-cell office:value="2.561958307698385" office:value-type="float"/>
          <table:table-cell office:value="2.557815891303594" office:value-type="float"/>
          <table:table-cell office:value="2.5837661246013606" office:value-type="float"/>
          <table:table-cell office:value="2.53887468663903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0761064593948" office:value-type="float"/>
          <table:table-cell office:value="1.198122898342481" office:value-type="float"/>
          <table:table-cell office:value="1.4860380465831071" office:value-type="float"/>
          <table:table-cell office:value="1.62907496199457" office:value-type="float"/>
          <table:table-cell office:value="1.802573507613332" office:value-type="float"/>
          <table:table-cell office:value="1.8903789264625646" office:value-type="float"/>
          <table:table-cell office:value="2.0210051377263096" office:value-type="float"/>
          <table:table-cell office:value="2.186934203646819" office:value-type="float"/>
          <table:table-cell office:value="2.323577013663048" office:value-type="float"/>
          <table:table-cell office:value="2.4387995739895407" office:value-type="float"/>
          <table:table-cell office:value="2.5833831069495483" office:value-type="float"/>
          <table:table-cell office:value="2.599286246880677" office:value-type="float"/>
          <table:table-cell office:value="2.6194645433488475" office:value-type="float"/>
          <table:table-cell office:value="2.597707635881191" office:value-type="float"/>
          <table:table-cell office:value="2.6188732504192034" office:value-type="float"/>
          <table:table-cell office:value="2.5531626163468637" office:value-type="float"/>
          <table:table-cell office:value="2.5399056588365263" office:value-type="float"/>
          <table:table-cell office:value="2.5533672309308546" office:value-type="float"/>
          <table:table-cell office:value="2.5374992638328546" office:value-type="float"/>
          <table:table-cell office:value="2.545336491959545" office:value-type="float"/>
          <table:table-cell office:value="2.541261789147878" office:value-type="float"/>
          <table:table-cell office:value="2.566318196761517" office:value-type="float"/>
          <table:table-cell office:value="2.52146434708432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408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" office:value-type="float"/>
          <table:table-cell office:value="0.010927179507531727" office:value-type="float"/>
          <table:table-cell office:value="0.011048472001636646" office:value-type="float"/>
          <table:table-cell office:value="0.010633960062270909" office:value-type="float"/>
          <table:table-cell office:value="0.010794733395073187" office:value-type="float"/>
          <table:table-cell office:value="0.010206303968025725" office:value-type="float"/>
          <table:table-cell office:value="0.00990851921760263" office:value-type="float"/>
          <table:table-cell office:value="0.009704829169916884" office:value-type="float"/>
          <table:table-cell office:value="0.00976461125203552" office:value-type="float"/>
          <table:table-cell office:value="0.00934429819586475" office:value-type="float"/>
          <table:table-cell office:value="0.008560020203089571" office:value-type="float"/>
          <table:table-cell office:value="0.009004100415118453" office:value-type="float"/>
          <table:table-cell office:value="0.009447096186542048" office:value-type="float"/>
          <table:table-cell office:value="0.009808003130240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868373033677968" office:value-type="float"/>
          <table:table-cell office:value="0.008035426455901808" office:value-type="float"/>
          <table:table-cell office:value="0.008221821846707762" office:value-type="float"/>
          <table:table-cell office:value="0.00835153530685287" office:value-type="float"/>
          <table:table-cell office:value="0.00845849472063176" office:value-type="float"/>
          <table:table-cell office:value="0.00838727763151361" office:value-type="float"/>
          <table:table-cell office:value="0.008431617106619847" office:value-type="float"/>
          <table:table-cell office:value="0.008124763306752936" office:value-type="float"/>
          <table:table-cell office:value="0.00793330467712362" office:value-type="float"/>
          <table:table-cell office:value="0.007857414816687076" office:value-type="float"/>
          <table:table-cell office:value="0.00802571188121024" office:value-type="float"/>
          <table:table-cell office:value="0.00794786852984064" office:value-type="float"/>
          <table:table-cell office:value="0.008187081132187819" office:value-type="float"/>
          <table:table-cell office:value="0.008350213201283976" office:value-type="float"/>
          <table:table-cell office:value="0.00806179553575068" office:value-type="float"/>
          <table:table-cell office:value="0.007550001740597613" office:value-type="float"/>
          <table:table-cell office:value="0.008000831653301343" office:value-type="float"/>
          <table:table-cell office:value="0.0076023364244635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7.81946338736668" office:value-type="float"/>
          <table:table-cell office:value="171.71723060987892" office:value-type="float"/>
          <table:table-cell office:value="162.8266241035507" office:value-type="float"/>
          <table:table-cell office:value="151.91569073649683" office:value-type="float"/>
          <table:table-cell office:value="142.79519909164236" office:value-type="float"/>
          <table:table-cell office:value="131.66378906022592" office:value-type="float"/>
          <table:table-cell office:value="122.12423320729354" office:value-type="float"/>
          <table:table-cell office:value="113.16591117494325" office:value-type="float"/>
          <table:table-cell office:value="104.6384555699218" office:value-type="float"/>
          <table:table-cell office:value="98.17750400816922" office:value-type="float"/>
          <table:table-cell office:value="84.73271819990954" office:value-type="float"/>
          <table:table-cell office:value="76.27594932880358" office:value-type="float"/>
          <table:table-cell office:value="67.77740530678177" office:value-type="float"/>
          <table:table-cell office:value="60.47292174027512" office:value-type="float"/>
          <table:table-cell office:value="54.256360826721846" office:value-type="float"/>
          <table:table-cell office:value="49.263549925231246" office:value-type="float"/>
          <table:table-cell office:value="46.05149948671595" office:value-type="float"/>
          <table:table-cell office:value="43.96728442298283" office:value-type="float"/>
          <table:table-cell office:value="41.919574347395795" office:value-type="float"/>
          <table:table-cell office:value="38.83427679744345" office:value-type="float"/>
          <table:table-cell office:value="36.584234899555526" office:value-type="float"/>
          <table:table-cell office:value="35.24634574926083" office:value-type="float"/>
          <table:table-cell office:value="33.37450248625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1.02234907998786" office:value-type="float"/>
          <table:table-cell office:value="154.75424976317447" office:value-type="float"/>
          <table:table-cell office:value="145.8990666948593" office:value-type="float"/>
          <table:table-cell office:value="132.33351128725377" office:value-type="float"/>
          <table:table-cell office:value="123.18119864104777" office:value-type="float"/>
          <table:table-cell office:value="112.86464647401247" office:value-type="float"/>
          <table:table-cell office:value="104.16030388900312" office:value-type="float"/>
          <table:table-cell office:value="95.2347402220531" office:value-type="float"/>
          <table:table-cell office:value="87.40340301686864" office:value-type="float"/>
          <table:table-cell office:value="81.13834929227069" office:value-type="float"/>
          <table:table-cell office:value="68.16739998150592" office:value-type="float"/>
          <table:table-cell office:value="59.45500527760995" office:value-type="float"/>
          <table:table-cell office:value="52.261608116866164" office:value-type="float"/>
          <table:table-cell office:value="45.522088602467456" office:value-type="float"/>
          <table:table-cell office:value="40.11860884601126" office:value-type="float"/>
          <table:table-cell office:value="35.95144627489064" office:value-type="float"/>
          <table:table-cell office:value="32.86598481856788" office:value-type="float"/>
          <table:table-cell office:value="31.441553591967732" office:value-type="float"/>
          <table:table-cell office:value="30.271126255582455" office:value-type="float"/>
          <table:table-cell office:value="27.940421897649678" office:value-type="float"/>
          <table:table-cell office:value="26.080500658326315" office:value-type="float"/>
          <table:table-cell office:value="25.132970005834952" office:value-type="float"/>
          <table:table-cell office:value="23.5588028094746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312671700174755" office:value-type="float"/>
          <table:table-cell office:value="9.096462475211938" office:value-type="float"/>
          <table:table-cell office:value="9.107036664910577" office:value-type="float"/>
          <table:table-cell office:value="11.2784822702863" office:value-type="float"/>
          <table:table-cell office:value="11.388535820025501" office:value-type="float"/>
          <table:table-cell office:value="10.722420430383227" office:value-type="float"/>
          <table:table-cell office:value="9.850236816826055" office:value-type="float"/>
          <table:table-cell office:value="9.8253687072622" office:value-type="float"/>
          <table:table-cell office:value="9.163938426539522" office:value-type="float"/>
          <table:table-cell office:value="8.997452977516815" office:value-type="float"/>
          <table:table-cell office:value="8.749134949288848" office:value-type="float"/>
          <table:table-cell office:value="9.193902594089485" office:value-type="float"/>
          <table:table-cell office:value="8.33543088715285" office:value-type="float"/>
          <table:table-cell office:value="8.340848014823921" office:value-type="float"/>
          <table:table-cell office:value="7.913717444980037" office:value-type="float"/>
          <table:table-cell office:value="7.360720116516268" office:value-type="float"/>
          <table:table-cell office:value="7.645888350983897" office:value-type="float"/>
          <table:table-cell office:value="7.322123746502323" office:value-type="float"/>
          <table:table-cell office:value="6.771765216995679" office:value-type="float"/>
          <table:table-cell office:value="6.414571826578275" office:value-type="float"/>
          <table:table-cell office:value="6.394495875443495" office:value-type="float"/>
          <table:table-cell office:value="6.116518328472134" office:value-type="float"/>
          <table:table-cell office:value="6.07344173478537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64" office:value-type="float"/>
          <table:table-cell office:value="7.866518371492516" office:value-type="float"/>
          <table:table-cell office:value="7.820520743780821" office:value-type="float"/>
          <table:table-cell office:value="8.303697178956757" office:value-type="float"/>
          <table:table-cell office:value="8.225464630569087" office:value-type="float"/>
          <table:table-cell office:value="8.076722155830222" office:value-type="float"/>
          <table:table-cell office:value="8.11369250146437" office:value-type="float"/>
          <table:table-cell office:value="8.105802245627942" office:value-type="float"/>
          <table:table-cell office:value="8.071114126513644" office:value-type="float"/>
          <table:table-cell office:value="8.041701738381718" office:value-type="float"/>
          <table:table-cell office:value="7.81618326911477" office:value-type="float"/>
          <table:table-cell office:value="7.627041457104143" office:value-type="float"/>
          <table:table-cell office:value="7.18036630276276" office:value-type="float"/>
          <table:table-cell office:value="6.609985122983742" office:value-type="float"/>
          <table:table-cell office:value="6.224034535730546" office:value-type="float"/>
          <table:table-cell office:value="5.951383533824335" office:value-type="float"/>
          <table:table-cell office:value="5.539626317164169" office:value-type="float"/>
          <table:table-cell office:value="5.2036070845127735" office:value-type="float"/>
          <table:table-cell office:value="4.876682874817661" office:value-type="float"/>
          <table:table-cell office:value="4.479283073215498" office:value-type="float"/>
          <table:table-cell office:value="4.109238365785716" office:value-type="float"/>
          <table:table-cell office:value="3.996857414953746" office:value-type="float"/>
          <table:table-cell office:value="3.74225794199219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92600806147167" office:value-type="float"/>
          <table:table-cell office:value="21.23754531010931" office:value-type="float"/>
          <table:table-cell office:value="20.789264145852457" office:value-type="float"/>
          <table:table-cell office:value="19.84485752846945" office:value-type="float"/>
          <table:table-cell office:value="18.873264162279817" office:value-type="float"/>
          <table:table-cell office:value="17.80558959156014" office:value-type="float"/>
          <table:table-cell office:value="16.809016572574386" office:value-type="float"/>
          <table:table-cell office:value="16.25587359278325" office:value-type="float"/>
          <table:table-cell office:value="15.565003291280455" office:value-type="float"/>
          <table:table-cell office:value="15.528720286813783" office:value-type="float"/>
          <table:table-cell office:value="14.98509945799626" office:value-type="float"/>
          <table:table-cell office:value="14.436931405363946" office:value-type="float"/>
          <table:table-cell office:value="13.560022124398785" office:value-type="float"/>
          <table:table-cell office:value="12.846033338307807" office:value-type="float"/>
          <table:table-cell office:value="12.259463615208379" office:value-type="float"/>
          <table:table-cell office:value="11.722101828515445" office:value-type="float"/>
          <table:table-cell office:value="11.104307410028007" office:value-type="float"/>
          <table:table-cell office:value="10.755218934451731" office:value-type="float"/>
          <table:table-cell office:value="10.244217465018256" office:value-type="float"/>
          <table:table-cell office:value="9.43910390977828" office:value-type="float"/>
          <table:table-cell office:value="8.860007786737926" office:value-type="float"/>
          <table:table-cell office:value="8.482944929075227" office:value-type="float"/>
          <table:table-cell office:value="7.89851416300222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818023785710366" office:value-type="float"/>
          <table:table-cell office:value="16.11899521838081" office:value-type="float"/>
          <table:table-cell office:value="15.841532692084025" office:value-type="float"/>
          <table:table-cell office:value="14.723314216461251" office:value-type="float"/>
          <table:table-cell office:value="13.90760705611749" office:value-type="float"/>
          <table:table-cell office:value="13.07419935559737" office:value-type="float"/>
          <table:table-cell office:value="12.19609188804998" office:value-type="float"/>
          <table:table-cell office:value="11.499368133294292" office:value-type="float"/>
          <table:table-cell office:value="11.096258281067668" office:value-type="float"/>
          <table:table-cell office:value="11.085711643855667" office:value-type="float"/>
          <table:table-cell office:value="10.673108342957363" office:value-type="float"/>
          <table:table-cell office:value="10.245101864318327" office:value-type="float"/>
          <table:table-cell office:value="9.682256677565174" office:value-type="float"/>
          <table:table-cell office:value="9.150716406139711" office:value-type="float"/>
          <table:table-cell office:value="8.855207193598932" office:value-type="float"/>
          <table:table-cell office:value="8.492678333903907" office:value-type="float"/>
          <table:table-cell office:value="8.086212012461061" office:value-type="float"/>
          <table:table-cell office:value="7.831379504940216" office:value-type="float"/>
          <table:table-cell office:value="7.542106159825891" office:value-type="float"/>
          <table:table-cell office:value="6.999367147273041" office:value-type="float"/>
          <table:table-cell office:value="6.554253983203682" office:value-type="float"/>
          <table:table-cell office:value="6.181018359362474" office:value-type="float"/>
          <table:table-cell office:value="5.71299083886212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91787448292467" office:value-type="float"/>
          <table:table-cell office:value="1.845097698433201" office:value-type="float"/>
          <table:table-cell office:value="1.857838623524159" office:value-type="float"/>
          <table:table-cell office:value="1.9188921835760087" office:value-type="float"/>
          <table:table-cell office:value="1.9424704869088587" office:value-type="float"/>
          <table:table-cell office:value="1.9044447982720278" office:value-type="float"/>
          <table:table-cell office:value="1.8457486885563004" office:value-type="float"/>
          <table:table-cell office:value="2.0421445198689887" office:value-type="float"/>
          <table:table-cell office:value="1.8173304862083905" office:value-type="float"/>
          <table:table-cell office:value="1.84093993116011" office:value-type="float"/>
          <table:table-cell office:value="1.8626833034655341" office:value-type="float"/>
          <table:table-cell office:value="1.868524033730778" office:value-type="float"/>
          <table:table-cell office:value="1.7717351505861707" office:value-type="float"/>
          <table:table-cell office:value="1.7834915013742687" office:value-type="float"/>
          <table:table-cell office:value="1.6444450590428157" office:value-type="float"/>
          <table:table-cell office:value="1.5582970542135763" office:value-type="float"/>
          <table:table-cell office:value="1.5035223712996864" office:value-type="float"/>
          <table:table-cell office:value="1.499188937735202" office:value-type="float"/>
          <table:table-cell office:value="1.3702639844716273" office:value-type="float"/>
          <table:table-cell office:value="1.2470327504878576" office:value-type="float"/>
          <table:table-cell office:value="1.2469756539515435" office:value-type="float"/>
          <table:table-cell office:value="1.2264692722741464" office:value-type="float"/>
          <table:table-cell office:value="1.25016558151744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3" office:value-type="float"/>
          <table:table-cell office:value="3.0898928302442727" office:value-type="float"/>
          <table:table-cell office:value="3.202651128432191" office:value-type="float"/>
          <table:table-cell office:value="3.0231866192534684" office:value-type="float"/>
          <table:table-cell office:value="2.826945437690741" office:value-type="float"/>
          <table:table-cell office:value="2.767175995968106" office:value-type="float"/>
          <table:table-cell office:value="2.714360939619969" office:value-type="float"/>
          <table:table-cell office:value="2.6514145240043967" office:value-type="float"/>
          <table:table-cell office:value="2.602068711798006" office:value-type="float"/>
          <table:table-cell office:value="2.4493078115733624" office:value-type="float"/>
          <table:table-cell office:value="2.323305507314841" office:value-type="float"/>
          <table:table-cell office:value="2.1060302962474395" office:value-type="float"/>
          <table:table-cell office:value="1.911825430793827" office:value-type="float"/>
          <table:table-cell office:value="1.7598113625666305" office:value-type="float"/>
          <table:table-cell office:value="1.6711264403979618" office:value-type="float"/>
          <table:table-cell office:value="1.514573026267259" office:value-type="float"/>
          <table:table-cell office:value="1.4246504917763134" office:value-type="float"/>
          <table:table-cell office:value="1.3318473207207377" office:value-type="float"/>
          <table:table-cell office:value="1.1927040120173817" office:value-type="float"/>
          <table:table-cell office:value="1.0587781495827002" office:value-type="float"/>
          <table:table-cell office:value="1.075457297438607" office:value-type="float"/>
          <table:table-cell office:value="0.93535774262265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83.6397415379256" office:value-type="float"/>
          <table:table-cell office:value="706.5857839209692" office:value-type="float"/>
          <table:table-cell office:value="703.009275691279" office:value-type="float"/>
          <table:table-cell office:value="673.9109956710258" office:value-type="float"/>
          <table:table-cell office:value="656.4865323951684" office:value-type="float"/>
          <table:table-cell office:value="639.1956121408563" office:value-type="float"/>
          <table:table-cell office:value="625.0029628250788" office:value-type="float"/>
          <table:table-cell office:value="606.5582525719842" office:value-type="float"/>
          <table:table-cell office:value="591.7814595866043" office:value-type="float"/>
          <table:table-cell office:value="584.7339696542163" office:value-type="float"/>
          <table:table-cell office:value="554.0390144248445" office:value-type="float"/>
          <table:table-cell office:value="531.5267727725861" office:value-type="float"/>
          <table:table-cell office:value="513.0865896295846" office:value-type="float"/>
          <table:table-cell office:value="492.3366935506149" office:value-type="float"/>
          <table:table-cell office:value="478.8508116018894" office:value-type="float"/>
          <table:table-cell office:value="457.2451190672431" office:value-type="float"/>
          <table:table-cell office:value="442.4006282212106" office:value-type="float"/>
          <table:table-cell office:value="433.99999330855064" office:value-type="float"/>
          <table:table-cell office:value="432.9318096033786" office:value-type="float"/>
          <table:table-cell office:value="419.7331904575598" office:value-type="float"/>
          <table:table-cell office:value="407.95327866121136" office:value-type="float"/>
          <table:table-cell office:value="400.80814753923977" office:value-type="float"/>
          <table:table-cell office:value="384.223365240273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7.1162558468988" office:value-type="float"/>
          <table:table-cell office:value="635.0354020535832" office:value-type="float"/>
          <table:table-cell office:value="627.3327376849364" office:value-type="float"/>
          <table:table-cell office:value="591.5030727044841" office:value-type="float"/>
          <table:table-cell office:value="572.9563459655218" office:value-type="float"/>
          <table:table-cell office:value="551.3540759396545" office:value-type="float"/>
          <table:table-cell office:value="534.745111751792" office:value-type="float"/>
          <table:table-cell office:value="514.7226595768816" office:value-type="float"/>
          <table:table-cell office:value="499.9473089032951" office:value-type="float"/>
          <table:table-cell office:value="491.5332820309727" office:value-type="float"/>
          <table:table-cell office:value="460.7767521493339" office:value-type="float"/>
          <table:table-cell office:value="438.4579319063213" office:value-type="float"/>
          <table:table-cell office:value="421.1449368807188" office:value-type="float"/>
          <table:table-cell office:value="401.3290636401075" office:value-type="float"/>
          <table:table-cell office:value="388.8064054059617" office:value-type="float"/>
          <table:table-cell office:value="368.1087610179217" office:value-type="float"/>
          <table:table-cell office:value="353.707640314516" office:value-type="float"/>
          <table:table-cell office:value="345.6740844086754" office:value-type="float"/>
          <table:table-cell office:value="345.0695911788334" office:value-type="float"/>
          <table:table-cell office:value="332.2469994497582" office:value-type="float"/>
          <table:table-cell office:value="319.5913263706384" office:value-type="float"/>
          <table:table-cell office:value="311.7676221139065" office:value-type="float"/>
          <table:table-cell office:value="295.04577657560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2952523809106" office:value-type="float"/>
          <table:table-cell office:value="27.690929269333168" office:value-type="float"/>
          <table:table-cell office:value="27.729915032916274" office:value-type="float"/>
          <table:table-cell office:value="29.82221417619853" office:value-type="float"/>
          <table:table-cell office:value="28.102248569641986" office:value-type="float"/>
          <table:table-cell office:value="30.31229125630626" office:value-type="float"/>
          <table:table-cell office:value="31.105229090186185" office:value-type="float"/>
          <table:table-cell office:value="31.76646272934184" office:value-type="float"/>
          <table:table-cell office:value="31.226789349443173" office:value-type="float"/>
          <table:table-cell office:value="32.41245475181384" office:value-type="float"/>
          <table:table-cell office:value="32.97529463986646" office:value-type="float"/>
          <table:table-cell office:value="33.557608483382694" office:value-type="float"/>
          <table:table-cell office:value="33.75224306732011" office:value-type="float"/>
          <table:table-cell office:value="34.28795437965772" office:value-type="float"/>
          <table:table-cell office:value="34.28434192146498" office:value-type="float"/>
          <table:table-cell office:value="33.892585752855375" office:value-type="float"/>
          <table:table-cell office:value="33.530887054329426" office:value-type="float"/>
          <table:table-cell office:value="33.31370838928897" office:value-type="float"/>
          <table:table-cell office:value="32.70251789947807" office:value-type="float"/>
          <table:table-cell office:value="31.82781281056102" office:value-type="float"/>
          <table:table-cell office:value="31.969742595495333" office:value-type="float"/>
          <table:table-cell office:value="31.806681088019545" office:value-type="float"/>
          <table:table-cell office:value="31.60864041604443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25" office:value-type="float"/>
          <table:table-cell office:value="52.58570879034319" office:value-type="float"/>
          <table:table-cell office:value="55.42793786000463" office:value-type="float"/>
          <table:table-cell office:value="57.529244944895474" office:value-type="float"/>
          <table:table-cell office:value="59.15262198310063" office:value-type="float"/>
          <table:table-cell office:value="60.069130265760776" office:value-type="float"/>
          <table:table-cell office:value="60.60736133386607" office:value-type="float"/>
          <table:table-cell office:value="60.7882328714297" office:value-type="float"/>
          <table:table-cell office:value="60.28696763564412" office:value-type="float"/>
          <table:table-cell office:value="59.511232382882156" office:value-type="float"/>
          <table:table-cell office:value="58.189409681545754" office:value-type="float"/>
          <table:table-cell office:value="56.719675530849656" office:value-type="float"/>
          <table:table-cell office:value="55.76006427446273" office:value-type="float"/>
          <table:table-cell office:value="55.243772296465984" office:value-type="float"/>
          <table:table-cell office:value="55.16210085236513" office:value-type="float"/>
          <table:table-cell office:value="55.01220051058626" office:value-type="float"/>
          <table:table-cell office:value="55.159700525067166" office:value-type="float"/>
          <table:table-cell office:value="55.65837819724053" office:value-type="float"/>
          <table:table-cell office:value="56.392209695077625" office:value-type="float"/>
          <table:table-cell office:value="57.23384433731373" office:value-type="float"/>
          <table:table-cell office:value="57.568948248628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4.681516</meta:creation-date>
    <dc:date>2023-04-11T18:09:24.7145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