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81517050032037" office:value-type="float"/>
          <table:table-cell office:value="0.6110611224823843" office:value-type="float"/>
          <table:table-cell office:value="0.7191696224345" office:value-type="float"/>
          <table:table-cell office:value="0.8095856559442628" office:value-type="float"/>
          <table:table-cell office:value="0.8973252763331754" office:value-type="float"/>
          <table:table-cell office:value="0.9297598266415976" office:value-type="float"/>
          <table:table-cell office:value="0.9545513123127397" office:value-type="float"/>
          <table:table-cell office:value="0.9597921593124554" office:value-type="float"/>
          <table:table-cell office:value="0.9713945444234586" office:value-type="float"/>
          <table:table-cell office:value="0.9940253842976243" office:value-type="float"/>
          <table:table-cell office:value="0.9908472920531749" office:value-type="float"/>
          <table:table-cell office:value="0.9860027039140364" office:value-type="float"/>
          <table:table-cell office:value="0.9636417038181948" office:value-type="float"/>
          <table:table-cell office:value="0.9366310003476293" office:value-type="float"/>
          <table:table-cell office:value="0.8935834469570281" office:value-type="float"/>
          <table:table-cell office:value="0.8830918579866395" office:value-type="float"/>
          <table:table-cell office:value="0.8905819512804705" office:value-type="float"/>
          <table:table-cell office:value="0.913663776425916" office:value-type="float"/>
          <table:table-cell office:value="0.8928142586726923" office:value-type="float"/>
          <table:table-cell office:value="0.9025186090111389" office:value-type="float"/>
          <table:table-cell office:value="0.91957029885384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7976637485028" office:value-type="float"/>
          <table:table-cell office:value="0.5457991935823744" office:value-type="float"/>
          <table:table-cell office:value="0.6524004752127766" office:value-type="float"/>
          <table:table-cell office:value="0.7458569353322526" office:value-type="float"/>
          <table:table-cell office:value="0.8333143072860881" office:value-type="float"/>
          <table:table-cell office:value="0.8654016695081188" office:value-type="float"/>
          <table:table-cell office:value="0.8916560380543762" office:value-type="float"/>
          <table:table-cell office:value="0.8943483357097346" office:value-type="float"/>
          <table:table-cell office:value="0.8944585007907125" office:value-type="float"/>
          <table:table-cell office:value="0.9215543038898656" office:value-type="float"/>
          <table:table-cell office:value="0.9255372000157597" office:value-type="float"/>
          <table:table-cell office:value="0.9219671560335922" office:value-type="float"/>
          <table:table-cell office:value="0.9017291299698755" office:value-type="float"/>
          <table:table-cell office:value="0.8751952403889579" office:value-type="float"/>
          <table:table-cell office:value="0.8369228634071312" office:value-type="float"/>
          <table:table-cell office:value="0.8273374051048229" office:value-type="float"/>
          <table:table-cell office:value="0.8349027082789923" office:value-type="float"/>
          <table:table-cell office:value="0.8594912371808662" office:value-type="float"/>
          <table:table-cell office:value="0.8429149046306181" office:value-type="float"/>
          <table:table-cell office:value="0.853884260428179" office:value-type="float"/>
          <table:table-cell office:value="0.871352641556395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84295496598934" office:value-type="float"/>
          <table:table-cell office:value="0.03547793352023061" office:value-type="float"/>
          <table:table-cell office:value="0.034789137588948624" office:value-type="float"/>
          <table:table-cell office:value="0.03286443402351097" office:value-type="float"/>
          <table:table-cell office:value="0.029331985883513736" office:value-type="float"/>
          <table:table-cell office:value="0.029380774565747596" office:value-type="float"/>
          <table:table-cell office:value="0.0292724539870288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824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5923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1894520331042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6.822136563343885" office:value-type="float"/>
          <table:table-cell office:value="6.5234393741508585" office:value-type="float"/>
          <table:table-cell office:value="6.3521215671084565" office:value-type="float"/>
          <table:table-cell office:value="6.056640983930768" office:value-type="float"/>
          <table:table-cell office:value="5.866311277828225" office:value-type="float"/>
          <table:table-cell office:value="5.566561440576964" office:value-type="float"/>
          <table:table-cell office:value="5.0464475271004625" office:value-type="float"/>
          <table:table-cell office:value="4.786020551790981" office:value-type="float"/>
          <table:table-cell office:value="4.5484962334174766" office:value-type="float"/>
          <table:table-cell office:value="3.9651916120152095" office:value-type="float"/>
          <table:table-cell office:value="3.7223530806502767" office:value-type="float"/>
          <table:table-cell office:value="3.532128712412598" office:value-type="float"/>
          <table:table-cell office:value="3.311910331188707" office:value-type="float"/>
          <table:table-cell office:value="3.0684177787481732" office:value-type="float"/>
          <table:table-cell office:value="2.949456563202891" office:value-type="float"/>
          <table:table-cell office:value="2.833220319005645" office:value-type="float"/>
          <table:table-cell office:value="2.7284631025257458" office:value-type="float"/>
          <table:table-cell office:value="2.677875842915097" office:value-type="float"/>
          <table:table-cell office:value="2.534920319879434" office:value-type="float"/>
          <table:table-cell office:value="2.441384682221957" office:value-type="float"/>
          <table:table-cell office:value="2.41660440069467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485158104062865" office:value-type="float"/>
          <table:table-cell office:value="6.188208893634902" office:value-type="float"/>
          <table:table-cell office:value="5.999396430578224" office:value-type="float"/>
          <table:table-cell office:value="5.707646902481475" office:value-type="float"/>
          <table:table-cell office:value="5.5224734894199585" office:value-type="float"/>
          <table:table-cell office:value="5.2266215947821015" office:value-type="float"/>
          <table:table-cell office:value="4.702828671931561" office:value-type="float"/>
          <table:table-cell office:value="4.437252628752434" office:value-type="float"/>
          <table:table-cell office:value="4.167810606795387" office:value-type="float"/>
          <table:table-cell office:value="3.5937606956013473" office:value-type="float"/>
          <table:table-cell office:value="3.36444651732261" office:value-type="float"/>
          <table:table-cell office:value="3.186354750393023" office:value-type="float"/>
          <table:table-cell office:value="2.966840052770173" office:value-type="float"/>
          <table:table-cell office:value="2.7308464103416195" office:value-type="float"/>
          <table:table-cell office:value="2.622663244023477" office:value-type="float"/>
          <table:table-cell office:value="2.5150074229205335" office:value-type="float"/>
          <table:table-cell office:value="2.410413796251754" office:value-type="float"/>
          <table:table-cell office:value="2.3683283223098415" office:value-type="float"/>
          <table:table-cell office:value="2.242282924264511" office:value-type="float"/>
          <table:table-cell office:value="2.1591908177044186" office:value-type="float"/>
          <table:table-cell office:value="2.1395194221079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904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1575854019312" office:value-type="float"/>
          <table:table-cell office:value="0.14924190140522775" office:value-type="float"/>
          <table:table-cell office:value="0.14396509450291195" office:value-type="float"/>
          <table:table-cell office:value="0.13197997709243137" office:value-type="float"/>
          <table:table-cell office:value="0.12124266096025349" office:value-type="float"/>
          <table:table-cell office:value="0.12174741437410308" office:value-type="float"/>
          <table:table-cell office:value="0.1192082843331807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176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57876694253534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6958518602439" office:value-type="float"/>
          <table:table-cell office:value="18.815841828231832" office:value-type="float"/>
          <table:table-cell office:value="19.40638384949697" office:value-type="float"/>
          <table:table-cell office:value="19.400913585573505" office:value-type="float"/>
          <table:table-cell office:value="19.106079672695635" office:value-type="float"/>
          <table:table-cell office:value="18.02786021262085" office:value-type="float"/>
          <table:table-cell office:value="14.980790707880828" office:value-type="float"/>
          <table:table-cell office:value="10.574150925066164" office:value-type="float"/>
          <table:table-cell office:value="10.497006833395531" office:value-type="float"/>
          <table:table-cell office:value="11.017568738661069" office:value-type="float"/>
          <table:table-cell office:value="9.21820058818642" office:value-type="float"/>
          <table:table-cell office:value="6.947526409763725" office:value-type="float"/>
          <table:table-cell office:value="6.648038412110637" office:value-type="float"/>
          <table:table-cell office:value="6.362214008681946" office:value-type="float"/>
          <table:table-cell office:value="6.164864875119633" office:value-type="float"/>
          <table:table-cell office:value="5.767432679270257" office:value-type="float"/>
          <table:table-cell office:value="5.607421883864717" office:value-type="float"/>
          <table:table-cell office:value="5.371466199808765" office:value-type="float"/>
          <table:table-cell office:value="3.1403004251314144" office:value-type="float"/>
          <table:table-cell office:value="2.069568118958614" office:value-type="float"/>
          <table:table-cell office:value="1.2174025482674367" office:value-type="float"/>
          <table:table-cell office:value="0.407431816545326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657770782385" office:value-type="float"/>
          <table:table-cell office:value="12.955882540113853" office:value-type="float"/>
          <table:table-cell office:value="13.585384604977964" office:value-type="float"/>
          <table:table-cell office:value="13.241315900501785" office:value-type="float"/>
          <table:table-cell office:value="13.03159073063683" office:value-type="float"/>
          <table:table-cell office:value="12.138426546456952" office:value-type="float"/>
          <table:table-cell office:value="9.115839820246684" office:value-type="float"/>
          <table:table-cell office:value="4.289471805492122" office:value-type="float"/>
          <table:table-cell office:value="4.488852878287089" office:value-type="float"/>
          <table:table-cell office:value="4.876799879631584" office:value-type="float"/>
          <table:table-cell office:value="3.012273660055568" office:value-type="float"/>
          <table:table-cell office:value="0.7484233279777639" office:value-type="float"/>
          <table:table-cell office:value="0.754603253203236" office:value-type="float"/>
          <table:table-cell office:value="0.48149409845406543" office:value-type="float"/>
          <table:table-cell office:value="0.5476246385388268" office:value-type="float"/>
          <table:table-cell office:value="0.22341000757439528" office:value-type="float"/>
          <table:table-cell office:value="0.27637887512028225" office:value-type="float"/>
          <table:table-cell office:value="0.281484192797336" office:value-type="float"/>
          <table:table-cell office:value="0.27588937150296916" office:value-type="float"/>
          <table:table-cell office:value="0.2755590931208669" office:value-type="float"/>
          <table:table-cell office:value="0.2743711581134775" office:value-type="float"/>
          <table:table-cell office:value="0.277570064590725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6" office:value-type="float"/>
          <table:table-cell office:value="3.061692172130682" office:value-type="float"/>
          <table:table-cell office:value="3.065559628391635" office:value-type="float"/>
          <table:table-cell office:value="3.1846060112480847" office:value-type="float"/>
          <table:table-cell office:value="3.2422301203650146" office:value-type="float"/>
          <table:table-cell office:value="3.217078116255612" office:value-type="float"/>
          <table:table-cell office:value="3.1382695570242767" office:value-type="float"/>
          <table:table-cell office:value="3.4947885368570186" office:value-type="float"/>
          <table:table-cell office:value="3.174280290661425" office:value-type="float"/>
          <table:table-cell office:value="3.270590305696137" office:value-type="float"/>
          <table:table-cell office:value="3.3600306201739265" office:value-type="float"/>
          <table:table-cell office:value="3.3397147401103098" office:value-type="float"/>
          <table:table-cell office:value="3.1384178619083674" office:value-type="float"/>
          <table:table-cell office:value="3.194584904616921" office:value-type="float"/>
          <table:table-cell office:value="2.956923898882434" office:value-type="float"/>
          <table:table-cell office:value="2.826462578817737" office:value-type="float"/>
          <table:table-cell office:value="2.7453772952506985" office:value-type="float"/>
          <table:table-cell office:value="2.6663738793469047" office:value-type="float"/>
          <table:table-cell office:value="1.561730332876277" office:value-type="float"/>
          <table:table-cell office:value="1.2369888510731628" office:value-type="float"/>
          <table:table-cell office:value="0.7093742496106152" office:value-type="float"/>
          <table:table-cell office:value="0.1148898335994069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353" office:value-type="float"/>
          <table:table-cell office:value="2.8322588216937903" office:value-type="float"/>
          <table:table-cell office:value="2.6723555499082874" office:value-type="float"/>
          <table:table-cell office:value="2.7266813306098676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255" office:value-type="float"/>
          <table:table-cell office:value="2.8593883416756514" office:value-type="float"/>
          <table:table-cell office:value="2.755017296999034" office:value-type="float"/>
          <table:table-cell office:value="2.686135005610959" office:value-type="float"/>
          <table:table-cell office:value="2.6603163376983723" office:value-type="float"/>
          <table:table-cell office:value="2.7175600928781245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4971918355193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79736631983747" office:value-type="float"/>
          <table:table-cell office:value="317.60483309101426" office:value-type="float"/>
          <table:table-cell office:value="310.9534517948668" office:value-type="float"/>
          <table:table-cell office:value="298.60690654168974" office:value-type="float"/>
          <table:table-cell office:value="285.0945190132212" office:value-type="float"/>
          <table:table-cell office:value="271.97414916501776" office:value-type="float"/>
          <table:table-cell office:value="261.308484479168" office:value-type="float"/>
          <table:table-cell office:value="257.20600639900795" office:value-type="float"/>
          <table:table-cell office:value="246.14658504503262" office:value-type="float"/>
          <table:table-cell office:value="247.10459531106488" office:value-type="float"/>
          <table:table-cell office:value="238.65380179622318" office:value-type="float"/>
          <table:table-cell office:value="231.06796242920097" office:value-type="float"/>
          <table:table-cell office:value="219.6413245420966" office:value-type="float"/>
          <table:table-cell office:value="212.44703597771783" office:value-type="float"/>
          <table:table-cell office:value="204.45748838315177" office:value-type="float"/>
          <table:table-cell office:value="198.17002517503602" office:value-type="float"/>
          <table:table-cell office:value="191.38175365143906" office:value-type="float"/>
          <table:table-cell office:value="188.704229014735" office:value-type="float"/>
          <table:table-cell office:value="182.85967599675382" office:value-type="float"/>
          <table:table-cell office:value="168.82826682801328" office:value-type="float"/>
          <table:table-cell office:value="162.3436706671535" office:value-type="float"/>
          <table:table-cell office:value="159.06523302404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09758513256617" office:value-type="float"/>
          <table:table-cell office:value="234.84435595469412" office:value-type="float"/>
          <table:table-cell office:value="229.1922789871586" office:value-type="float"/>
          <table:table-cell office:value="212.75168640821744" office:value-type="float"/>
          <table:table-cell office:value="199.6756127271061" office:value-type="float"/>
          <table:table-cell office:value="187.34701840543002" office:value-type="float"/>
          <table:table-cell office:value="177.12882069489112" office:value-type="float"/>
          <table:table-cell office:value="167.37372094338667" office:value-type="float"/>
          <table:table-cell office:value="160.21866625807127" office:value-type="float"/>
          <table:table-cell office:value="159.24112880345695" office:value-type="float"/>
          <table:table-cell office:value="150.19531044210802" office:value-type="float"/>
          <table:table-cell office:value="142.5547305786199" office:value-type="float"/>
          <table:table-cell office:value="135.43254376628803" office:value-type="float"/>
          <table:table-cell office:value="129.4470571436925" office:value-type="float"/>
          <table:table-cell office:value="126.67912930377872" office:value-type="float"/>
          <table:table-cell office:value="123.03687800891551" office:value-type="float"/>
          <table:table-cell office:value="119.45458897309295" office:value-type="float"/>
          <table:table-cell office:value="117.77479851017469" office:value-type="float"/>
          <table:table-cell office:value="115.57515601201206" office:value-type="float"/>
          <table:table-cell office:value="107.55900211553632" office:value-type="float"/>
          <table:table-cell office:value="102.14665784703885" office:value-type="float"/>
          <table:table-cell office:value="99.3362521470873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71" office:value-type="float"/>
          <table:table-cell office:value="49.230276762718596" office:value-type="float"/>
          <table:table-cell office:value="48.21139093273173" office:value-type="float"/>
          <table:table-cell office:value="49.30681279094482" office:value-type="float"/>
          <table:table-cell office:value="49.119593964578584" office:value-type="float"/>
          <table:table-cell office:value="48.95942817079784" office:value-type="float"/>
          <table:table-cell office:value="47.63706626036894" office:value-type="float"/>
          <table:table-cell office:value="52.379887438375725" office:value-type="float"/>
          <table:table-cell office:value="47.74070173341235" office:value-type="float"/>
          <table:table-cell office:value="49.08995610208839" office:value-type="float"/>
          <table:table-cell office:value="50.41959707702601" office:value-type="float"/>
          <table:table-cell office:value="50.783681217161515" office:value-type="float"/>
          <table:table-cell office:value="48.63752455478139" office:value-type="float"/>
          <table:table-cell office:value="49.41447921724635" office:value-type="float"/>
          <table:table-cell office:value="45.93653754386789" office:value-type="float"/>
          <table:table-cell office:value="44.06478947460838" office:value-type="float"/>
          <table:table-cell office:value="42.876383207573454" office:value-type="float"/>
          <table:table-cell office:value="43.03968954395206" office:value-type="float"/>
          <table:table-cell office:value="40.754124811116924" office:value-type="float"/>
          <table:table-cell office:value="37.15913122107061" office:value-type="float"/>
          <table:table-cell office:value="38.63453416130598" office:value-type="float"/>
          <table:table-cell office:value="39.455031878684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8" office:value-type="float"/>
          <table:table-cell office:value="36.299312321536505" office:value-type="float"/>
          <table:table-cell office:value="35.6677025887899" office:value-type="float"/>
          <table:table-cell office:value="36.54259752390793" office:value-type="float"/>
          <table:table-cell office:value="37.45239801724555" office:value-type="float"/>
          <table:table-cell office:value="38.187217053549006" office:value-type="float"/>
          <table:table-cell office:value="38.77351040551955" office:value-type="float"/>
          <table:table-cell office:value="38.03889427708914" office:value-type="float"/>
          <table:table-cell office:value="37.72955063341955" office:value-type="float"/>
          <table:table-cell office:value="35.571256221027184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843" office:value-type="float"/>
          <table:table-cell office:value="24.110133491406362" office:value-type="float"/>
          <table:table-cell office:value="21.562478658808676" office:value-type="float"/>
          <table:table-cell office:value="20.273948998271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5664469954624" office:value-type="float"/>
          <table:table-cell office:value="1.2156284643023916" office:value-type="float"/>
          <table:table-cell office:value="1.5034298461196585" office:value-type="float"/>
          <table:table-cell office:value="1.6474350695558848" office:value-type="float"/>
          <table:table-cell office:value="1.8209476620282574" office:value-type="float"/>
          <table:table-cell office:value="1.9085492447474792" office:value-type="float"/>
          <table:table-cell office:value="2.0393326529035427" office:value-type="float"/>
          <table:table-cell office:value="2.20639712650148" office:value-type="float"/>
          <table:table-cell office:value="2.342602924297721" office:value-type="float"/>
          <table:table-cell office:value="2.4584503981207604" office:value-type="float"/>
          <table:table-cell office:value="2.588001616399665" office:value-type="float"/>
          <table:table-cell office:value="2.605786722179939" office:value-type="float"/>
          <table:table-cell office:value="2.6277584644259897" office:value-type="float"/>
          <table:table-cell office:value="2.608402595425686" office:value-type="float"/>
          <table:table-cell office:value="2.6307649170283605" office:value-type="float"/>
          <table:table-cell office:value="2.56706583039677" office:value-type="float"/>
          <table:table-cell office:value="2.554813107029268" office:value-type="float"/>
          <table:table-cell office:value="2.569393429385537" office:value-type="float"/>
          <table:table-cell office:value="2.5537908814957158" office:value-type="float"/>
          <table:table-cell office:value="2.5610486912249533" office:value-type="float"/>
          <table:table-cell office:value="2.557153742909396" office:value-type="float"/>
          <table:table-cell office:value="2.584617466077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49629951806" office:value-type="float"/>
          <table:table-cell office:value="1.198307502277443" office:value-type="float"/>
          <table:table-cell office:value="1.4861695867306062" office:value-type="float"/>
          <table:table-cell office:value="1.6291864074940503" office:value-type="float"/>
          <table:table-cell office:value="1.8026312406028424" office:value-type="float"/>
          <table:table-cell office:value="1.8905151450713888" office:value-type="float"/>
          <table:table-cell office:value="2.021291209409513" office:value-type="float"/>
          <table:table-cell office:value="2.1870348147981824" office:value-type="float"/>
          <table:table-cell office:value="2.3239693897137528" office:value-type="float"/>
          <table:table-cell office:value="2.4393670208623393" office:value-type="float"/>
          <table:table-cell office:value="2.5686871592606195" office:value-type="float"/>
          <table:table-cell office:value="2.5863066330716826" office:value-type="float"/>
          <table:table-cell office:value="2.608999741056966" office:value-type="float"/>
          <table:table-cell office:value="2.589674557353489" office:value-type="float"/>
          <table:table-cell office:value="2.6127011982436477" office:value-type="float"/>
          <table:table-cell office:value="2.549113793894846" office:value-type="float"/>
          <table:table-cell office:value="2.537140650096482" office:value-type="float"/>
          <table:table-cell office:value="2.5514126607480607" office:value-type="float"/>
          <table:table-cell office:value="2.5360639673689507" office:value-type="float"/>
          <table:table-cell office:value="2.5443936862773464" office:value-type="float"/>
          <table:table-cell office:value="2.540558805591564" office:value-type="float"/>
          <table:table-cell office:value="2.5676918689345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26324620713656" office:value-type="float"/>
          <table:table-cell office:value="0.009724588402945322" office:value-type="float"/>
          <table:table-cell office:value="0.009793687505288622" office:value-type="float"/>
          <table:table-cell office:value="0.009376700925481105" office:value-type="float"/>
          <table:table-cell office:value="0.008593209411855731" office:value-type="float"/>
          <table:table-cell office:value="0.009044935577234623" office:value-type="float"/>
          <table:table-cell office:value="0.00949553244251921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1124" office:value-type="float"/>
          <table:table-cell office:value="0.007550001740597169" office:value-type="float"/>
          <table:table-cell office:value="0.007430064700413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2.39980849311266" office:value-type="float"/>
          <table:table-cell office:value="166.74127055832142" office:value-type="float"/>
          <table:table-cell office:value="157.87620338328074" office:value-type="float"/>
          <table:table-cell office:value="147.4562570333852" office:value-type="float"/>
          <table:table-cell office:value="139.37445985431444" office:value-type="float"/>
          <table:table-cell office:value="127.82621294352091" office:value-type="float"/>
          <table:table-cell office:value="118.70222097367125" office:value-type="float"/>
          <table:table-cell office:value="106.0215309389856" office:value-type="float"/>
          <table:table-cell office:value="98.5472627920703" office:value-type="float"/>
          <table:table-cell office:value="92.19671207962804" office:value-type="float"/>
          <table:table-cell office:value="83.85674703822524" office:value-type="float"/>
          <table:table-cell office:value="76.95052150316492" office:value-type="float"/>
          <table:table-cell office:value="69.67317004090482" office:value-type="float"/>
          <table:table-cell office:value="63.89973998106543" office:value-type="float"/>
          <table:table-cell office:value="58.56127902452809" office:value-type="float"/>
          <table:table-cell office:value="54.10322993165427" office:value-type="float"/>
          <table:table-cell office:value="48.5411474277638" office:value-type="float"/>
          <table:table-cell office:value="45.36047816140698" office:value-type="float"/>
          <table:table-cell office:value="43.209958484890166" office:value-type="float"/>
          <table:table-cell office:value="40.09919861983001" office:value-type="float"/>
          <table:table-cell office:value="37.38627913258996" office:value-type="float"/>
          <table:table-cell office:value="35.510517122963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75.60268853347102" office:value-type="float"/>
          <table:table-cell office:value="149.77828422536254" office:value-type="float"/>
          <table:table-cell office:value="140.9486404883349" office:value-type="float"/>
          <table:table-cell office:value="127.87407365518236" office:value-type="float"/>
          <table:table-cell office:value="119.7604549211186" office:value-type="float"/>
          <table:table-cell office:value="109.02706297555058" office:value-type="float"/>
          <table:table-cell office:value="100.73828559978996" office:value-type="float"/>
          <table:table-cell office:value="88.0903537827929" office:value-type="float"/>
          <table:table-cell office:value="81.31268838952236" office:value-type="float"/>
          <table:table-cell office:value="75.15755044040591" office:value-type="float"/>
          <table:table-cell office:value="67.29142391585069" office:value-type="float"/>
          <table:table-cell office:value="60.1295718703448" office:value-type="float"/>
          <table:table-cell office:value="54.15579026521641" office:value-type="float"/>
          <table:table-cell office:value="48.95012150431962" office:value-type="float"/>
          <table:table-cell office:value="44.422491510301775" office:value-type="float"/>
          <table:table-cell office:value="41.27828369583961" office:value-type="float"/>
          <table:table-cell office:value="37.11274072282121" office:value-type="float"/>
          <table:table-cell office:value="34.41081088878582" office:value-type="float"/>
          <table:table-cell office:value="33.10533359565573" office:value-type="float"/>
          <table:table-cell office:value="30.798163670255605" office:value-type="float"/>
          <table:table-cell office:value="28.59005613064786" office:value-type="float"/>
          <table:table-cell office:value="26.84601087894401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7352437564" office:value-type="float"/>
          <table:table-cell office:value="9.096467961466391" office:value-type="float"/>
          <table:table-cell office:value="9.107042151165006" office:value-type="float"/>
          <table:table-cell office:value="11.2784861992461" office:value-type="float"/>
          <table:table-cell office:value="11.388540302626724" office:value-type="float"/>
          <table:table-cell office:value="10.722427812140111" office:value-type="float"/>
          <table:table-cell office:value="9.850242872416919" office:value-type="float"/>
          <table:table-cell office:value="9.825374910564758" office:value-type="float"/>
          <table:table-cell office:value="9.163941919619544" office:value-type="float"/>
          <table:table-cell office:value="8.997459900840408" office:value-type="float"/>
          <table:table-cell office:value="8.749139853259782" office:value-type="float"/>
          <table:table-cell office:value="9.19390817571599" office:value-type="float"/>
          <table:table-cell office:value="8.33543583756906" office:value-type="float"/>
          <table:table-cell office:value="8.340852854185492" office:value-type="float"/>
          <table:table-cell office:value="7.913721558086394" office:value-type="float"/>
          <table:table-cell office:value="6.8009943940023545" office:value-type="float"/>
          <table:table-cell office:value="5.81010424415836" office:value-type="float"/>
          <table:table-cell office:value="5.6453950110943305" office:value-type="float"/>
          <table:table-cell office:value="5.114692309244137" office:value-type="float"/>
          <table:table-cell office:value="4.717035295692478" office:value-type="float"/>
          <table:table-cell office:value="4.592306247081201" office:value-type="float"/>
          <table:table-cell office:value="4.72328135246680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7" office:value-type="float"/>
          <table:table-cell office:value="7.866518371492486" office:value-type="float"/>
          <table:table-cell office:value="7.820520743780845" office:value-type="float"/>
          <table:table-cell office:value="8.303697178956757" office:value-type="float"/>
          <table:table-cell office:value="8.22546463056912" office:value-type="float"/>
          <table:table-cell office:value="8.076722155830225" office:value-type="float"/>
          <table:table-cell office:value="8.113692501464365" office:value-type="float"/>
          <table:table-cell office:value="8.105802245627945" office:value-type="float"/>
          <table:table-cell office:value="8.07063248292839" office:value-type="float"/>
          <table:table-cell office:value="8.041701738381722" office:value-type="float"/>
          <table:table-cell office:value="7.816183269114768" office:value-type="float"/>
          <table:table-cell office:value="7.627041457104134" office:value-type="float"/>
          <table:table-cell office:value="7.1819439381193515" office:value-type="float"/>
          <table:table-cell office:value="6.60876562256032" office:value-type="float"/>
          <table:table-cell office:value="6.225065956139922" office:value-type="float"/>
          <table:table-cell office:value="6.023951841812303" office:value-type="float"/>
          <table:table-cell office:value="5.618302460784236" office:value-type="float"/>
          <table:table-cell office:value="5.304272261526832" office:value-type="float"/>
          <table:table-cell office:value="4.9899325799903" office:value-type="float"/>
          <table:table-cell office:value="4.58399965388193" office:value-type="float"/>
          <table:table-cell office:value="4.203916754860902" office:value-type="float"/>
          <table:table-cell office:value="3.9412248915528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579694852302996" office:value-type="float"/>
          <table:table-cell office:value="19.873689158431105" office:value-type="float"/>
          <table:table-cell office:value="19.469694506373937" office:value-type="float"/>
          <table:table-cell office:value="18.705264226794935" office:value-type="float"/>
          <table:table-cell office:value="17.952004070717805" office:value-type="float"/>
          <table:table-cell office:value="17.044230489088974" office:value-type="float"/>
          <table:table-cell office:value="16.228466020415595" office:value-type="float"/>
          <table:table-cell office:value="15.752608625231549" office:value-type="float"/>
          <table:table-cell office:value="15.168009528943713" office:value-type="float"/>
          <table:table-cell office:value="15.175130146069709" office:value-type="float"/>
          <table:table-cell office:value="14.70889849997451" office:value-type="float"/>
          <table:table-cell office:value="14.345211644103312" office:value-type="float"/>
          <table:table-cell office:value="13.441375802051695" office:value-type="float"/>
          <table:table-cell office:value="12.824997180337922" office:value-type="float"/>
          <table:table-cell office:value="12.32540424592435" office:value-type="float"/>
          <table:table-cell office:value="11.956555429486166" office:value-type="float"/>
          <table:table-cell office:value="11.40453612356647" office:value-type="float"/>
          <table:table-cell office:value="11.15437903419022" office:value-type="float"/>
          <table:table-cell office:value="10.726105549710086" office:value-type="float"/>
          <table:table-cell office:value="9.864970168018925" office:value-type="float"/>
          <table:table-cell office:value="9.22531230238641" office:value-type="float"/>
          <table:table-cell office:value="8.8328863877821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7171014940592" office:value-type="float"/>
          <table:table-cell office:value="14.755137654175925" office:value-type="float"/>
          <table:table-cell office:value="14.52196164007882" office:value-type="float"/>
          <table:table-cell office:value="13.583719550578287" office:value-type="float"/>
          <table:table-cell office:value="12.986346146950249" office:value-type="float"/>
          <table:table-cell office:value="12.31285263190098" office:value-type="float"/>
          <table:table-cell office:value="11.615526959286568" office:value-type="float"/>
          <table:table-cell office:value="10.996102706706516" office:value-type="float"/>
          <table:table-cell office:value="10.699562189947663" office:value-type="float"/>
          <table:table-cell office:value="10.732108409371396" office:value-type="float"/>
          <table:table-cell office:value="10.396892853300535" office:value-type="float"/>
          <table:table-cell office:value="10.153368662197478" office:value-type="float"/>
          <table:table-cell office:value="9.562718673827225" office:value-type="float"/>
          <table:table-cell office:value="9.130324828648586" office:value-type="float"/>
          <table:table-cell office:value="8.920579374229286" office:value-type="float"/>
          <table:table-cell office:value="8.694817241583738" office:value-type="float"/>
          <table:table-cell office:value="8.362797174847021" office:value-type="float"/>
          <table:table-cell office:value="8.19457163151852" office:value-type="float"/>
          <table:table-cell office:value="7.99838180175901" office:value-type="float"/>
          <table:table-cell office:value="7.4876247567752126" office:value-type="float"/>
          <table:table-cell office:value="6.966695020846003" office:value-type="float"/>
          <table:table-cell office:value="6.5461263423210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7" office:value-type="float"/>
          <table:table-cell office:value="1.8450991109598833" office:value-type="float"/>
          <table:table-cell office:value="1.85784003605084" office:value-type="float"/>
          <table:table-cell office:value="1.9188935477844598" office:value-type="float"/>
          <table:table-cell office:value="1.9424713045140947" office:value-type="float"/>
          <table:table-cell office:value="1.9044324194972528" office:value-type="float"/>
          <table:table-cell office:value="1.845763065160921" office:value-type="float"/>
          <table:table-cell office:value="2.0421449789050685" office:value-type="float"/>
          <table:table-cell office:value="1.817308960438829" office:value-type="float"/>
          <table:table-cell office:value="1.840953024900303" office:value-type="float"/>
          <table:table-cell office:value="1.862697835100616" office:value-type="float"/>
          <table:table-cell office:value="1.86853747459099" office:value-type="float"/>
          <table:table-cell office:value="1.7717638854079176" office:value-type="float"/>
          <table:table-cell office:value="1.78350787879884" office:value-type="float"/>
          <table:table-cell office:value="1.6444577603706048" office:value-type="float"/>
          <table:table-cell office:value="1.5872384660741417" office:value-type="float"/>
          <table:table-cell office:value="1.524899856068349" office:value-type="float"/>
          <table:table-cell office:value="1.5322798733267984" office:value-type="float"/>
          <table:table-cell office:value="1.3918533108775084" office:value-type="float"/>
          <table:table-cell office:value="1.1795850674795125" office:value-type="float"/>
          <table:table-cell office:value="1.1954064892332799" office:value-type="float"/>
          <table:table-cell office:value="1.2880761879410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87" office:value-type="float"/>
          <table:table-cell office:value="3.2734523932952966" office:value-type="float"/>
          <table:table-cell office:value="3.0898928302442776" office:value-type="float"/>
          <table:table-cell office:value="3.2026511284321875" office:value-type="float"/>
          <table:table-cell office:value="3.023186619253462" office:value-type="float"/>
          <table:table-cell office:value="2.826945437690741" office:value-type="float"/>
          <table:table-cell office:value="2.767175995968107" office:value-type="float"/>
          <table:table-cell office:value="2.714360939619964" office:value-type="float"/>
          <table:table-cell office:value="2.651138378557221" office:value-type="float"/>
          <table:table-cell office:value="2.60206871179801" office:value-type="float"/>
          <table:table-cell office:value="2.449307811573358" office:value-type="float"/>
          <table:table-cell office:value="2.3233055073148443" office:value-type="float"/>
          <table:table-cell office:value="2.106893242816552" office:value-type="float"/>
          <table:table-cell office:value="1.911164472890496" office:value-type="float"/>
          <table:table-cell office:value="1.7603671113244594" office:value-type="float"/>
          <table:table-cell office:value="1.6744997218282855" office:value-type="float"/>
          <table:table-cell office:value="1.5168390926510993" office:value-type="float"/>
          <table:table-cell office:value="1.4275275293449" office:value-type="float"/>
          <table:table-cell office:value="1.335870437073568" office:value-type="float"/>
          <table:table-cell office:value="1.1977603437641995" office:value-type="float"/>
          <table:table-cell office:value="1.0632107923071272" office:value-type="float"/>
          <table:table-cell office:value="0.99868385752002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3.1332966174117" office:value-type="float"/>
          <table:table-cell office:value="685.2099935248274" office:value-type="float"/>
          <table:table-cell office:value="677.8878083415649" office:value-type="float"/>
          <table:table-cell office:value="650.8076954489487" office:value-type="float"/>
          <table:table-cell office:value="642.5365811130703" office:value-type="float"/>
          <table:table-cell office:value="610.713157713584" office:value-type="float"/>
          <table:table-cell office:value="593.9603988899865" office:value-type="float"/>
          <table:table-cell office:value="568.0661477351015" office:value-type="float"/>
          <table:table-cell office:value="551.3013561629651" office:value-type="float"/>
          <table:table-cell office:value="539.3011229981973" office:value-type="float"/>
          <table:table-cell office:value="518.271190551884" office:value-type="float"/>
          <table:table-cell office:value="499.73517033806496" office:value-type="float"/>
          <table:table-cell office:value="481.83343313807364" office:value-type="float"/>
          <table:table-cell office:value="464.33453113386224" office:value-type="float"/>
          <table:table-cell office:value="451.4610483831939" office:value-type="float"/>
          <table:table-cell office:value="433.6418160678613" office:value-type="float"/>
          <table:table-cell office:value="417.65567587964637" office:value-type="float"/>
          <table:table-cell office:value="407.39535035846507" office:value-type="float"/>
          <table:table-cell office:value="406.9898148734784" office:value-type="float"/>
          <table:table-cell office:value="392.3412113980514" office:value-type="float"/>
          <table:table-cell office:value="379.05526880629594" office:value-type="float"/>
          <table:table-cell office:value="367.885504384607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6.6098109220283" office:value-type="float"/>
          <table:table-cell office:value="613.659611362002" office:value-type="float"/>
          <table:table-cell office:value="602.2112700397829" office:value-type="float"/>
          <table:table-cell office:value="568.3997712170428" office:value-type="float"/>
          <table:table-cell office:value="559.0063939383145" office:value-type="float"/>
          <table:table-cell office:value="522.8716201060936" office:value-type="float"/>
          <table:table-cell office:value="503.7025470547465" office:value-type="float"/>
          <table:table-cell office:value="476.2305543077783" office:value-type="float"/>
          <table:table-cell office:value="459.468036376839" office:value-type="float"/>
          <table:table-cell office:value="446.1004343467235" office:value-type="float"/>
          <table:table-cell office:value="425.0089275372622" office:value-type="float"/>
          <table:table-cell office:value="406.66632937789075" office:value-type="float"/>
          <table:table-cell office:value="389.8889715334657" office:value-type="float"/>
          <table:table-cell office:value="373.3290866745863" office:value-type="float"/>
          <table:table-cell office:value="361.41478596756275" office:value-type="float"/>
          <table:table-cell office:value="343.9629138737164" office:value-type="float"/>
          <table:table-cell office:value="328.6223367244665" office:value-type="float"/>
          <table:table-cell office:value="318.627628951942" office:value-type="float"/>
          <table:table-cell office:value="318.78315820447733" office:value-type="float"/>
          <table:table-cell office:value="305.5675201673297" office:value-type="float"/>
          <table:table-cell office:value="292.00719117819165" office:value-type="float"/>
          <table:table-cell office:value="280.282869156988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445" office:value-type="float"/>
          <table:table-cell office:value="31.76646316156235" office:value-type="float"/>
          <table:table-cell office:value="31.226790088189922" office:value-type="float"/>
          <table:table-cell office:value="32.412455780044226" office:value-type="float"/>
          <table:table-cell office:value="32.97529537897778" office:value-type="float"/>
          <table:table-cell office:value="33.557608577292044" office:value-type="float"/>
          <table:table-cell office:value="33.75224338740643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42793295603284" office:value-type="float"/>
          <table:table-cell office:value="31.639540142200744" office:value-type="float"/>
          <table:table-cell office:value="32.0542859258636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5" office:value-type="float"/>
          <table:table-cell office:value="43.859452598052776" office:value-type="float"/>
          <table:table-cell office:value="47.94662297342631" office:value-type="float"/>
          <table:table-cell office:value="52.58570879034323" office:value-type="float"/>
          <table:table-cell office:value="55.427937860004604" office:value-type="float"/>
          <table:table-cell office:value="57.52924494489553" office:value-type="float"/>
          <table:table-cell office:value="59.1526219831006" office:value-type="float"/>
          <table:table-cell office:value="60.069130265760855" office:value-type="float"/>
          <table:table-cell office:value="60.60652969793622" office:value-type="float"/>
          <table:table-cell office:value="60.78823287142963" office:value-type="float"/>
          <table:table-cell office:value="60.28696763564407" office:value-type="float"/>
          <table:table-cell office:value="59.51123238288217" office:value-type="float"/>
          <table:table-cell office:value="58.192218217201535" office:value-type="float"/>
          <table:table-cell office:value="56.71748946447384" office:value-type="float"/>
          <table:table-cell office:value="55.76191951333535" office:value-type="float"/>
          <table:table-cell office:value="55.61886945767416" office:value-type="float"/>
          <table:table-cell office:value="55.37846002905702" office:value-type="float"/>
          <table:table-cell office:value="55.26401845564651" office:value-type="float"/>
          <table:table-cell office:value="55.36887265461703" office:value-type="float"/>
          <table:table-cell office:value="55.3457582746889" office:value-type="float"/>
          <table:table-cell office:value="55.40853748590355" office:value-type="float"/>
          <table:table-cell office:value="55.54834930175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9.256968</meta:creation-date>
    <dc:date>2023-04-11T18:04:49.2939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