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1800" office:value-type="float"/>
          <table:table-cell office:value="32200" office:value-type="float"/>
          <table:table-cell office:value="33600" office:value-type="float"/>
          <table:table-cell office:value="34600" office:value-type="float"/>
          <table:table-cell office:value="34000" office:value-type="float"/>
          <table:table-cell office:value="34800" office:value-type="float"/>
          <table:table-cell office:value="36100" office:value-type="float"/>
          <table:table-cell office:value="36200" office:value-type="float"/>
          <table:table-cell office:value="36900" office:value-type="float"/>
          <table:table-cell office:value="37700" office:value-type="float"/>
          <table:table-cell office:value="37400" office:value-type="float"/>
          <table:table-cell office:value="37600" office:value-type="float"/>
          <table:table-cell office:value="38100" office:value-type="float"/>
          <table:table-cell office:value="38400" office:value-type="float"/>
          <table:table-cell office:value="38900" office:value-type="float"/>
          <table:table-cell office:value="39200" office:value-type="float"/>
          <table:table-cell office:value="40000" office:value-type="float"/>
          <table:table-cell office:value="39500" office:value-type="float"/>
          <table:table-cell office:value="39800" office:value-type="float"/>
          <table:table-cell office:value="38300" office:value-type="float"/>
          <table:table-cell office:value="38700" office:value-type="float"/>
          <table:table-cell office:value="38900" office:value-type="float"/>
          <table:table-cell office:value="37100" office:value-type="float"/>
          <table:table-cell office:value="36200" office:value-type="float"/>
          <table:table-cell office:value="338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6500" office:value-type="float"/>
          <table:table-cell office:value="26900" office:value-type="float"/>
          <table:table-cell office:value="28400" office:value-type="float"/>
          <table:table-cell office:value="29200" office:value-type="float"/>
          <table:table-cell office:value="28600" office:value-type="float"/>
          <table:table-cell office:value="29000" office:value-type="float"/>
          <table:table-cell office:value="30200" office:value-type="float"/>
          <table:table-cell office:value="30300" office:value-type="float"/>
          <table:table-cell office:value="31000" office:value-type="float"/>
          <table:table-cell office:value="31500" office:value-type="float"/>
          <table:table-cell office:value="31500" office:value-type="float"/>
          <table:table-cell office:value="31700" office:value-type="float"/>
          <table:table-cell office:value="32500" office:value-type="float"/>
          <table:table-cell office:value="33000" office:value-type="float"/>
          <table:table-cell office:value="33600" office:value-type="float"/>
          <table:table-cell office:value="33700" office:value-type="float"/>
          <table:table-cell office:value="346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400" office:value-type="float"/>
          <table:table-cell office:value="33500" office:value-type="float"/>
          <table:table-cell office:value="32000" office:value-type="float"/>
          <table:table-cell office:value="31200" office:value-type="float"/>
          <table:table-cell office:value="291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620" office:value-type="float"/>
          <table:table-cell office:value="2590" office:value-type="float"/>
          <table:table-cell office:value="2500" office:value-type="float"/>
          <table:table-cell office:value="2470" office:value-type="float"/>
          <table:table-cell office:value="2500" office:value-type="float"/>
          <table:table-cell office:value="2780" office:value-type="float"/>
          <table:table-cell office:value="2720" office:value-type="float"/>
          <table:table-cell office:value="2730" office:value-type="float"/>
          <table:table-cell office:value="2710" office:value-type="float"/>
          <table:table-cell office:value="2900" office:value-type="float"/>
          <table:table-cell office:value="2720" office:value-type="float"/>
          <table:table-cell office:value="2700" office:value-type="float"/>
          <table:table-cell office:value="2540" office:value-type="float"/>
          <table:table-cell office:value="2390" office:value-type="float"/>
          <table:table-cell office:value="2300" office:value-type="float"/>
          <table:table-cell office:value="2420" office:value-type="float"/>
          <table:table-cell office:value="2320" office:value-type="float"/>
          <table:table-cell office:value="2300" office:value-type="float"/>
          <table:table-cell office:value="2210" office:value-type="float"/>
          <table:table-cell office:value="2130" office:value-type="float"/>
          <table:table-cell office:value="2320" office:value-type="float"/>
          <table:table-cell office:value="2330" office:value-type="float"/>
          <table:table-cell office:value="2130" office:value-type="float"/>
          <table:table-cell office:value="2150" office:value-type="float"/>
          <table:table-cell office:value="195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80" office:value-type="float"/>
          <table:table-cell office:value="2710" office:value-type="float"/>
          <table:table-cell office:value="2700" office:value-type="float"/>
          <table:table-cell office:value="2930" office:value-type="float"/>
          <table:table-cell office:value="2900" office:value-type="float"/>
          <table:table-cell office:value="3020" office:value-type="float"/>
          <table:table-cell office:value="3180" office:value-type="float"/>
          <table:table-cell office:value="3170" office:value-type="float"/>
          <table:table-cell office:value="3190" office:value-type="float"/>
          <table:table-cell office:value="3300" office:value-type="float"/>
          <table:table-cell office:value="3180" office:value-type="float"/>
          <table:table-cell office:value="3200" office:value-type="float"/>
          <table:table-cell office:value="3060" office:value-type="float"/>
          <table:table-cell office:value="3010" office:value-type="float"/>
          <table:table-cell office:value="3000" office:value-type="float"/>
          <table:table-cell office:value="3080" office:value-type="float"/>
          <table:table-cell office:value="3080" office:value-type="float"/>
          <table:table-cell office:value="3100" office:value-type="float"/>
          <table:table-cell office:value="3190" office:value-type="float"/>
          <table:table-cell office:value="3170" office:value-type="float"/>
          <table:table-cell office:value="2980" office:value-type="float"/>
          <table:table-cell office:value="3070" office:value-type="float"/>
          <table:table-cell office:value="2970" office:value-type="float"/>
          <table:table-cell office:value="2850" office:value-type="float"/>
          <table:table-cell office:value="27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84324962513246" office:value-type="float"/>
          <table:table-cell office:value="0.6203948779021151" office:value-type="float"/>
          <table:table-cell office:value="0.7355401169650783" office:value-type="float"/>
          <table:table-cell office:value="0.8493181431627893" office:value-type="float"/>
          <table:table-cell office:value="0.9294858921461536" office:value-type="float"/>
          <table:table-cell office:value="1.0389165846532322" office:value-type="float"/>
          <table:table-cell office:value="1.0956628047116157" office:value-type="float"/>
          <table:table-cell office:value="1.1027079317971504" office:value-type="float"/>
          <table:table-cell office:value="1.1127497574799432" office:value-type="float"/>
          <table:table-cell office:value="1.121159410774352" office:value-type="float"/>
          <table:table-cell office:value="1.1341466697156248" office:value-type="float"/>
          <table:table-cell office:value="1.1256508565329344" office:value-type="float"/>
          <table:table-cell office:value="1.1128176134980676" office:value-type="float"/>
          <table:table-cell office:value="1.084832464190303" office:value-type="float"/>
          <table:table-cell office:value="1.0612902372855157" office:value-type="float"/>
          <table:table-cell office:value="1.0342661930018497" office:value-type="float"/>
          <table:table-cell office:value="1.0231967524359606" office:value-type="float"/>
          <table:table-cell office:value="1.0308112211052325" office:value-type="float"/>
          <table:table-cell office:value="1.0601939950098282" office:value-type="float"/>
          <table:table-cell office:value="1.044701379974595" office:value-type="float"/>
          <table:table-cell office:value="1.0504705438470858" office:value-type="float"/>
          <table:table-cell office:value="1.0713263385756924" office:value-type="float"/>
          <table:table-cell office:value="1.0333193911473955" office:value-type="float"/>
          <table:table-cell office:value="1.03633946244886" office:value-type="float"/>
          <table:table-cell office:value="0.96905599673240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85543694607905" office:value-type="float"/>
          <table:table-cell office:value="0.4302135277937773" office:value-type="float"/>
          <table:table-cell office:value="0.5470453830433999" office:value-type="float"/>
          <table:table-cell office:value="0.6517855723287477" office:value-type="float"/>
          <table:table-cell office:value="0.7343562979417005" office:value-type="float"/>
          <table:table-cell office:value="0.8306936518667389" office:value-type="float"/>
          <table:table-cell office:value="0.88418526131322" office:value-type="float"/>
          <table:table-cell office:value="0.889984510615873" office:value-type="float"/>
          <table:table-cell office:value="0.8992928159946756" office:value-type="float"/>
          <table:table-cell office:value="0.8964853940733202" office:value-type="float"/>
          <table:table-cell office:value="0.9196451630607732" office:value-type="float"/>
          <table:table-cell office:value="0.9156863739049056" office:value-type="float"/>
          <table:table-cell office:value="0.9105741309083487" office:value-type="float"/>
          <table:table-cell office:value="0.891264439596321" office:value-type="float"/>
          <table:table-cell office:value="0.8705716630416791" office:value-type="float"/>
          <table:table-cell office:value="0.8375150585788304" office:value-type="float"/>
          <table:table-cell office:value="0.8306050240852246" office:value-type="float"/>
          <table:table-cell office:value="0.8376722727798097" office:value-type="float"/>
          <table:table-cell office:value="0.8650164323474318" office:value-type="float"/>
          <table:table-cell office:value="0.8513941841248025" office:value-type="float"/>
          <table:table-cell office:value="0.8602187321303104" office:value-type="float"/>
          <table:table-cell office:value="0.8796918559718676" office:value-type="float"/>
          <table:table-cell office:value="0.8526443076685943" office:value-type="float"/>
          <table:table-cell office:value="0.8542923809838857" office:value-type="float"/>
          <table:table-cell office:value="0.7943820488718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7615535076026561" office:value-type="float"/>
          <table:table-cell office:value="0.07567798590973551" office:value-type="float"/>
          <table:table-cell office:value="0.07418339810973543" office:value-type="float"/>
          <table:table-cell office:value="0.07384500043184498" office:value-type="float"/>
          <table:table-cell office:value="0.07280289103234291" office:value-type="float"/>
          <table:table-cell office:value="0.0807160561584142" office:value-type="float"/>
          <table:table-cell office:value="0.07738213873339284" office:value-type="float"/>
          <table:table-cell office:value="0.07920559615562733" office:value-type="float"/>
          <table:table-cell office:value="0.07894196117851701" office:value-type="float"/>
          <table:table-cell office:value="0.08556498388407996" office:value-type="float"/>
          <table:table-cell office:value="0.08050412580696972" office:value-type="float"/>
          <table:table-cell office:value="0.07486483706412259" office:value-type="float"/>
          <table:table-cell office:value="0.07338443028701247" office:value-type="float"/>
          <table:table-cell office:value="0.0668804306925751" office:value-type="float"/>
          <table:table-cell office:value="0.06466501393898105" office:value-type="float"/>
          <table:table-cell office:value="0.06719987007466513" office:value-type="float"/>
          <table:table-cell office:value="0.06302175790734876" office:value-type="float"/>
          <table:table-cell office:value="0.06236515386070693" office:value-type="float"/>
          <table:table-cell office:value="0.06085628190883857" office:value-type="float"/>
          <table:table-cell office:value="0.05965824355866467" office:value-type="float"/>
          <table:table-cell office:value="0.06464962136086211" office:value-type="float"/>
          <table:table-cell office:value="0.06231834186488716" office:value-type="float"/>
          <table:table-cell office:value="0.05570194299550464" office:value-type="float"/>
          <table:table-cell office:value="0.05963513204317267" office:value-type="float"/>
          <table:table-cell office:value="0.05594662515633308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1372277603026851" office:value-type="float"/>
          <table:table-cell office:value="0.1145033641986023" office:value-type="float"/>
          <table:table-cell office:value="0.11431133581194294" office:value-type="float"/>
          <table:table-cell office:value="0.12368757040219665" office:value-type="float"/>
          <table:table-cell office:value="0.12232670317211017" office:value-type="float"/>
          <table:table-cell office:value="0.12750687662807908" office:value-type="float"/>
          <table:table-cell office:value="0.13409540466500292" office:value-type="float"/>
          <table:table-cell office:value="0.13351782502565007" office:value-type="float"/>
          <table:table-cell office:value="0.1345149803067506" office:value-type="float"/>
          <table:table-cell office:value="0.13910903281695197" office:value-type="float"/>
          <table:table-cell office:value="0.13399738084788196" office:value-type="float"/>
          <table:table-cell office:value="0.13509964556390622" office:value-type="float"/>
          <table:table-cell office:value="0.12885905230270644" office:value-type="float"/>
          <table:table-cell office:value="0.12668759390140705" office:value-type="float"/>
          <table:table-cell office:value="0.1260535603048556" office:value-type="float"/>
          <table:table-cell office:value="0.12955126434835426" office:value-type="float"/>
          <table:table-cell office:value="0.12956997044338725" office:value-type="float"/>
          <table:table-cell office:value="0.13077379446471585" office:value-type="float"/>
          <table:table-cell office:value="0.13432128075355793" office:value-type="float"/>
          <table:table-cell office:value="0.13364895229112783" office:value-type="float"/>
          <table:table-cell office:value="0.1256021903559133" office:value-type="float"/>
          <table:table-cell office:value="0.1293161407389376" office:value-type="float"/>
          <table:table-cell office:value="0.12497314048329648" office:value-type="float"/>
          <table:table-cell office:value="0.12241194942180161" office:value-type="float"/>
          <table:table-cell office:value="0.118727322704262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8.073713554827652" office:value-type="float"/>
          <table:table-cell office:value="6.9733210485365955" office:value-type="float"/>
          <table:table-cell office:value="6.5766893619988025" office:value-type="float"/>
          <table:table-cell office:value="6.287891444362075" office:value-type="float"/>
          <table:table-cell office:value="5.810385570568872" office:value-type="float"/>
          <table:table-cell office:value="5.699572164561416" office:value-type="float"/>
          <table:table-cell office:value="5.569203754624705" office:value-type="float"/>
          <table:table-cell office:value="5.140304820993724" office:value-type="float"/>
          <table:table-cell office:value="4.828720445014652" office:value-type="float"/>
          <table:table-cell office:value="4.495706590651539" office:value-type="float"/>
          <table:table-cell office:value="4.044280559856839" office:value-type="float"/>
          <table:table-cell office:value="3.9433985822198676" office:value-type="float"/>
          <table:table-cell office:value="3.848611041545896" office:value-type="float"/>
          <table:table-cell office:value="3.716404224290706" office:value-type="float"/>
          <table:table-cell office:value="3.4960961795103622" office:value-type="float"/>
          <table:table-cell office:value="3.403435860224564" office:value-type="float"/>
          <table:table-cell office:value="3.375642489184015" office:value-type="float"/>
          <table:table-cell office:value="3.3774694823928995" office:value-type="float"/>
          <table:table-cell office:value="3.3648318392198666" office:value-type="float"/>
          <table:table-cell office:value="3.2230996397959015" office:value-type="float"/>
          <table:table-cell office:value="3.122594370389621" office:value-type="float"/>
          <table:table-cell office:value="3.0694450253205323" office:value-type="float"/>
          <table:table-cell office:value="2.8863729827858675" office:value-type="float"/>
          <table:table-cell office:value="2.7968983166621655" office:value-type="float"/>
          <table:table-cell office:value="2.6614269778973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732660257451031" office:value-type="float"/>
          <table:table-cell office:value="6.624155365783553" office:value-type="float"/>
          <table:table-cell office:value="6.224612281150835" office:value-type="float"/>
          <table:table-cell office:value="5.91940867967616" office:value-type="float"/>
          <table:table-cell office:value="5.43861815929613" office:value-type="float"/>
          <table:table-cell office:value="5.293138722718575" office:value-type="float"/>
          <table:table-cell office:value="5.1587081167637185" office:value-type="float"/>
          <table:table-cell office:value="4.725329105999771" office:value-type="float"/>
          <table:table-cell office:value="4.410038033988508" office:value-type="float"/>
          <table:table-cell office:value="4.057068510179905" office:value-type="float"/>
          <table:table-cell office:value="3.6145065434885986" office:value-type="float"/>
          <table:table-cell office:value="3.519798694031525" office:value-type="float"/>
          <table:table-cell office:value="3.436444550983556" office:value-type="float"/>
          <table:table-cell office:value="3.3219166092896257" office:value-type="float"/>
          <table:table-cell office:value="3.1052015631027405" office:value-type="float"/>
          <table:table-cell office:value="3.0041065242274954" office:value-type="float"/>
          <table:table-cell office:value="2.9834431739263203" office:value-type="float"/>
          <table:table-cell office:value="2.987424797882384" office:value-type="float"/>
          <table:table-cell office:value="2.9769145555055414" office:value-type="float"/>
          <table:table-cell office:value="2.837805040841848" office:value-type="float"/>
          <table:table-cell office:value="2.7247822261382924" office:value-type="float"/>
          <table:table-cell office:value="2.6778670081229845" office:value-type="float"/>
          <table:table-cell office:value="2.51663227923022" office:value-type="float"/>
          <table:table-cell office:value="2.4175974556082576" office:value-type="float"/>
          <table:table-cell office:value="2.29988717134600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4866577596926123" office:value-type="float"/>
          <table:table-cell office:value="0.24622720235342938" office:value-type="float"/>
          <table:table-cell office:value="0.24008681205342966" office:value-type="float"/>
          <table:table-cell office:value="0.2441877761940469" office:value-type="float"/>
          <table:table-cell office:value="0.24064057537390843" office:value-type="float"/>
          <table:table-cell office:value="0.2673300118469682" office:value-type="float"/>
          <table:table-cell office:value="0.2646841851129015" office:value-type="float"/>
          <table:table-cell office:value="0.2667607325708726" office:value-type="float"/>
          <table:table-cell office:value="0.268160328772593" office:value-type="float"/>
          <table:table-cell office:value="0.28510570209783304" office:value-type="float"/>
          <table:table-cell office:value="0.27767407204955413" office:value-type="float"/>
          <table:table-cell office:value="0.2702826918038599" office:value-type="float"/>
          <table:table-cell office:value="0.26096344535558025" office:value-type="float"/>
          <table:table-cell office:value="0.2446849485808208" office:value-type="float"/>
          <table:table-cell office:value="0.24136917554809345" office:value-type="float"/>
          <table:table-cell office:value="0.24791642567494157" office:value-type="float"/>
          <table:table-cell office:value="0.24021427999108336" office:value-type="float"/>
          <table:table-cell office:value="0.2369286398816876" office:value-type="float"/>
          <table:table-cell office:value="0.2322480855968847" office:value-type="float"/>
          <table:table-cell office:value="0.22835889969514717" office:value-type="float"/>
          <table:table-cell office:value="0.24438520564156058" office:value-type="float"/>
          <table:table-cell office:value="0.23769675536518556" office:value-type="float"/>
          <table:table-cell office:value="0.21789954935417602" office:value-type="float"/>
          <table:table-cell office:value="0.23009680695823365" office:value-type="float"/>
          <table:table-cell office:value="0.216317297477917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238752140735948" office:value-type="float"/>
          <table:table-cell office:value="0.10293848039961334" office:value-type="float"/>
          <table:table-cell office:value="0.11199026879453819" office:value-type="float"/>
          <table:table-cell office:value="0.12429498849186878" office:value-type="float"/>
          <table:table-cell office:value="0.13112683589883384" office:value-type="float"/>
          <table:table-cell office:value="0.13910342999587305" office:value-type="float"/>
          <table:table-cell office:value="0.14581145274808482" office:value-type="float"/>
          <table:table-cell office:value="0.14821498242308043" office:value-type="float"/>
          <table:table-cell office:value="0.15052208225355124" office:value-type="float"/>
          <table:table-cell office:value="0.15353237837380176" office:value-type="float"/>
          <table:table-cell office:value="0.15209994431868606" office:value-type="float"/>
          <table:table-cell office:value="0.15331719638448282" office:value-type="float"/>
          <table:table-cell office:value="0.15120304520675987" office:value-type="float"/>
          <table:table-cell office:value="0.1498026664202593" office:value-type="float"/>
          <table:table-cell office:value="0.14952544085952824" office:value-type="float"/>
          <table:table-cell office:value="0.1514129103221271" office:value-type="float"/>
          <table:table-cell office:value="0.15198503526661145" office:value-type="float"/>
          <table:table-cell office:value="0.15311604462882783" office:value-type="float"/>
          <table:table-cell office:value="0.1556691981174405" office:value-type="float"/>
          <table:table-cell office:value="0.15693569925890632" office:value-type="float"/>
          <table:table-cell office:value="0.15342693860976814" office:value-type="float"/>
          <table:table-cell office:value="0.15388126183236225" office:value-type="float"/>
          <table:table-cell office:value="0.15184115420147168" office:value-type="float"/>
          <table:table-cell office:value="0.14920405409567428" office:value-type="float"/>
          <table:table-cell office:value="0.14522250907344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356978834349665" office:value-type="float"/>
          <table:table-cell office:value="21.911100823278318" office:value-type="float"/>
          <table:table-cell office:value="23.00129747766156" office:value-type="float"/>
          <table:table-cell office:value="23.49550653035057" office:value-type="float"/>
          <table:table-cell office:value="22.003500424365864" office:value-type="float"/>
          <table:table-cell office:value="20.576341455249036" office:value-type="float"/>
          <table:table-cell office:value="17.471843425669807" office:value-type="float"/>
          <table:table-cell office:value="11.715206619907002" office:value-type="float"/>
          <table:table-cell office:value="11.631806231088868" office:value-type="float"/>
          <table:table-cell office:value="12.06506104653" office:value-type="float"/>
          <table:table-cell office:value="10.005642676119727" office:value-type="float"/>
          <table:table-cell office:value="7.2947320765937" office:value-type="float"/>
          <table:table-cell office:value="6.998287807168023" office:value-type="float"/>
          <table:table-cell office:value="6.708440750654818" office:value-type="float"/>
          <table:table-cell office:value="6.5365387128777" office:value-type="float"/>
          <table:table-cell office:value="6.116917887315774" office:value-type="float"/>
          <table:table-cell office:value="5.951006941837994" office:value-type="float"/>
          <table:table-cell office:value="5.731618551420546" office:value-type="float"/>
          <table:table-cell office:value="3.3030881497182296" office:value-type="float"/>
          <table:table-cell office:value="2.1626661869617663" office:value-type="float"/>
          <table:table-cell office:value="1.2633683775109428" office:value-type="float"/>
          <table:table-cell office:value="0.42925519885503866" office:value-type="float"/>
          <table:table-cell office:value="0.41979709856754077" office:value-type="float"/>
          <table:table-cell office:value="0.41532126767104216" office:value-type="float"/>
          <table:table-cell office:value="0.409135817481585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44333666401315" office:value-type="float"/>
          <table:table-cell office:value="15.893813934094446" office:value-type="float"/>
          <table:table-cell office:value="17.017058525934843" office:value-type="float"/>
          <table:table-cell office:value="17.239266469310433" office:value-type="float"/>
          <table:table-cell office:value="15.836796376643441" office:value-type="float"/>
          <table:table-cell office:value="14.405259086271833" office:value-type="float"/>
          <table:table-cell office:value="11.226108116199752" office:value-type="float"/>
          <table:table-cell office:value="5.136159907422071" office:value-type="float"/>
          <table:table-cell office:value="5.366626663999656" office:value-type="float"/>
          <table:table-cell office:value="5.593111364463845" office:value-type="float"/>
          <table:table-cell office:value="3.5750884418422473" office:value-type="float"/>
          <table:table-cell office:value="0.835372698375024" office:value-type="float"/>
          <table:table-cell office:value="0.8390484409277477" office:value-type="float"/>
          <table:table-cell office:value="0.5531009557536937" office:value-type="float"/>
          <table:table-cell office:value="0.6217368916083071" office:value-type="float"/>
          <table:table-cell office:value="0.24128889992852431" office:value-type="float"/>
          <table:table-cell office:value="0.30840278743967536" office:value-type="float"/>
          <table:table-cell office:value="0.31182884312635356" office:value-type="float"/>
          <table:table-cell office:value="0.2097844079770421" office:value-type="float"/>
          <table:table-cell office:value="0.20283435759280002" office:value-type="float"/>
          <table:table-cell office:value="0.20301911505611103" office:value-type="float"/>
          <table:table-cell office:value="0.20610599194895202" office:value-type="float"/>
          <table:table-cell office:value="0.19725256155693718" office:value-type="float"/>
          <table:table-cell office:value="0.19147115385941585" office:value-type="float"/>
          <table:table-cell office:value="0.18040440469928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5897573631443" office:value-type="float"/>
          <table:table-cell office:value="3.0581372155584785" office:value-type="float"/>
          <table:table-cell office:value="3.0613627235178944" office:value-type="float"/>
          <table:table-cell office:value="3.1794707832795486" office:value-type="float"/>
          <table:table-cell office:value="3.2361471638479697" office:value-type="float"/>
          <table:table-cell office:value="3.210252537099997" office:value-type="float"/>
          <table:table-cell office:value="3.1303315080321275" office:value-type="float"/>
          <table:table-cell office:value="3.4852044121024077" office:value-type="float"/>
          <table:table-cell office:value="3.1635242333159894" office:value-type="float"/>
          <table:table-cell office:value="3.2588491090303844" office:value-type="float"/>
          <table:table-cell office:value="3.3486827166285886" office:value-type="float"/>
          <table:table-cell office:value="3.3564751443858594" office:value-type="float"/>
          <table:table-cell office:value="3.2157744557403625" office:value-type="float"/>
          <table:table-cell office:value="3.2713043218058098" office:value-type="float"/>
          <table:table-cell office:value="3.038453019615233" office:value-type="float"/>
          <table:table-cell office:value="2.908615206915869" office:value-type="float"/>
          <table:table-cell office:value="2.8294825920116846" office:value-type="float"/>
          <table:table-cell office:value="2.747568601780718" office:value-type="float"/>
          <table:table-cell office:value="1.645807257312844" office:value-type="float"/>
          <table:table-cell office:value="1.3135283371601076" office:value-type="float"/>
          <table:table-cell office:value="0.790141235118025" office:value-type="float"/>
          <table:table-cell office:value="0.20532908895582064" office:value-type="float"/>
          <table:table-cell office:value="0.20531973402355758" office:value-type="float"/>
          <table:table-cell office:value="0.20691370986354532" office:value-type="float"/>
          <table:table-cell office:value="0.2122352000062807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6747594316907" office:value-type="float"/>
          <table:table-cell office:value="2.9591496736253933" office:value-type="float"/>
          <table:table-cell office:value="2.922876228208822" office:value-type="float"/>
          <table:table-cell office:value="3.0767692777605897" office:value-type="float"/>
          <table:table-cell office:value="2.930556883874453" office:value-type="float"/>
          <table:table-cell office:value="2.9608298318772057" office:value-type="float"/>
          <table:table-cell office:value="3.1154038014379273" office:value-type="float"/>
          <table:table-cell office:value="3.0938423003825237" office:value-type="float"/>
          <table:table-cell office:value="3.1016553337732224" office:value-type="float"/>
          <table:table-cell office:value="3.21310057303577" office:value-type="float"/>
          <table:table-cell office:value="3.0818715176488913" office:value-type="float"/>
          <table:table-cell office:value="3.1028842338328166" office:value-type="float"/>
          <table:table-cell office:value="2.9434649104999124" office:value-type="float"/>
          <table:table-cell office:value="2.8840354730953144" office:value-type="float"/>
          <table:table-cell office:value="2.8763488016541596" office:value-type="float"/>
          <table:table-cell office:value="2.96701378047138" office:value-type="float"/>
          <table:table-cell office:value="2.813121562386634" office:value-type="float"/>
          <table:table-cell office:value="2.672221106513474" office:value-type="float"/>
          <table:table-cell office:value="1.4474964844283438" office:value-type="float"/>
          <table:table-cell office:value="0.6463034922088587" office:value-type="float"/>
          <table:table-cell office:value="0.2702080273368066" office:value-type="float"/>
          <table:table-cell office:value="0.017820117950266005" office:value-type="float"/>
          <table:table-cell office:value="0.017224802987046" office:value-type="float"/>
          <table:table-cell office:value="0.016936403948081002" office:value-type="float"/>
          <table:table-cell office:value="0.016496212776023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66.9443031343943" office:value-type="float"/>
          <table:table-cell office:value="360.92770853864846" office:value-type="float"/>
          <table:table-cell office:value="356.34270074967253" office:value-type="float"/>
          <table:table-cell office:value="348.00036010177325" office:value-type="float"/>
          <table:table-cell office:value="321.98309260294235" office:value-type="float"/>
          <table:table-cell office:value="310.9620028426389" office:value-type="float"/>
          <table:table-cell office:value="306.27531944440244" office:value-type="float"/>
          <table:table-cell office:value="295.6493374944898" office:value-type="float"/>
          <table:table-cell office:value="282.76146108348587" office:value-type="float"/>
          <table:table-cell office:value="279.2119723219397" office:value-type="float"/>
          <table:table-cell office:value="270.3956879596147" office:value-type="float"/>
          <table:table-cell office:value="260.7432201473334" office:value-type="float"/>
          <table:table-cell office:value="251.53268615294112" office:value-type="float"/>
          <table:table-cell office:value="246.8305011913162" office:value-type="float"/>
          <table:table-cell office:value="239.71063042359822" office:value-type="float"/>
          <table:table-cell office:value="233.94184753675816" office:value-type="float"/>
          <table:table-cell office:value="231.51566938888845" office:value-type="float"/>
          <table:table-cell office:value="226.60282723324582" office:value-type="float"/>
          <table:table-cell office:value="218.396610495121" office:value-type="float"/>
          <table:table-cell office:value="197.68232745105544" office:value-type="float"/>
          <table:table-cell office:value="191.39052913971537" office:value-type="float"/>
          <table:table-cell office:value="189.0266663968908" office:value-type="float"/>
          <table:table-cell office:value="176.88111964061994" office:value-type="float"/>
          <table:table-cell office:value="165.61764128823333" office:value-type="float"/>
          <table:table-cell office:value="149.584162614706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82.2107375781445" office:value-type="float"/>
          <table:table-cell office:value="276.19095581824615" office:value-type="float"/>
          <table:table-cell office:value="272.517578013112" office:value-type="float"/>
          <table:table-cell office:value="260.87414547898067" office:value-type="float"/>
          <table:table-cell office:value="235.3171012641188" office:value-type="float"/>
          <table:table-cell office:value="222.8164746579364" office:value-type="float"/>
          <table:table-cell office:value="217.373816333813" office:value-type="float"/>
          <table:table-cell office:value="202.1218326151474" office:value-type="float"/>
          <table:table-cell office:value="193.46627454139383" office:value-type="float"/>
          <table:table-cell office:value="187.18207428857437" office:value-type="float"/>
          <table:table-cell office:value="179.5272448529205" office:value-type="float"/>
          <table:table-cell office:value="170.40147830752494" office:value-type="float"/>
          <table:table-cell office:value="166.21235170830008" office:value-type="float"/>
          <table:table-cell office:value="162.57570879318843" office:value-type="float"/>
          <table:table-cell office:value="160.567345181633" office:value-type="float"/>
          <table:table-cell office:value="157.27982805241598" office:value-type="float"/>
          <table:table-cell office:value="157.62873934992356" office:value-type="float"/>
          <table:table-cell office:value="154.0961212878533" office:value-type="float"/>
          <table:table-cell office:value="149.27326134993456" office:value-type="float"/>
          <table:table-cell office:value="133.90639875337502" office:value-type="float"/>
          <table:table-cell office:value="128.95877306373256" office:value-type="float"/>
          <table:table-cell office:value="126.1446201405585" office:value-type="float"/>
          <table:table-cell office:value="115.64968830995419" office:value-type="float"/>
          <table:table-cell office:value="107.0014345887974" office:value-type="float"/>
          <table:table-cell office:value="92.4147826693647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731296043654" office:value-type="float"/>
          <table:table-cell office:value="49.22032879048181" office:value-type="float"/>
          <table:table-cell office:value="48.20083435788744" office:value-type="float"/>
          <table:table-cell office:value="49.296759881026645" office:value-type="float"/>
          <table:table-cell office:value="49.1098167655229" office:value-type="float"/>
          <table:table-cell office:value="48.95116102810451" office:value-type="float"/>
          <table:table-cell office:value="47.630779875000826" office:value-type="float"/>
          <table:table-cell office:value="52.37203277018739" office:value-type="float"/>
          <table:table-cell office:value="47.73506460611617" office:value-type="float"/>
          <table:table-cell office:value="49.08370343909699" office:value-type="float"/>
          <table:table-cell office:value="50.41678337851978" office:value-type="float"/>
          <table:table-cell office:value="50.776771357187506" office:value-type="float"/>
          <table:table-cell office:value="48.63385796518976" office:value-type="float"/>
          <table:table-cell office:value="49.41438477351336" office:value-type="float"/>
          <table:table-cell office:value="45.933928464890286" office:value-type="float"/>
          <table:table-cell office:value="43.9803010583406" office:value-type="float"/>
          <table:table-cell office:value="42.78312509107047" office:value-type="float"/>
          <table:table-cell office:value="42.899653318839576" office:value-type="float"/>
          <table:table-cell office:value="40.60015993703924" office:value-type="float"/>
          <table:table-cell office:value="37.002639576510376" office:value-type="float"/>
          <table:table-cell office:value="38.42356513789341" office:value-type="float"/>
          <table:table-cell office:value="39.01559870755417" office:value-type="float"/>
          <table:table-cell office:value="39.58704357557142" office:value-type="float"/>
          <table:table-cell office:value="38.49362218618935" office:value-type="float"/>
          <table:table-cell office:value="38.6082152426490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4.60183426020615" office:value-type="float"/>
          <table:table-cell office:value="35.5164239299205" office:value-type="float"/>
          <table:table-cell office:value="35.62428837867312" office:value-type="float"/>
          <table:table-cell office:value="37.82945474176594" office:value-type="float"/>
          <table:table-cell office:value="37.556174573300645" office:value-type="float"/>
          <table:table-cell office:value="39.19436715659802" office:value-type="float"/>
          <table:table-cell office:value="41.270723235588605" office:value-type="float"/>
          <table:table-cell office:value="41.15547210915503" office:value-type="float"/>
          <table:table-cell office:value="41.56012193597587" office:value-type="float"/>
          <table:table-cell office:value="42.946194594268334" office:value-type="float"/>
          <table:table-cell office:value="40.45165972817442" office:value-type="float"/>
          <table:table-cell office:value="39.56497048262093" office:value-type="float"/>
          <table:table-cell office:value="36.68647647945129" office:value-type="float"/>
          <table:table-cell office:value="34.8404076246144" office:value-type="float"/>
          <table:table-cell office:value="33.209356777074944" office:value-type="float"/>
          <table:table-cell office:value="32.68171842600158" office:value-type="float"/>
          <table:table-cell office:value="31.103804947894425" office:value-type="float"/>
          <table:table-cell office:value="29.60705262655295" office:value-type="float"/>
          <table:table-cell office:value="28.523189208147205" office:value-type="float"/>
          <table:table-cell office:value="26.773289121170052" office:value-type="float"/>
          <table:table-cell office:value="24.008190938089392" office:value-type="float"/>
          <table:table-cell office:value="23.86644754877812" office:value-type="float"/>
          <table:table-cell office:value="21.644387755094336" office:value-type="float"/>
          <table:table-cell office:value="20.122584513246586" office:value-type="float"/>
          <table:table-cell office:value="18.561164702692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609062511165232" office:value-type="float"/>
          <table:table-cell office:value="1.2571140097742028" office:value-type="float"/>
          <table:table-cell office:value="1.5412350723600312" office:value-type="float"/>
          <table:table-cell office:value="1.7768293697307223" office:value-type="float"/>
          <table:table-cell office:value="1.9713241144797191" office:value-type="float"/>
          <table:table-cell office:value="2.4227433414598587" office:value-type="float"/>
          <table:table-cell office:value="2.9086253108470665" office:value-type="float"/>
          <table:table-cell office:value="3.2626083493939064" office:value-type="float"/>
          <table:table-cell office:value="3.5690881625355955" office:value-type="float"/>
          <table:table-cell office:value="3.8759953671870124" office:value-type="float"/>
          <table:table-cell office:value="4.36656222005734" office:value-type="float"/>
          <table:table-cell office:value="4.798185644226135" office:value-type="float"/>
          <table:table-cell office:value="5.131778221046885" office:value-type="float"/>
          <table:table-cell office:value="5.234674989651393" office:value-type="float"/>
          <table:table-cell office:value="5.292201144415287" office:value-type="float"/>
          <table:table-cell office:value="5.313959518611599" office:value-type="float"/>
          <table:table-cell office:value="5.425575533571604" office:value-type="float"/>
          <table:table-cell office:value="5.346188823459163" office:value-type="float"/>
          <table:table-cell office:value="5.151435202351944" office:value-type="float"/>
          <table:table-cell office:value="5.00982786463391" office:value-type="float"/>
          <table:table-cell office:value="4.848240887253265" office:value-type="float"/>
          <table:table-cell office:value="4.700861867146578" office:value-type="float"/>
          <table:table-cell office:value="4.3361661895501635" office:value-type="float"/>
          <table:table-cell office:value="4.19317500276334" office:value-type="float"/>
          <table:table-cell office:value="3.83879887851867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434076802075378" office:value-type="float"/>
          <table:table-cell office:value="1.2393466961402166" office:value-type="float"/>
          <table:table-cell office:value="1.5235104278562739" office:value-type="float"/>
          <table:table-cell office:value="1.7583030602797314" office:value-type="float"/>
          <table:table-cell office:value="1.9527337573784522" office:value-type="float"/>
          <table:table-cell office:value="2.4038698308162503" office:value-type="float"/>
          <table:table-cell office:value="2.889450150291642" office:value-type="float"/>
          <table:table-cell office:value="3.242361664678881" office:value-type="float"/>
          <table:table-cell office:value="3.5496172476322183" office:value-type="float"/>
          <table:table-cell office:value="3.855853841018024" office:value-type="float"/>
          <table:table-cell office:value="4.346503813532418" office:value-type="float"/>
          <table:table-cell office:value="4.777940441032189" office:value-type="float"/>
          <table:table-cell office:value="5.112415835118802" office:value-type="float"/>
          <table:table-cell office:value="5.215280662020088" office:value-type="float"/>
          <table:table-cell office:value="5.273418058584765" office:value-type="float"/>
          <table:table-cell office:value="5.2952070623869885" office:value-type="float"/>
          <table:table-cell office:value="5.4070219935684385" office:value-type="float"/>
          <table:table-cell office:value="5.327502741353048" office:value-type="float"/>
          <table:table-cell office:value="5.132925178451606" office:value-type="float"/>
          <table:table-cell office:value="4.992169059397581" office:value-type="float"/>
          <table:table-cell office:value="4.8306968692836" office:value-type="float"/>
          <table:table-cell office:value="4.682593648170235" office:value-type="float"/>
          <table:table-cell office:value="4.317903200427158" office:value-type="float"/>
          <table:table-cell office:value="4.175202850486316" office:value-type="float"/>
          <table:table-cell office:value="3.82085018812613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2" office:value-type="float"/>
          <table:table-cell office:value="0.009558337549735486" office:value-type="float"/>
          <table:table-cell office:value="0.009614074349065874" office:value-type="float"/>
          <table:table-cell office:value="0.009988144862603082" office:value-type="float"/>
          <table:table-cell office:value="0.010222189954641553" office:value-type="float"/>
          <table:table-cell office:value="0.010166036615463909" office:value-type="float"/>
          <table:table-cell office:value="0.010006427056083749" office:value-type="float"/>
          <table:table-cell office:value="0.011140689830233873" office:value-type="float"/>
          <table:table-cell office:value="0.010282449275803553" office:value-type="float"/>
          <table:table-cell office:value="0.010625286155136257" office:value-type="float"/>
          <table:table-cell office:value="0.010927676228489655" office:value-type="float"/>
          <table:table-cell office:value="0.011048071949116871" office:value-type="float"/>
          <table:table-cell office:value="0.010633666930715664" office:value-type="float"/>
          <table:table-cell office:value="0.010794965737337958" office:value-type="float"/>
          <table:table-cell office:value="0.010206046749919588" office:value-type="float"/>
          <table:table-cell office:value="0.00990863721252203" office:value-type="float"/>
          <table:table-cell office:value="0.009704947170212874" office:value-type="float"/>
          <table:table-cell office:value="0.009764729255304243" office:value-type="float"/>
          <table:table-cell office:value="0.009344416206562345" office:value-type="float"/>
          <table:table-cell office:value="0.008559834198415177" office:value-type="float"/>
          <table:table-cell office:value="0.008999803246774431" office:value-type="float"/>
          <table:table-cell office:value="0.009414234576120714" office:value-type="float"/>
          <table:table-cell office:value="0.009706587137113367" office:value-type="float"/>
          <table:table-cell office:value="0.00955952497632112" office:value-type="float"/>
          <table:table-cell office:value="0.0097553172799830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3616596707035" office:value-type="float"/>
          <table:table-cell office:value="0.008208976084250717" office:value-type="float"/>
          <table:table-cell office:value="0.008110570154691452" office:value-type="float"/>
          <table:table-cell office:value="0.008538164588387792" office:value-type="float"/>
          <table:table-cell office:value="0.008368167146625333" office:value-type="float"/>
          <table:table-cell office:value="0.008707474028144518" office:value-type="float"/>
          <table:table-cell office:value="0.009168733499340926" office:value-type="float"/>
          <table:table-cell office:value="0.009105994884791458" office:value-type="float"/>
          <table:table-cell office:value="0.009188465627573604" office:value-type="float"/>
          <table:table-cell office:value="0.009516240013852309" office:value-type="float"/>
          <table:table-cell office:value="0.00913073029643309" office:value-type="float"/>
          <table:table-cell office:value="0.00919713124482931" office:value-type="float"/>
          <table:table-cell office:value="0.008728718997367706" office:value-type="float"/>
          <table:table-cell office:value="0.008599361893966484" office:value-type="float"/>
          <table:table-cell office:value="0.008577039080602651" office:value-type="float"/>
          <table:table-cell office:value="0.008843819012088163" office:value-type="float"/>
          <table:table-cell office:value="0.008848592832952685" office:value-type="float"/>
          <table:table-cell office:value="0.008921352850810312" office:value-type="float"/>
          <table:table-cell office:value="0.009165607693776279" office:value-type="float"/>
          <table:table-cell office:value="0.009098971037913945" office:value-type="float"/>
          <table:table-cell office:value="0.00854421472289044" office:value-type="float"/>
          <table:table-cell office:value="0.008853984400222961" office:value-type="float"/>
          <table:table-cell office:value="0.008556401985892357" office:value-type="float"/>
          <table:table-cell office:value="0.008412627300703081" office:value-type="float"/>
          <table:table-cell office:value="0.0081933731125574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05.35714875448107" office:value-type="float"/>
          <table:table-cell office:value="179.64121064169063" office:value-type="float"/>
          <table:table-cell office:value="167.16689212954492" office:value-type="float"/>
          <table:table-cell office:value="160.25482815584667" office:value-type="float"/>
          <table:table-cell office:value="146.74045569050273" office:value-type="float"/>
          <table:table-cell office:value="138.85282671053605" office:value-type="float"/>
          <table:table-cell office:value="131.5800181552833" office:value-type="float"/>
          <table:table-cell office:value="118.95388670840022" office:value-type="float"/>
          <table:table-cell office:value="108.94577377767978" office:value-type="float"/>
          <table:table-cell office:value="98.76475237414762" office:value-type="float"/>
          <table:table-cell office:value="83.89187597648112" office:value-type="float"/>
          <table:table-cell office:value="77.38720051358293" office:value-type="float"/>
          <table:table-cell office:value="70.31849799253108" office:value-type="float"/>
          <table:table-cell office:value="64.19742626305879" office:value-type="float"/>
          <table:table-cell office:value="57.53321911041209" office:value-type="float"/>
          <table:table-cell office:value="53.61077785106088" office:value-type="float"/>
          <table:table-cell office:value="51.815684319660534" office:value-type="float"/>
          <table:table-cell office:value="50.370145383806445" office:value-type="float"/>
          <table:table-cell office:value="48.56082692759622" office:value-type="float"/>
          <table:table-cell office:value="45.574779426453254" office:value-type="float"/>
          <table:table-cell office:value="43.18157562733246" office:value-type="float"/>
          <table:table-cell office:value="41.565138070222005" office:value-type="float"/>
          <table:table-cell office:value="38.90560352556005" office:value-type="float"/>
          <table:table-cell office:value="36.71076595981906" office:value-type="float"/>
          <table:table-cell office:value="32.9882598096299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8.37983285956872" office:value-type="float"/>
          <table:table-cell office:value="162.42999748135432" office:value-type="float"/>
          <table:table-cell office:value="150.0759979956006" office:value-type="float"/>
          <table:table-cell office:value="140.72063585005472" office:value-type="float"/>
          <table:table-cell office:value="127.223466947621" office:value-type="float"/>
          <table:table-cell office:value="119.81125217665917" office:value-type="float"/>
          <table:table-cell office:value="113.2293090950181" office:value-type="float"/>
          <table:table-cell office:value="100.79686044282448" office:value-type="float"/>
          <table:table-cell office:value="91.55149170964805" office:value-type="float"/>
          <table:table-cell office:value="81.47765417138446" office:value-type="float"/>
          <table:table-cell office:value="67.31258511726101" office:value-type="float"/>
          <table:table-cell office:value="60.655413632256334" office:value-type="float"/>
          <table:table-cell office:value="54.979967322642075" office:value-type="float"/>
          <table:table-cell office:value="49.388559788803526" office:value-type="float"/>
          <table:table-cell office:value="43.5066291719364" office:value-type="float"/>
          <table:table-cell office:value="40.35945890871005" office:value-type="float"/>
          <table:table-cell office:value="38.602574840738306" office:value-type="float"/>
          <table:table-cell office:value="37.816173610020414" office:value-type="float"/>
          <table:table-cell office:value="36.82834021500256" office:value-type="float"/>
          <table:table-cell office:value="34.51386190253748" office:value-type="float"/>
          <table:table-cell office:value="32.54684299814928" office:value-type="float"/>
          <table:table-cell office:value="31.381127989372867" office:value-type="float"/>
          <table:table-cell office:value="29.02414881380898" office:value-type="float"/>
          <table:table-cell office:value="27.32203989325961" office:value-type="float"/>
          <table:table-cell office:value="24.87107084734474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88042906996573" office:value-type="float"/>
          <table:table-cell office:value="9.070293259468045" office:value-type="float"/>
          <table:table-cell office:value="9.079797387718012" office:value-type="float"/>
          <table:table-cell office:value="11.253090507132287" office:value-type="float"/>
          <table:table-cell office:value="11.363865635915115" office:value-type="float"/>
          <table:table-cell office:value="10.697658618286193" office:value-type="float"/>
          <table:table-cell office:value="9.827364317032126" office:value-type="float"/>
          <table:table-cell office:value="9.802328360446388" office:value-type="float"/>
          <table:table-cell office:value="9.142067290314516" office:value-type="float"/>
          <table:table-cell office:value="8.975545010409942" office:value-type="float"/>
          <table:table-cell office:value="8.733267630909907" office:value-type="float"/>
          <table:table-cell office:value="9.180058013318702" office:value-type="float"/>
          <table:table-cell office:value="8.323011653391461" office:value-type="float"/>
          <table:table-cell office:value="8.330248047367496" office:value-type="float"/>
          <table:table-cell office:value="7.9044388190820065" office:value-type="float"/>
          <table:table-cell office:value="7.355403057958244" office:value-type="float"/>
          <table:table-cell office:value="7.640490419492506" office:value-type="float"/>
          <table:table-cell office:value="7.3165388627655314" office:value-type="float"/>
          <table:table-cell office:value="6.766658774303039" office:value-type="float"/>
          <table:table-cell office:value="6.409803996893962" office:value-type="float"/>
          <table:table-cell office:value="6.3889142901485085" office:value-type="float"/>
          <table:table-cell office:value="6.102936365406853" office:value-type="float"/>
          <table:table-cell office:value="6.0413173437926755" office:value-type="float"/>
          <table:table-cell office:value="5.771381561051182" office:value-type="float"/>
          <table:table-cell office:value="4.8162794797775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89272987915778" office:value-type="float"/>
          <table:table-cell office:value="8.140919900868269" office:value-type="float"/>
          <table:table-cell office:value="8.011096746226306" office:value-type="float"/>
          <table:table-cell office:value="8.28110179865966" office:value-type="float"/>
          <table:table-cell office:value="8.153123106966607" office:value-type="float"/>
          <table:table-cell office:value="8.34391591559069" office:value-type="float"/>
          <table:table-cell office:value="8.52334474323309" office:value-type="float"/>
          <table:table-cell office:value="8.354697905129349" office:value-type="float"/>
          <table:table-cell office:value="8.252214777717212" office:value-type="float"/>
          <table:table-cell office:value="8.31155319235322" office:value-type="float"/>
          <table:table-cell office:value="7.846023228310201" office:value-type="float"/>
          <table:table-cell office:value="7.55172886800789" office:value-type="float"/>
          <table:table-cell office:value="7.015519016497542" office:value-type="float"/>
          <table:table-cell office:value="6.478618426887765" office:value-type="float"/>
          <table:table-cell office:value="6.122151119393681" office:value-type="float"/>
          <table:table-cell office:value="5.895915884392584" office:value-type="float"/>
          <table:table-cell office:value="5.572619059429721" office:value-type="float"/>
          <table:table-cell office:value="5.2374329110205" office:value-type="float"/>
          <table:table-cell office:value="4.965827938290616" office:value-type="float"/>
          <table:table-cell office:value="4.651113527021814" office:value-type="float"/>
          <table:table-cell office:value="4.245818339034668" office:value-type="float"/>
          <table:table-cell office:value="4.081073715442285" office:value-type="float"/>
          <table:table-cell office:value="3.840137367958397" office:value-type="float"/>
          <table:table-cell office:value="3.6173445055082643" office:value-type="float"/>
          <table:table-cell office:value="3.3009094825076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5.88833866635759" office:value-type="float"/>
          <table:table-cell office:value="25.352584966850145" office:value-type="float"/>
          <table:table-cell office:value="25.243567887072203" office:value-type="float"/>
          <table:table-cell office:value="24.256686019772424" office:value-type="float"/>
          <table:table-cell office:value="22.26190190479341" office:value-type="float"/>
          <table:table-cell office:value="20.996629523297315" office:value-type="float"/>
          <table:table-cell office:value="20.337554052308413" office:value-type="float"/>
          <table:table-cell office:value="19.25068313874337" office:value-type="float"/>
          <table:table-cell office:value="18.306448071034072" office:value-type="float"/>
          <table:table-cell office:value="17.869127786764654" office:value-type="float"/>
          <table:table-cell office:value="17.284361270833834" office:value-type="float"/>
          <table:table-cell office:value="16.52871156871411" office:value-type="float"/>
          <table:table-cell office:value="15.697634556813304" office:value-type="float"/>
          <table:table-cell office:value="15.05776240666013" office:value-type="float"/>
          <table:table-cell office:value="14.432642011698642" office:value-type="float"/>
          <table:table-cell office:value="13.81329396271386" office:value-type="float"/>
          <table:table-cell office:value="13.28013824962247" office:value-type="float"/>
          <table:table-cell office:value="12.711582557281947" office:value-type="float"/>
          <table:table-cell office:value="11.92373897958698" office:value-type="float"/>
          <table:table-cell office:value="10.76469041634578" office:value-type="float"/>
          <table:table-cell office:value="10.116149363013372" office:value-type="float"/>
          <table:table-cell office:value="9.690892944191337" office:value-type="float"/>
          <table:table-cell office:value="8.873260283487667" office:value-type="float"/>
          <table:table-cell office:value="8.197298845294485" office:value-type="float"/>
          <table:table-cell office:value="7.4248703690782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0.60517295399635" office:value-type="float"/>
          <table:table-cell office:value="19.934672467074527" office:value-type="float"/>
          <table:table-cell office:value="20.034614327348038" office:value-type="float"/>
          <table:table-cell office:value="19.0508585835151" office:value-type="float"/>
          <table:table-cell office:value="17.228884011484038" office:value-type="float"/>
          <table:table-cell office:value="16.008827273459424" office:value-type="float"/>
          <table:table-cell office:value="15.388804203728903" office:value-type="float"/>
          <table:table-cell office:value="14.25504605889472" office:value-type="float"/>
          <table:table-cell office:value="13.630164672109336" office:value-type="float"/>
          <table:table-cell office:value="13.165583954611265" office:value-type="float"/>
          <table:table-cell office:value="12.708796330884308" office:value-type="float"/>
          <table:table-cell office:value="11.967170529543502" office:value-type="float"/>
          <table:table-cell office:value="11.405174217424843" office:value-type="float"/>
          <table:table-cell office:value="10.882699979035765" office:value-type="float"/>
          <table:table-cell office:value="10.523586809307549" office:value-type="float"/>
          <table:table-cell office:value="10.042307325370718" office:value-type="float"/>
          <table:table-cell office:value="9.701544794728548" office:value-type="float"/>
          <table:table-cell office:value="9.271899552304346" office:value-type="float"/>
          <table:table-cell office:value="8.719647908545944" office:value-type="float"/>
          <table:table-cell office:value="7.8269680392365855" office:value-type="float"/>
          <table:table-cell office:value="7.380910789286685" office:value-type="float"/>
          <table:table-cell office:value="6.996741298144574" office:value-type="float"/>
          <table:table-cell office:value="6.299871395848452" office:value-type="float"/>
          <table:table-cell office:value="5.794416554499321" office:value-type="float"/>
          <table:table-cell office:value="5.155692812001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695231396935" office:value-type="float"/>
          <table:table-cell office:value="1.844157902210621" office:value-type="float"/>
          <table:table-cell office:value="1.8569637099035985" office:value-type="float"/>
          <table:table-cell office:value="1.918057422024793" office:value-type="float"/>
          <table:table-cell office:value="1.9408170032920884" office:value-type="float"/>
          <table:table-cell office:value="1.9027470150060717" office:value-type="float"/>
          <table:table-cell office:value="1.8438672377401542" office:value-type="float"/>
          <table:table-cell office:value="2.0401596636766595" office:value-type="float"/>
          <table:table-cell office:value="1.8152722440090354" office:value-type="float"/>
          <table:table-cell office:value="1.8387371095940823" office:value-type="float"/>
          <table:table-cell office:value="1.8599059568605463" office:value-type="float"/>
          <table:table-cell office:value="1.865263487103931" office:value-type="float"/>
          <table:table-cell office:value="1.7678842244760422" office:value-type="float"/>
          <table:table-cell office:value="1.779351422476581" office:value-type="float"/>
          <table:table-cell office:value="1.639980330545633" office:value-type="float"/>
          <table:table-cell office:value="1.5561629209055208" office:value-type="float"/>
          <table:table-cell office:value="1.5015224423947608" office:value-type="float"/>
          <table:table-cell office:value="1.4976119191034614" office:value-type="float"/>
          <table:table-cell office:value="1.3687532053461804" office:value-type="float"/>
          <table:table-cell office:value="1.2454316802304422" office:value-type="float"/>
          <table:table-cell office:value="1.2448092893586244" office:value-type="float"/>
          <table:table-cell office:value="1.2202827857008143" office:value-type="float"/>
          <table:table-cell office:value="1.235714383468041" office:value-type="float"/>
          <table:table-cell office:value="1.1900621774070765" office:value-type="float"/>
          <table:table-cell office:value="1.18542109999452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444470480964304" office:value-type="float"/>
          <table:table-cell office:value="3.5737545975649967" office:value-type="float"/>
          <table:table-cell office:value="3.3519898498205665" office:value-type="float"/>
          <table:table-cell office:value="3.28777001423253" office:value-type="float"/>
          <table:table-cell office:value="3.0922008900172857" office:value-type="float"/>
          <table:table-cell office:value="3.0850552348318194" office:value-type="float"/>
          <table:table-cell office:value="3.104882610839356" office:value-type="float"/>
          <table:table-cell office:value="2.9554774161719894" office:value-type="float"/>
          <table:table-cell office:value="2.861011154915701" office:value-type="float"/>
          <table:table-cell office:value="2.8648067225593072" office:value-type="float"/>
          <table:table-cell office:value="2.71565898308898" office:value-type="float"/>
          <table:table-cell office:value="2.696277552066679" office:value-type="float"/>
          <table:table-cell office:value="2.5245761149124184" office:value-type="float"/>
          <table:table-cell office:value="2.395711005147784" office:value-type="float"/>
          <table:table-cell office:value="2.2690748718454596" office:value-type="float"/>
          <table:table-cell office:value="2.2148237164376217" office:value-type="float"/>
          <table:table-cell office:value="2.0770710124991605" office:value-type="float"/>
          <table:table-cell office:value="1.9420710858741397" office:value-type="float"/>
          <table:table-cell office:value="1.8353378656948558" office:value-type="float"/>
          <table:table-cell office:value="1.6922906968787532" office:value-type="float"/>
          <table:table-cell office:value="1.4904292843680629" office:value-type="float"/>
          <table:table-cell office:value="1.4738688603459482" office:value-type="float"/>
          <table:table-cell office:value="1.337674504171174" office:value-type="float"/>
          <table:table-cell office:value="1.2128201133880874" office:value-type="float"/>
          <table:table-cell office:value="1.083756457081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8.1701722540543" office:value-type="float"/>
          <table:table-cell office:value="693.4015650638013" office:value-type="float"/>
          <table:table-cell office:value="664.2546532322506" office:value-type="float"/>
          <table:table-cell office:value="647.9702951346775" office:value-type="float"/>
          <table:table-cell office:value="606.5172677327296" office:value-type="float"/>
          <table:table-cell office:value="606.1007799853331" office:value-type="float"/>
          <table:table-cell office:value="603.5054947662824" office:value-type="float"/>
          <table:table-cell office:value="566.3656082212397" office:value-type="float"/>
          <table:table-cell office:value="540.8501112097326" office:value-type="float"/>
          <table:table-cell office:value="519.0524720523952" office:value-type="float"/>
          <table:table-cell office:value="489.4987191539136" office:value-type="float"/>
          <table:table-cell office:value="492.8907597047688" office:value-type="float"/>
          <table:table-cell office:value="497.290642869809" office:value-type="float"/>
          <table:table-cell office:value="494.4954609191183" office:value-type="float"/>
          <table:table-cell office:value="482.320874403267" office:value-type="float"/>
          <table:table-cell office:value="474.9210481673782" office:value-type="float"/>
          <table:table-cell office:value="479.5278121541262" office:value-type="float"/>
          <table:table-cell office:value="480.9968327426294" office:value-type="float"/>
          <table:table-cell office:value="482.46390530462713" office:value-type="float"/>
          <table:table-cell office:value="473.2811079514264" office:value-type="float"/>
          <table:table-cell office:value="463.5087099606065" office:value-type="float"/>
          <table:table-cell office:value="457.2509822617874" office:value-type="float"/>
          <table:table-cell office:value="431.0551893035414" office:value-type="float"/>
          <table:table-cell office:value="414.6149177914992" office:value-type="float"/>
          <table:table-cell office:value="391.26027175928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2.794978318555" office:value-type="float"/>
          <table:table-cell office:value="624.8354975227571" office:value-type="float"/>
          <table:table-cell office:value="592.0544215698709" office:value-type="float"/>
          <table:table-cell office:value="568.1979326613259" office:value-type="float"/>
          <table:table-cell office:value="525.8914080017107" office:value-type="float"/>
          <table:table-cell office:value="520.3410967798332" office:value-type="float"/>
          <table:table-cell office:value="514.9744982437186" office:value-type="float"/>
          <table:table-cell office:value="476.4508887293459" office:value-type="float"/>
          <table:table-cell office:value="450.90157268379784" office:value-type="float"/>
          <table:table-cell office:value="427.5384682482552" office:value-type="float"/>
          <table:table-cell office:value="398.32848923853635" office:value-type="float"/>
          <table:table-cell office:value="401.7012546905639" office:value-type="float"/>
          <table:table-cell office:value="406.99794184217313" office:value-type="float"/>
          <table:table-cell office:value="404.7470544904057" office:value-type="float"/>
          <table:table-cell office:value="393.1043209956304" office:value-type="float"/>
          <table:table-cell office:value="386.19762413099534" office:value-type="float"/>
          <table:table-cell office:value="390.7962084649474" office:value-type="float"/>
          <table:table-cell office:value="392.3865182063333" office:value-type="float"/>
          <table:table-cell office:value="394.1902479118745" office:value-type="float"/>
          <table:table-cell office:value="385.19842942936356" office:value-type="float"/>
          <table:table-cell office:value="374.9497240492666" office:value-type="float"/>
          <table:table-cell office:value="368.8409734942767" office:value-type="float"/>
          <table:table-cell office:value="342.6547210195477" office:value-type="float"/>
          <table:table-cell office:value="327.07576652158235" office:value-type="float"/>
          <table:table-cell office:value="304.5210638301382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620557278141376" office:value-type="float"/>
          <table:table-cell office:value="27.442762466487814" office:value-type="float"/>
          <table:table-cell office:value="27.479780771674186" office:value-type="float"/>
          <table:table-cell office:value="29.587292043772166" office:value-type="float"/>
          <table:table-cell office:value="27.864881638017536" office:value-type="float"/>
          <table:table-cell office:value="30.06273005128859" office:value-type="float"/>
          <table:table-cell office:value="30.904795344241194" office:value-type="float"/>
          <table:table-cell office:value="31.547985978024485" office:value-type="float"/>
          <table:table-cell office:value="31.01346193826616" office:value-type="float"/>
          <table:table-cell office:value="32.196786745087586" office:value-type="float"/>
          <table:table-cell office:value="32.78584987855925" office:value-type="float"/>
          <table:table-cell office:value="33.38267493009791" office:value-type="float"/>
          <table:table-cell office:value="33.57723238133144" office:value-type="float"/>
          <table:table-cell office:value="34.137944829781276" office:value-type="float"/>
          <table:table-cell office:value="34.14714546860751" office:value-type="float"/>
          <table:table-cell office:value="33.755379247885365" office:value-type="float"/>
          <table:table-cell office:value="33.37978556843909" office:value-type="float"/>
          <table:table-cell office:value="33.16541170612073" office:value-type="float"/>
          <table:table-cell office:value="32.54395335075736" office:value-type="float"/>
          <table:table-cell office:value="31.66684611690652" office:value-type="float"/>
          <table:table-cell office:value="31.814862891435887" office:value-type="float"/>
          <table:table-cell office:value="31.64505867679641" office:value-type="float"/>
          <table:table-cell office:value="31.432818911348292" office:value-type="float"/>
          <table:table-cell office:value="30.880936743809578" office:value-type="float"/>
          <table:table-cell office:value="30.79135889484069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6.754636657357906" office:value-type="float"/>
          <table:table-cell office:value="41.12330507455635" office:value-type="float"/>
          <table:table-cell office:value="44.72045089070549" office:value-type="float"/>
          <table:table-cell office:value="50.1850704295794" office:value-type="float"/>
          <table:table-cell office:value="52.76097809300133" office:value-type="float"/>
          <table:table-cell office:value="55.69695315421139" office:value-type="float"/>
          <table:table-cell office:value="57.62620117832259" office:value-type="float"/>
          <table:table-cell office:value="58.36673351386929" office:value-type="float"/>
          <table:table-cell office:value="58.93507658766863" office:value-type="float"/>
          <table:table-cell office:value="59.31721705905239" office:value-type="float"/>
          <table:table-cell office:value="58.384380036818015" office:value-type="float"/>
          <table:table-cell office:value="57.80683008410697" office:value-type="float"/>
          <table:table-cell office:value="56.71546864630443" office:value-type="float"/>
          <table:table-cell office:value="55.61046159893132" office:value-type="float"/>
          <table:table-cell office:value="55.06940793902907" office:value-type="float"/>
          <table:table-cell office:value="54.968044788497515" office:value-type="float"/>
          <table:table-cell office:value="55.35181812073968" office:value-type="float"/>
          <table:table-cell office:value="55.4449028301754" office:value-type="float"/>
          <table:table-cell office:value="55.72970404199526" office:value-type="float"/>
          <table:table-cell office:value="56.41583240515633" office:value-type="float"/>
          <table:table-cell office:value="56.744123019904016" office:value-type="float"/>
          <table:table-cell office:value="56.764950090714294" office:value-type="float"/>
          <table:table-cell office:value="56.9676493726454" office:value-type="float"/>
          <table:table-cell office:value="56.65821452610725" office:value-type="float"/>
          <table:table-cell office:value="55.9478490343098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6.628222</meta:creation-date>
    <dc:date>2023-04-11T18:06:56.6642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