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  <table:table-cell office:value="36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  <table:table-cell office:value="0.89425735143327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  <table:table-cell office:value="0.8443897583507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  <table:table-cell office:value="0.03092238977213132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  <table:table-cell office:value="0.018945203310424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  <table:table-cell office:value="2.2667682373832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  <table:table-cell office:value="1.987613987328421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  <table:table-cell office:value="0.12127755580130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  <table:table-cell office:value="0.15787669425353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  <table:table-cell office:value="0.410529650023725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  <table:table-cell office:value="0.28060267960231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  <table:table-cell office:value="0.1149550520662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  <table:table-cell office:value="0.014971918355196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  <table:table-cell office:value="153.80962324365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  <table:table-cell office:value="94.432996854701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  <table:table-cell office:value="39.102677390682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  <table:table-cell office:value="20.273948998271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  <table:table-cell office:value="2.5913394848221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  <table:table-cell office:value="2.57448343680968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  <table:table-cell office:value="0.0094259833120921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  <table:table-cell office:value="0.0074300647004136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3.6593276301221" office:value-type="float"/>
          <table:table-cell office:value="167.73058980910233" office:value-type="float"/>
          <table:table-cell office:value="158.8710889736216" office:value-type="float"/>
          <table:table-cell office:value="148.4701534454871" office:value-type="float"/>
          <table:table-cell office:value="140.448421802547" office:value-type="float"/>
          <table:table-cell office:value="128.85204570425972" office:value-type="float"/>
          <table:table-cell office:value="119.7348824567714" office:value-type="float"/>
          <table:table-cell office:value="106.87155717558117" office:value-type="float"/>
          <table:table-cell office:value="99.44154788468867" office:value-type="float"/>
          <table:table-cell office:value="93.09398384035785" office:value-type="float"/>
          <table:table-cell office:value="79.15430272597526" office:value-type="float"/>
          <table:table-cell office:value="70.36348996932647" office:value-type="float"/>
          <table:table-cell office:value="62.45908100894812" office:value-type="float"/>
          <table:table-cell office:value="56.0926936524041" office:value-type="float"/>
          <table:table-cell office:value="50.65259211140197" office:value-type="float"/>
          <table:table-cell office:value="46.44320431244951" office:value-type="float"/>
          <table:table-cell office:value="41.47983704321443" office:value-type="float"/>
          <table:table-cell office:value="38.808180656724616" office:value-type="float"/>
          <table:table-cell office:value="36.81219772996754" office:value-type="float"/>
          <table:table-cell office:value="34.232845068835076" office:value-type="float"/>
          <table:table-cell office:value="32.10489611756598" office:value-type="float"/>
          <table:table-cell office:value="31.130862073054885" office:value-type="float"/>
          <table:table-cell office:value="30.059505834377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6.86220767048047" office:value-type="float"/>
          <table:table-cell office:value="150.76760347614345" office:value-type="float"/>
          <table:table-cell office:value="141.94352607867575" office:value-type="float"/>
          <table:table-cell office:value="128.88797006728427" office:value-type="float"/>
          <table:table-cell office:value="120.83441686935114" office:value-type="float"/>
          <table:table-cell office:value="110.05289573628939" office:value-type="float"/>
          <table:table-cell office:value="101.77094708289012" office:value-type="float"/>
          <table:table-cell office:value="88.94038001938847" office:value-type="float"/>
          <table:table-cell office:value="82.20649183855548" office:value-type="float"/>
          <table:table-cell office:value="76.05482220113572" office:value-type="float"/>
          <table:table-cell office:value="62.58897960360071" office:value-type="float"/>
          <table:table-cell office:value="53.54254033650634" office:value-type="float"/>
          <table:table-cell office:value="46.943278868616304" office:value-type="float"/>
          <table:table-cell office:value="41.14185567523487" office:value-type="float"/>
          <table:table-cell office:value="36.51483601758503" office:value-type="float"/>
          <table:table-cell office:value="33.72332943361661" office:value-type="float"/>
          <table:table-cell office:value="30.151197571319567" office:value-type="float"/>
          <table:table-cell office:value="27.99210807415704" office:value-type="float"/>
          <table:table-cell office:value="26.840162094353573" office:value-type="float"/>
          <table:table-cell office:value="24.939941452753416" office:value-type="float"/>
          <table:table-cell office:value="23.325693611241743" office:value-type="float"/>
          <table:table-cell office:value="22.75919167152413" office:value-type="float"/>
          <table:table-cell office:value="21.69306204238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7" office:value-type="float"/>
          <table:table-cell office:value="9.09646796146639" office:value-type="float"/>
          <table:table-cell office:value="9.107042151165029" office:value-type="float"/>
          <table:table-cell office:value="11.278486199246085" office:value-type="float"/>
          <table:table-cell office:value="11.388540302626728" office:value-type="float"/>
          <table:table-cell office:value="10.722427812140115" office:value-type="float"/>
          <table:table-cell office:value="9.8502428724169" office:value-type="float"/>
          <table:table-cell office:value="9.825374910564761" office:value-type="float"/>
          <table:table-cell office:value="9.163941919619552" office:value-type="float"/>
          <table:table-cell office:value="8.997459900840425" office:value-type="float"/>
          <table:table-cell office:value="8.749139853259774" office:value-type="float"/>
          <table:table-cell office:value="9.19390817571598" office:value-type="float"/>
          <table:table-cell office:value="8.335435837569062" office:value-type="float"/>
          <table:table-cell office:value="8.340852854185494" office:value-type="float"/>
          <table:table-cell office:value="7.913721558086394" office:value-type="float"/>
          <table:table-cell office:value="6.768491345008555" office:value-type="float"/>
          <table:table-cell office:value="5.789013154730688" office:value-type="float"/>
          <table:table-cell office:value="5.612465498054801" office:value-type="float"/>
          <table:table-cell office:value="5.09535276079631" office:value-type="float"/>
          <table:table-cell office:value="4.813620542866154" office:value-type="float"/>
          <table:table-cell office:value="4.669964140538523" office:value-type="float"/>
          <table:table-cell office:value="4.514214392050507" office:value-type="float"/>
          <table:table-cell office:value="4.5089877825085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076722155830222" office:value-type="float"/>
          <table:table-cell office:value="8.113692501464385" office:value-type="float"/>
          <table:table-cell office:value="8.105802245627942" office:value-type="float"/>
          <table:table-cell office:value="8.071114126513644" office:value-type="float"/>
          <table:table-cell office:value="8.041701738381704" office:value-type="float"/>
          <table:table-cell office:value="7.81618326911477" office:value-type="float"/>
          <table:table-cell office:value="7.627041457104143" office:value-type="float"/>
          <table:table-cell office:value="7.180366302762753" office:value-type="float"/>
          <table:table-cell office:value="6.609985122983735" office:value-type="float"/>
          <table:table-cell office:value="6.224034535730546" office:value-type="float"/>
          <table:table-cell office:value="5.951383533824342" office:value-type="float"/>
          <table:table-cell office:value="5.539626317164176" office:value-type="float"/>
          <table:table-cell office:value="5.2036070845127735" office:value-type="float"/>
          <table:table-cell office:value="4.876682874817654" office:value-type="float"/>
          <table:table-cell office:value="4.479283073215505" office:value-type="float"/>
          <table:table-cell office:value="4.109238365785712" office:value-type="float"/>
          <table:table-cell office:value="3.85745600948025" office:value-type="float"/>
          <table:table-cell office:value="3.85745600948024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18552321837" office:value-type="float"/>
          <table:table-cell office:value="19.46955184864377" office:value-type="float"/>
          <table:table-cell office:value="18.70506392270853" office:value-type="float"/>
          <table:table-cell office:value="17.951747919581738" office:value-type="float"/>
          <table:table-cell office:value="17.04394381828817" office:value-type="float"/>
          <table:table-cell office:value="16.22812163763316" office:value-type="float"/>
          <table:table-cell office:value="15.752266363512803" office:value-type="float"/>
          <table:table-cell office:value="15.167953775491547" office:value-type="float"/>
          <table:table-cell office:value="15.174768602599034" office:value-type="float"/>
          <table:table-cell office:value="14.655910368277961" office:value-type="float"/>
          <table:table-cell office:value="14.16894818648164" office:value-type="float"/>
          <table:table-cell office:value="13.357707961122202" office:value-type="float"/>
          <table:table-cell office:value="12.729634290983265" office:value-type="float"/>
          <table:table-cell office:value="12.210593105298997" office:value-type="float"/>
          <table:table-cell office:value="11.796311044676312" office:value-type="float"/>
          <table:table-cell office:value="11.250668822344323" office:value-type="float"/>
          <table:table-cell office:value="10.957964149266386" office:value-type="float"/>
          <table:table-cell office:value="10.477942793457366" office:value-type="float"/>
          <table:table-cell office:value="9.698903803300112" office:value-type="float"/>
          <table:table-cell office:value="9.108356692916145" office:value-type="float"/>
          <table:table-cell office:value="8.854392699131168" office:value-type="float"/>
          <table:table-cell office:value="8.3616441286027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067048066657" office:value-type="float"/>
          <table:table-cell office:value="14.521818982348654" office:value-type="float"/>
          <table:table-cell office:value="13.583519246491878" office:value-type="float"/>
          <table:table-cell office:value="12.986089995814181" office:value-type="float"/>
          <table:table-cell office:value="12.312552520239961" office:value-type="float"/>
          <table:table-cell office:value="11.615195748547144" office:value-type="float"/>
          <table:table-cell office:value="10.995759996959096" office:value-type="float"/>
          <table:table-cell office:value="10.699208292840439" office:value-type="float"/>
          <table:table-cell office:value="10.731758962674919" office:value-type="float"/>
          <table:table-cell office:value="10.34391864633517" office:value-type="float"/>
          <table:table-cell office:value="9.97711864543602" office:value-type="float"/>
          <table:table-cell office:value="9.479941716655016" office:value-type="float"/>
          <table:table-cell office:value="9.034316303971242" office:value-type="float"/>
          <table:table-cell office:value="8.80633546623273" office:value-type="float"/>
          <table:table-cell office:value="8.563559705148634" office:value-type="float"/>
          <table:table-cell office:value="8.228939288465908" office:value-type="float"/>
          <table:table-cell office:value="8.028859276132824" office:value-type="float"/>
          <table:table-cell office:value="7.770401798572127" office:value-type="float"/>
          <table:table-cell office:value="7.2537685239871585" office:value-type="float"/>
          <table:table-cell office:value="6.796482480399349" office:value-type="float"/>
          <table:table-cell office:value="6.625865734192894" office:value-type="float"/>
          <table:table-cell office:value="6.14036261659114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50991109598869" office:value-type="float"/>
          <table:table-cell office:value="1.8578400360508414" office:value-type="float"/>
          <table:table-cell office:value="1.9188935477844598" office:value-type="float"/>
          <table:table-cell office:value="1.942471304514092" office:value-type="float"/>
          <table:table-cell office:value="1.9044458603574643" office:value-type="float"/>
          <table:table-cell office:value="1.8457498931179082" office:value-type="float"/>
          <table:table-cell office:value="2.042145426933741" office:value-type="float"/>
          <table:table-cell office:value="1.8173309586467155" office:value-type="float"/>
          <table:table-cell office:value="1.8409409281261095" office:value-type="float"/>
          <table:table-cell office:value="1.8626839103694284" office:value-type="float"/>
          <table:table-cell office:value="1.868524033730778" office:value-type="float"/>
          <table:table-cell office:value="1.771735948219746" office:value-type="float"/>
          <table:table-cell office:value="1.7834925562181965" office:value-type="float"/>
          <table:table-cell office:value="1.6444462764996373" office:value-type="float"/>
          <table:table-cell office:value="1.5616248991297192" office:value-type="float"/>
          <table:table-cell office:value="1.5071565076111533" office:value-type="float"/>
          <table:table-cell office:value="1.5044543813572455" office:value-type="float"/>
          <table:table-cell office:value="1.3756936741644976" office:value-type="float"/>
          <table:table-cell office:value="1.2524312672955702" office:value-type="float"/>
          <table:table-cell office:value="1.253096062934092" office:value-type="float"/>
          <table:table-cell office:value="1.233122017910942" office:value-type="float"/>
          <table:table-cell office:value="1.225876564984274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3" office:value-type="float"/>
          <table:table-cell office:value="3.0898928302442763" office:value-type="float"/>
          <table:table-cell office:value="3.202651128432191" office:value-type="float"/>
          <table:table-cell office:value="3.023186619253465" office:value-type="float"/>
          <table:table-cell office:value="2.8269454376907444" office:value-type="float"/>
          <table:table-cell office:value="2.767175995968106" office:value-type="float"/>
          <table:table-cell office:value="2.7143609396199655" office:value-type="float"/>
          <table:table-cell office:value="2.651414524004393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582" office:value-type="float"/>
          <table:table-cell office:value="1.5145730262672625" office:value-type="float"/>
          <table:table-cell office:value="1.424650491776317" office:value-type="float"/>
          <table:table-cell office:value="1.3318473207207413" office:value-type="float"/>
          <table:table-cell office:value="1.1927040120173835" office:value-type="float"/>
          <table:table-cell office:value="1.0587781495827038" office:value-type="float"/>
          <table:table-cell office:value="0.9954049470273317" office:value-type="float"/>
          <table:table-cell office:value="0.99540494702733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5220057439" office:value-type="float"/>
          <table:table-cell office:value="677.8869219492998" office:value-type="float"/>
          <table:table-cell office:value="650.8065588622119" office:value-type="float"/>
          <table:table-cell office:value="642.5352066408298" office:value-type="float"/>
          <table:table-cell office:value="610.7116600345146" office:value-type="float"/>
          <table:table-cell office:value="593.9587877386437" office:value-type="float"/>
          <table:table-cell office:value="568.0644418107328" office:value-type="float"/>
          <table:table-cell office:value="551.300496496733" office:value-type="float"/>
          <table:table-cell office:value="539.2993645239852" office:value-type="float"/>
          <table:table-cell office:value="506.04207370019935" office:value-type="float"/>
          <table:table-cell office:value="480.9487475485924" office:value-type="float"/>
          <table:table-cell office:value="460.40447238285964" office:value-type="float"/>
          <table:table-cell office:value="440.14382775520295" office:value-type="float"/>
          <table:table-cell office:value="426.26587503928624" office:value-type="float"/>
          <table:table-cell office:value="406.408504320671" office:value-type="float"/>
          <table:table-cell office:value="390.4700772537453" office:value-type="float"/>
          <table:table-cell office:value="380.1007095946852" office:value-type="float"/>
          <table:table-cell office:value="378.66851821990014" office:value-type="float"/>
          <table:table-cell office:value="364.5059024589455" office:value-type="float"/>
          <table:table-cell office:value="353.74208737569796" office:value-type="float"/>
          <table:table-cell office:value="347.32266622258317" office:value-type="float"/>
          <table:table-cell office:value="334.4961295932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1398429185" office:value-type="float"/>
          <table:table-cell office:value="602.2103836475178" office:value-type="float"/>
          <table:table-cell office:value="568.398634630306" office:value-type="float"/>
          <table:table-cell office:value="559.005019466074" office:value-type="float"/>
          <table:table-cell office:value="522.8701224270242" office:value-type="float"/>
          <table:table-cell office:value="503.70093590340355" office:value-type="float"/>
          <table:table-cell office:value="476.22884838340957" office:value-type="float"/>
          <table:table-cell office:value="459.46634507467706" office:value-type="float"/>
          <table:table-cell office:value="446.0986758725113" office:value-type="float"/>
          <table:table-cell office:value="412.7798106855774" office:value-type="float"/>
          <table:table-cell office:value="387.87990658841824" office:value-type="float"/>
          <table:table-cell office:value="368.4628193139074" office:value-type="float"/>
          <table:table-cell office:value="349.13619722955116" office:value-type="float"/>
          <table:table-cell office:value="336.22146786252773" office:value-type="float"/>
          <table:table-cell office:value="317.2529185789334" office:value-type="float"/>
          <table:table-cell office:value="301.75623865642586" office:value-type="float"/>
          <table:table-cell office:value="291.7447930162518" office:value-type="float"/>
          <table:table-cell office:value="290.7735617265685" office:value-type="float"/>
          <table:table-cell office:value="276.98701662416204" office:value-type="float"/>
          <table:table-cell office:value="265.340899555794" office:value-type="float"/>
          <table:table-cell office:value="258.4942386564213" office:value-type="float"/>
          <table:table-cell office:value="245.9777683183901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7" office:value-type="float"/>
          <table:table-cell office:value="27.690929564772517" office:value-type="float"/>
          <table:table-cell office:value="27.729915328355624" office:value-type="float"/>
          <table:table-cell office:value="29.82221544156282" office:value-type="float"/>
          <table:table-cell office:value="28.10224931475109" office:value-type="float"/>
          <table:table-cell office:value="30.312292662594935" office:value-type="float"/>
          <table:table-cell office:value="31.10522985213936" office:value-type="float"/>
          <table:table-cell office:value="31.766463161562427" office:value-type="float"/>
          <table:table-cell office:value="31.226790088189965" office:value-type="float"/>
          <table:table-cell office:value="32.412455780044326" office:value-type="float"/>
          <table:table-cell office:value="32.975295378977734" office:value-type="float"/>
          <table:table-cell office:value="33.557608577292" office:value-type="float"/>
          <table:table-cell office:value="33.75224338740642" office:value-type="float"/>
          <table:table-cell office:value="34.287954994802135" office:value-type="float"/>
          <table:table-cell office:value="34.28434290229578" office:value-type="float"/>
          <table:table-cell office:value="33.9118134452716" office:value-type="float"/>
          <table:table-cell office:value="33.55173774495434" office:value-type="float"/>
          <table:table-cell office:value="33.34371606784723" office:value-type="float"/>
          <table:table-cell office:value="32.7352559682644" office:value-type="float"/>
          <table:table-cell office:value="31.860507637543" office:value-type="float"/>
          <table:table-cell office:value="32.008978124826385" office:value-type="float"/>
          <table:table-cell office:value="31.85210543661769" office:value-type="float"/>
          <table:table-cell office:value="31.54203914527172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29244944895474" office:value-type="float"/>
          <table:table-cell office:value="59.152621983100744" office:value-type="float"/>
          <table:table-cell office:value="60.069130265760776" office:value-type="float"/>
          <table:table-cell office:value="60.60736133386596" office:value-type="float"/>
          <table:table-cell office:value="60.788232871429585" office:value-type="float"/>
          <table:table-cell office:value="60.28696763564423" office:value-type="float"/>
          <table:table-cell office:value="59.511232382882156" office:value-type="float"/>
          <table:table-cell office:value="58.18940968154581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07" office:value-type="float"/>
          <table:table-cell office:value="55.012200510586204" office:value-type="float"/>
          <table:table-cell office:value="55.15970052506722" office:value-type="float"/>
          <table:table-cell office:value="55.658378197240474" office:value-type="float"/>
          <table:table-cell office:value="56.39220969507757" office:value-type="float"/>
          <table:table-cell office:value="56.97632212954416" office:value-type="float"/>
          <table:table-cell office:value="56.976322129544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642114</meta:creation-date>
    <dc:date>2023-04-11T18:15:28.677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