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Emissies verkeer trend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Emissies van broeikasgassen door verkeer naar lucht 1) , 1990-2011*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="1990" office:value-type="float"/>
          <table:table-cell office:value="1991" office:value-type="float"/>
          <table:table-cell office:value="1992" office:value-type="float"/>
          <table:table-cell office:value="1993" office:value-type="float"/>
          <table:table-cell office:value="1994" office:value-type="float"/>
          <table:table-cell office:value="1995" office:value-type="float"/>
          <table:table-cell office:value="1996" office:value-type="float"/>
          <table:table-cell office:value="1997" office:value-type="float"/>
          <table:table-cell office:value="1998" office:value-type="float"/>
          <table:table-cell office:value="1999" office:value-type="float"/>
          <table:table-cell office:value="2000" office:value-type="float"/>
          <table:table-cell office:value="2001" office:value-type="float"/>
          <table:table-cell office:value="2002" office:value-type="float"/>
          <table:table-cell office:value="2003" office:value-type="float"/>
          <table:table-cell office:value="2004" office:value-type="float"/>
          <table:table-cell office:value="2005" office:value-type="float"/>
          <table:table-cell office:value="2006" office:value-type="float"/>
          <table:table-cell office:value="2007" office:value-type="float"/>
          <table:table-cell office:value="2008" office:value-type="float"/>
          <table:table-cell office:value="2009" office:value-type="float"/>
          <table:table-cell office:value="2010" office:value-type="float"/>
          <table:table-cell office:value-type="string">
            <text:p>2011*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miljoen kg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Kooldioxide (CO2)</text:p>
          </table:table-cell>
          <table:table-cell office:value-type="string">
            <text:p/>
          </table:table-cell>
          <table:table-cell office:value="30400" office:value-type="float"/>
          <table:table-cell office:value="30600" office:value-type="float"/>
          <table:table-cell office:value="31900" office:value-type="float"/>
          <table:table-cell office:value="32700" office:value-type="float"/>
          <table:table-cell office:value="33100" office:value-type="float"/>
          <table:table-cell office:value="33600" office:value-type="float"/>
          <table:table-cell office:value="34300" office:value-type="float"/>
          <table:table-cell office:value="34700" office:value-type="float"/>
          <table:table-cell office:value="35500" office:value-type="float"/>
          <table:table-cell office:value="36800" office:value-type="float"/>
          <table:table-cell office:value="37000" office:value-type="float"/>
          <table:table-cell office:value="37400" office:value-type="float"/>
          <table:table-cell office:value="37900" office:value-type="float"/>
          <table:table-cell office:value="38500" office:value-type="float"/>
          <table:table-cell office:value="38800" office:value-type="float"/>
          <table:table-cell office:value="38800" office:value-type="float"/>
          <table:table-cell office:value="39500" office:value-type="float"/>
          <table:table-cell office:value="39100" office:value-type="float"/>
          <table:table-cell office:value="39300" office:value-type="float"/>
          <table:table-cell office:value="37600" office:value-type="float"/>
          <table:table-cell office:value="37900" office:value-type="float"/>
          <table:table-cell office:value="38400" office:value-type="float"/>
        </table:table-row>
        <table:table-row>
          <table:table-cell office:value-type="string">
            <text:p>w.v.</text:p>
          </table:table-cell>
          <table:table-cell office:value-type="string">
            <text:p>wegverkeer</text:p>
          </table:table-cell>
          <table:table-cell office:value="25500" office:value-type="float"/>
          <table:table-cell office:value="25800" office:value-type="float"/>
          <table:table-cell office:value="27000" office:value-type="float"/>
          <table:table-cell office:value="27600" office:value-type="float"/>
          <table:table-cell office:value="28100" office:value-type="float"/>
          <table:table-cell office:value="28700" office:value-type="float"/>
          <table:table-cell office:value="29500" office:value-type="float"/>
          <table:table-cell office:value="29800" office:value-type="float"/>
          <table:table-cell office:value="30500" office:value-type="float"/>
          <table:table-cell office:value="31400" office:value-type="float"/>
          <table:table-cell office:value="31700" office:value-type="float"/>
          <table:table-cell office:value="32200" office:value-type="float"/>
          <table:table-cell office:value="32900" office:value-type="float"/>
          <table:table-cell office:value="33500" office:value-type="float"/>
          <table:table-cell office:value="33900" office:value-type="float"/>
          <table:table-cell office:value="34000" office:value-type="float"/>
          <table:table-cell office:value="34900" office:value-type="float"/>
          <table:table-cell office:value="34500" office:value-type="float"/>
          <table:table-cell office:value="34800" office:value-type="float"/>
          <table:table-cell office:value="33400" office:value-type="float"/>
          <table:table-cell office:value="33800" office:value-type="float"/>
          <table:table-cell office:value="34200" office:value-type="float"/>
        </table:table-row>
        <table:table-row>
          <table:table-cell office:value-type="string">
            <text:p/>
          </table:table-cell>
          <table:table-cell office:value-type="string">
            <text:p>overig verkeer</text:p>
          </table:table-cell>
          <table:table-cell office:value="2400" office:value-type="float"/>
          <table:table-cell office:value="2300" office:value-type="float"/>
          <table:table-cell office:value="2500" office:value-type="float"/>
          <table:table-cell office:value="2500" office:value-type="float"/>
          <table:table-cell office:value="2400" office:value-type="float"/>
          <table:table-cell office:value="2400" office:value-type="float"/>
          <table:table-cell office:value="2300" office:value-type="float"/>
          <table:table-cell office:value="2300" office:value-type="float"/>
          <table:table-cell office:value="2400" office:value-type="float"/>
          <table:table-cell office:value="2700" office:value-type="float"/>
          <table:table-cell office:value="2600" office:value-type="float"/>
          <table:table-cell office:value="2500" office:value-type="float"/>
          <table:table-cell office:value="2400" office:value-type="float"/>
          <table:table-cell office:value="2500" office:value-type="float"/>
          <table:table-cell office:value="2400" office:value-type="float"/>
          <table:table-cell office:value="2300" office:value-type="float"/>
          <table:table-cell office:value="2100" office:value-type="float"/>
          <table:table-cell office:value="2000" office:value-type="float"/>
          <table:table-cell office:value="1900" office:value-type="float"/>
          <table:table-cell office:value="1700" office:value-type="float"/>
          <table:table-cell office:value="1700" office:value-type="float"/>
          <table:table-cell office:value="1900" office:value-type="float"/>
        </table:table-row>
        <table:table-row>
          <table:table-cell office:value-type="string">
            <text:p/>
          </table:table-cell>
          <table:table-cell office:value-type="string">
            <text:p>mobiele werktuigen</text:p>
          </table:table-cell>
          <table:table-cell office:value="2500" office:value-type="float"/>
          <table:table-cell office:value="2500" office:value-type="float"/>
          <table:table-cell office:value="2400" office:value-type="float"/>
          <table:table-cell office:value="2600" office:value-type="float"/>
          <table:table-cell office:value="2600" office:value-type="float"/>
          <table:table-cell office:value="2500" office:value-type="float"/>
          <table:table-cell office:value="2500" office:value-type="float"/>
          <table:table-cell office:value="2600" office:value-type="float"/>
          <table:table-cell office:value="2600" office:value-type="float"/>
          <table:table-cell office:value="2700" office:value-type="float"/>
          <table:table-cell office:value="2700" office:value-type="float"/>
          <table:table-cell office:value="2700" office:value-type="float"/>
          <table:table-cell office:value="2600" office:value-type="float"/>
          <table:table-cell office:value="2500" office:value-type="float"/>
          <table:table-cell office:value="2500" office:value-type="float"/>
          <table:table-cell office:value="2500" office:value-type="float"/>
          <table:table-cell office:value="2500" office:value-type="float"/>
          <table:table-cell office:value="2600" office:value-type="float"/>
          <table:table-cell office:value="2600" office:value-type="float"/>
          <table:table-cell office:value="2500" office:value-type="float"/>
          <table:table-cell office:value="2400" office:value-type="float"/>
          <table:table-cell office:value="2300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Distikstofoxide (N2O)</text:p>
          </table:table-cell>
          <table:table-cell office:value-type="string">
            <text:p/>
          </table:table-cell>
          <table:table-cell office:value="0.9899998437645602" office:value-type="float"/>
          <table:table-cell office:value="1.1178228442053997" office:value-type="float"/>
          <table:table-cell office:value="1.2876804906933856" office:value-type="float"/>
          <table:table-cell office:value="1.428995960403898" office:value-type="float"/>
          <table:table-cell office:value="1.5379351232880345" office:value-type="float"/>
          <table:table-cell office:value="1.6402848800820873" office:value-type="float"/>
          <table:table-cell office:value="1.669146050552699" office:value-type="float"/>
          <table:table-cell office:value="1.6832002153871257" office:value-type="float"/>
          <table:table-cell office:value="1.6674072336680759" office:value-type="float"/>
          <table:table-cell office:value="1.6539059664301359" office:value-type="float"/>
          <table:table-cell office:value="1.6141989870466575" office:value-type="float"/>
          <table:table-cell office:value="1.6036561964823064" office:value-type="float"/>
          <table:table-cell office:value="1.598364595883349" office:value-type="float"/>
          <table:table-cell office:value="1.5646055515731667" office:value-type="float"/>
          <table:table-cell office:value="1.5360388370099347" office:value-type="float"/>
          <table:table-cell office:value="1.4978140419315427" office:value-type="float"/>
          <table:table-cell office:value="1.5154515754855575" office:value-type="float"/>
          <table:table-cell office:value="1.4815102393887933" office:value-type="float"/>
          <table:table-cell office:value="1.4660496109581869" office:value-type="float"/>
          <table:table-cell office:value="1.4329068964592386" office:value-type="float"/>
          <table:table-cell office:value="1.4516224496245698" office:value-type="float"/>
          <table:table-cell office:value="1.4866904088615116" office:value-type="float"/>
        </table:table-row>
        <table:table-row>
          <table:table-cell office:value-type="string">
            <text:p>w.v.</text:p>
          </table:table-cell>
          <table:table-cell office:value-type="string">
            <text:p>wegverkeer</text:p>
          </table:table-cell>
          <table:table-cell office:value="0.9238165283602732" office:value-type="float"/>
          <table:table-cell office:value="1.0526965057294444" office:value-type="float"/>
          <table:table-cell office:value="1.2223121060692377" office:value-type="float"/>
          <table:table-cell office:value="1.3621111174580371" office:value-type="float"/>
          <table:table-cell office:value="1.4741171069518864" office:value-type="float"/>
          <table:table-cell office:value="1.5761772233108622" office:value-type="float"/>
          <table:table-cell office:value="1.6046674456950822" office:value-type="float"/>
          <table:table-cell office:value="1.6201950534046248" office:value-type="float"/>
          <table:table-cell office:value="1.6018684741459615" office:value-type="float"/>
          <table:table-cell office:value="1.576870199073252" office:value-type="float"/>
          <table:table-cell office:value="1.541601914914761" office:value-type="float"/>
          <table:table-cell office:value="1.5382106087207534" office:value-type="float"/>
          <table:table-cell office:value="1.5341838040717029" office:value-type="float"/>
          <table:table-cell office:value="1.5025801479222385" office:value-type="float"/>
          <table:table-cell office:value="1.4744617676227452" office:value-type="float"/>
          <table:table-cell office:value="1.440910066096879" office:value-type="float"/>
          <table:table-cell office:value="1.4595786761902922" office:value-type="float"/>
          <table:table-cell office:value="1.4256484868678727" office:value-type="float"/>
          <table:table-cell office:value="1.4117590094307015" office:value-type="float"/>
          <table:table-cell office:value="1.3831394143472053" office:value-type="float"/>
          <table:table-cell office:value="1.4031486433303721" office:value-type="float"/>
          <table:table-cell office:value="1.4377479564943398" office:value-type="float"/>
        </table:table-row>
        <table:table-row>
          <table:table-cell office:value-type="string">
            <text:p/>
          </table:table-cell>
          <table:table-cell office:value-type="string">
            <text:p>overig verkeer</text:p>
          </table:table-cell>
          <table:table-cell office:value="0.04623558089212892" office:value-type="float"/>
          <table:table-cell office:value="0.045283025707627406" office:value-type="float"/>
          <table:table-cell office:value="0.045833241412867445" office:value-type="float"/>
          <table:table-cell office:value="0.045783373268247066" office:value-type="float"/>
          <table:table-cell office:value="0.04315041402328736" office:value-type="float"/>
          <table:table-cell office:value="0.04402548024656733" office:value-type="float"/>
          <table:table-cell office:value="0.04397240338234749" office:value-type="float"/>
          <table:table-cell office:value="0.04202380656107152" office:value-type="float"/>
          <table:table-cell office:value="0.04422908019253369" office:value-type="float"/>
          <table:table-cell office:value="0.05545072134345097" office:value-type="float"/>
          <table:table-cell office:value="0.05119525630184441" office:value-type="float"/>
          <table:table-cell office:value="0.043929771684177554" office:value-type="float"/>
          <table:table-cell office:value="0.04344287309330751" office:value-type="float"/>
          <table:table-cell office:value="0.04179273690132725" office:value-type="float"/>
          <table:table-cell office:value="0.041526049767383236" office:value-type="float"/>
          <table:table-cell office:value="0.0364160490461274" office:value-type="float"/>
          <table:table-cell office:value="0.035603268806367536" office:value-type="float"/>
          <table:table-cell office:value="0.03498432237133585" office:value-type="float"/>
          <table:table-cell office:value="0.032987896209607376" office:value-type="float"/>
          <table:table-cell office:value="0.029188040321048794" office:value-type="float"/>
          <table:table-cell office:value="0.029222525596998974" office:value-type="float"/>
          <table:table-cell office:value="0.030021577598305118" office:value-type="float"/>
        </table:table-row>
        <table:table-row>
          <table:table-cell office:value-type="string">
            <text:p/>
          </table:table-cell>
          <table:table-cell office:value-type="string">
            <text:p>mobiele werktuigen</text:p>
          </table:table-cell>
          <table:table-cell office:value="0.019947734512158095" office:value-type="float"/>
          <table:table-cell office:value="0.01984331276832788" office:value-type="float"/>
          <table:table-cell office:value="0.019535143211280512" office:value-type="float"/>
          <table:table-cell office:value="0.02110146967761377" office:value-type="float"/>
          <table:table-cell office:value="0.02066760231286078" office:value-type="float"/>
          <table:table-cell office:value="0.02008217652465777" office:value-type="float"/>
          <table:table-cell office:value="0.020506201475269208" office:value-type="float"/>
          <table:table-cell office:value="0.020981355421429423" office:value-type="float"/>
          <table:table-cell office:value="0.02130967932958072" office:value-type="float"/>
          <table:table-cell office:value="0.02158504601343281" office:value-type="float"/>
          <table:table-cell office:value="0.021401815830052066" office:value-type="float"/>
          <table:table-cell office:value="0.02151581607737541" office:value-type="float"/>
          <table:table-cell office:value="0.020737918718338647" office:value-type="float"/>
          <table:table-cell office:value="0.020232666749600982" office:value-type="float"/>
          <table:table-cell office:value="0.020051019619806307" office:value-type="float"/>
          <table:table-cell office:value="0.02048792678853627" office:value-type="float"/>
          <table:table-cell office:value="0.020269630488897752" office:value-type="float"/>
          <table:table-cell office:value="0.020877430149584777" office:value-type="float"/>
          <table:table-cell office:value="0.021302705317877955" office:value-type="float"/>
          <table:table-cell office:value="0.020579441790984507" office:value-type="float"/>
          <table:table-cell office:value="0.019251280697198645" office:value-type="float"/>
          <table:table-cell office:value="0.018920874768866645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Methaan (CH4)</text:p>
          </table:table-cell>
          <table:table-cell office:value-type="string">
            <text:p/>
          </table:table-cell>
          <table:table-cell office:value="7.86727637640593" office:value-type="float"/>
          <table:table-cell office:value="6.8257724239815865" office:value-type="float"/>
          <table:table-cell office:value="6.527004513458164" office:value-type="float"/>
          <table:table-cell office:value="6.355999635867953" office:value-type="float"/>
          <table:table-cell office:value="6.059642772374538" office:value-type="float"/>
          <table:table-cell office:value="5.869563167755909" office:value-type="float"/>
          <table:table-cell office:value="5.570609882270102" office:value-type="float"/>
          <table:table-cell office:value="5.050145673871494" office:value-type="float"/>
          <table:table-cell office:value="4.789277095494352" office:value-type="float"/>
          <table:table-cell office:value="4.551853371451857" office:value-type="float"/>
          <table:table-cell office:value="4.130122887158027" office:value-type="float"/>
          <table:table-cell office:value="3.94838944941426" office:value-type="float"/>
          <table:table-cell office:value="3.7736449859848356" office:value-type="float"/>
          <table:table-cell office:value="3.5713478058333274" office:value-type="float"/>
          <table:table-cell office:value="3.3277625576788017" office:value-type="float"/>
          <table:table-cell office:value="3.210098935055257" office:value-type="float"/>
          <table:table-cell office:value="3.0873453168470313" office:value-type="float"/>
          <table:table-cell office:value="2.972688960773805" office:value-type="float"/>
          <table:table-cell office:value="2.920623213047793" office:value-type="float"/>
          <table:table-cell office:value="2.761202458936631" office:value-type="float"/>
          <table:table-cell office:value="2.671880436803682" office:value-type="float"/>
          <table:table-cell office:value="2.58474292235779" office:value-type="float"/>
        </table:table-row>
        <table:table-row>
          <table:table-cell office:value-type="string">
            <text:p>w.v.</text:p>
          </table:table-cell>
          <table:table-cell office:value-type="string">
            <text:p>wegverkeer</text:p>
          </table:table-cell>
          <table:table-cell office:value="7.524909305250885" office:value-type="float"/>
          <table:table-cell office:value="6.485166240562636" office:value-type="float"/>
          <table:table-cell office:value="6.188225508804276" office:value-type="float"/>
          <table:table-cell office:value="5.99941797519979" office:value-type="float"/>
          <table:table-cell office:value="5.707672166787314" office:value-type="float"/>
          <table:table-cell office:value="5.522502455209712" office:value-type="float"/>
          <table:table-cell office:value="5.226655112337308" office:value-type="float"/>
          <table:table-cell office:value="4.702863894564662" office:value-type="float"/>
          <table:table-cell office:value="4.437287646690743" office:value-type="float"/>
          <table:table-cell office:value="4.167843620691837" office:value-type="float"/>
          <table:table-cell office:value="3.754492246606234" office:value-type="float"/>
          <table:table-cell office:value="3.5859663619486626" office:value-type="float"/>
          <table:table-cell office:value="3.423240264768463" office:value-type="float"/>
          <table:table-cell office:value="3.22234588595627" office:value-type="float"/>
          <table:table-cell office:value="2.985632817597814" office:value-type="float"/>
          <table:table-cell office:value="2.8775467537326715" office:value-type="float"/>
          <table:table-cell office:value="2.7646391742130656" office:value-type="float"/>
          <table:table-cell office:value="2.6494614087343447" office:value-type="float"/>
          <table:table-cell office:value="2.6063506869854622" office:value-type="float"/>
          <table:table-cell office:value="2.4660079829685984" office:value-type="float"/>
          <table:table-cell office:value="2.3873862315890477" office:value-type="float"/>
          <table:table-cell office:value="2.2977289917533033" office:value-type="float"/>
        </table:table-row>
        <table:table-row>
          <table:table-cell office:value-type="string">
            <text:p/>
          </table:table-cell>
          <table:table-cell office:value-type="string">
            <text:p>overig verkeer</text:p>
          </table:table-cell>
          <table:table-cell office:value="0.17613595022039408" office:value-type="float"/>
          <table:table-cell office:value="0.17524524368288336" office:value-type="float"/>
          <table:table-cell office:value="0.1759861445598831" office:value-type="float"/>
          <table:table-cell office:value="0.18073608002138192" office:value-type="float"/>
          <table:table-cell office:value="0.1797405863133831" office:value-type="float"/>
          <table:table-cell office:value="0.179709241507383" office:value-type="float"/>
          <table:table-cell office:value="0.17306975763888272" office:value-type="float"/>
          <table:table-cell office:value="0.17243715079492083" office:value-type="float"/>
          <table:table-cell office:value="0.1744087877237711" office:value-type="float"/>
          <table:table-cell office:value="0.2041343673147477" office:value-type="float"/>
          <table:table-cell office:value="0.19728217530135944" office:value-type="float"/>
          <table:table-cell office:value="0.18312462015413583" office:value-type="float"/>
          <table:table-cell office:value="0.17758873189688326" office:value-type="float"/>
          <table:table-cell office:value="0.18039636363038372" office:value-type="float"/>
          <table:table-cell office:value="0.1750379099159351" office:value-type="float"/>
          <table:table-cell office:value="0.1618194580847836" office:value-type="float"/>
          <table:table-cell office:value="0.15379255522648325" office:value-type="float"/>
          <table:table-cell office:value="0.14924896745958724" office:value-type="float"/>
          <table:table-cell office:value="0.13674998174668068" office:value-type="float"/>
          <table:table-cell office:value="0.12369912770982766" office:value-type="float"/>
          <table:table-cell office:value="0.1240668660713114" office:value-type="float"/>
          <table:table-cell office:value="0.1293399741972639" office:value-type="float"/>
        </table:table-row>
        <table:table-row>
          <table:table-cell office:value-type="string">
            <text:p/>
          </table:table-cell>
          <table:table-cell office:value-type="string">
            <text:p>mobiele werktuigen</text:p>
          </table:table-cell>
          <table:table-cell office:value="0.16623112093465076" office:value-type="float"/>
          <table:table-cell office:value="0.16536093973606708" office:value-type="float"/>
          <table:table-cell office:value="0.16279286009400457" office:value-type="float"/>
          <table:table-cell office:value="0.17584558064678119" office:value-type="float"/>
          <table:table-cell office:value="0.1722300192738405" office:value-type="float"/>
          <table:table-cell office:value="0.1673514710388141" office:value-type="float"/>
          <table:table-cell office:value="0.17088501229391045" office:value-type="float"/>
          <table:table-cell office:value="0.1748446285119113" office:value-type="float"/>
          <table:table-cell office:value="0.17758066107983794" office:value-type="float"/>
          <table:table-cell office:value="0.17987538344527249" office:value-type="float"/>
          <table:table-cell office:value="0.17834846525043363" office:value-type="float"/>
          <table:table-cell office:value="0.17929846731146176" office:value-type="float"/>
          <table:table-cell office:value="0.1728159893194893" office:value-type="float"/>
          <table:table-cell office:value="0.1686055562466738" office:value-type="float"/>
          <table:table-cell office:value="0.1670918301650524" office:value-type="float"/>
          <table:table-cell office:value="0.17073272323780198" office:value-type="float"/>
          <table:table-cell office:value="0.16891358740748244" office:value-type="float"/>
          <table:table-cell office:value="0.17397858457987328" office:value-type="float"/>
          <table:table-cell office:value="0.17752254431565023" office:value-type="float"/>
          <table:table-cell office:value="0.17149534825820484" office:value-type="float"/>
          <table:table-cell office:value="0.1604273391433228" office:value-type="float"/>
          <table:table-cell office:value="0.15767395640722287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) Conform de IPCC-richtlijnen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/>
          </table:table-cell>
          <table:table-cell office:value-type="string">
            <text:p>CBS/CLO/sep1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/>
          </table:table-cell>
          <table:table-cell office:value-type="string">
            <text:p>i-nl-012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Versienummer:</text:p>
          </table:table-cell>
          <table:table-cell office:value-type="string">
            <text:p/>
          </table:table-cell>
          <table:table-cell office:value="21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Emissies van verzurende stoffen door verkeer en vervoer naar lucht 1), 1990-2011*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="1990" office:value-type="float"/>
          <table:table-cell office:value="1991" office:value-type="float"/>
          <table:table-cell office:value="1992" office:value-type="float"/>
          <table:table-cell office:value="1993" office:value-type="float"/>
          <table:table-cell office:value="1994" office:value-type="float"/>
          <table:table-cell office:value="1995" office:value-type="float"/>
          <table:table-cell office:value="1996" office:value-type="float"/>
          <table:table-cell office:value="1997" office:value-type="float"/>
          <table:table-cell office:value="1998" office:value-type="float"/>
          <table:table-cell office:value="1999" office:value-type="float"/>
          <table:table-cell office:value="2000" office:value-type="float"/>
          <table:table-cell office:value="2001" office:value-type="float"/>
          <table:table-cell office:value="2002" office:value-type="float"/>
          <table:table-cell office:value="2003" office:value-type="float"/>
          <table:table-cell office:value="2004" office:value-type="float"/>
          <table:table-cell office:value="2005" office:value-type="float"/>
          <table:table-cell office:value="2006" office:value-type="float"/>
          <table:table-cell office:value="2007" office:value-type="float"/>
          <table:table-cell office:value="2008" office:value-type="float"/>
          <table:table-cell office:value="2009" office:value-type="float"/>
          <table:table-cell office:value="2010" office:value-type="float"/>
          <table:table-cell office:value-type="string">
            <text:p>2011*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miljoen kg</text:p>
          </table:table-cell>
          <table:table-cell office:value-type="string">
            <text:p>miljoen kg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Zwaveldioxide (SO2)</text:p>
          </table:table-cell>
          <table:table-cell office:value-type="string">
            <text:p/>
          </table:table-cell>
          <table:table-cell office:value="18.46958518602439" office:value-type="float"/>
          <table:table-cell office:value="18.815923641221794" office:value-type="float"/>
          <table:table-cell office:value="19.406546642669745" office:value-type="float"/>
          <table:table-cell office:value="19.40115815760143" office:value-type="float"/>
          <table:table-cell office:value="19.10639491540538" office:value-type="float"/>
          <table:table-cell office:value="18.028219931763275" office:value-type="float"/>
          <table:table-cell office:value="14.981111656258719" office:value-type="float"/>
          <table:table-cell office:value="10.574308379801522" office:value-type="float"/>
          <table:table-cell office:value="10.496884106528228" office:value-type="float"/>
          <table:table-cell office:value="11.017771126913104" office:value-type="float"/>
          <table:table-cell office:value="9.21820058818642" office:value-type="float"/>
          <table:table-cell office:value="6.947526409763725" office:value-type="float"/>
          <table:table-cell office:value="6.649156909538874" office:value-type="float"/>
          <table:table-cell office:value="6.361308148679058" office:value-type="float"/>
          <table:table-cell office:value="6.1656714401063795" office:value-type="float"/>
          <table:table-cell office:value="5.8156465402428665" office:value-type="float"/>
          <table:table-cell office:value="5.638050070251097" office:value-type="float"/>
          <table:table-cell office:value="5.422059009090887" office:value-type="float"/>
          <table:table-cell office:value="3.1593267166865076" office:value-type="float"/>
          <table:table-cell office:value="1.9887241757535463" office:value-type="float"/>
          <table:table-cell office:value="1.1773275210858003" office:value-type="float"/>
          <table:table-cell office:value="0.40227753618909645" office:value-type="float"/>
        </table:table-row>
        <table:table-row>
          <table:table-cell office:value-type="string">
            <text:p>w.v.</text:p>
          </table:table-cell>
          <table:table-cell office:value-type="string">
            <text:p>wegverkeer</text:p>
          </table:table-cell>
          <table:table-cell office:value="12.639657770782385" office:value-type="float"/>
          <table:table-cell office:value="12.95596435310382" office:value-type="float"/>
          <table:table-cell office:value="13.585547398150748" office:value-type="float"/>
          <table:table-cell office:value="13.241560472529708" office:value-type="float"/>
          <table:table-cell office:value="13.031905973346584" office:value-type="float"/>
          <table:table-cell office:value="12.138786265599375" office:value-type="float"/>
          <table:table-cell office:value="9.116160768624566" office:value-type="float"/>
          <table:table-cell office:value="4.289629260227471" office:value-type="float"/>
          <table:table-cell office:value="4.489032701621015" office:value-type="float"/>
          <table:table-cell office:value="4.877002267883615" office:value-type="float"/>
          <table:table-cell office:value="3.012273660055568" office:value-type="float"/>
          <table:table-cell office:value="0.7484233279777639" office:value-type="float"/>
          <table:table-cell office:value="0.754603253203236" office:value-type="float"/>
          <table:table-cell office:value="0.48149409845406543" office:value-type="float"/>
          <table:table-cell office:value="0.5476246385388268" office:value-type="float"/>
          <table:table-cell office:value="0.22341000757439528" office:value-type="float"/>
          <table:table-cell office:value="0.27637887512028225" office:value-type="float"/>
          <table:table-cell office:value="0.281484192797336" office:value-type="float"/>
          <table:table-cell office:value="0.27588937150296916" office:value-type="float"/>
          <table:table-cell office:value="0.2751459639006473" office:value-type="float"/>
          <table:table-cell office:value="0.27292086889174794" office:value-type="float"/>
          <table:table-cell office:value="0.2779027519822151" office:value-type="float"/>
        </table:table-row>
        <table:table-row>
          <table:table-cell office:value-type="string">
            <text:p/>
          </table:table-cell>
          <table:table-cell office:value-type="string">
            <text:p>overig verkeer</text:p>
          </table:table-cell>
          <table:table-cell office:value="3.048757805183862" office:value-type="float"/>
          <table:table-cell office:value="3.061692172130675" office:value-type="float"/>
          <table:table-cell office:value="3.065559628391621" office:value-type="float"/>
          <table:table-cell office:value="3.184606011248074" office:value-type="float"/>
          <table:table-cell office:value="3.2422301203650203" office:value-type="float"/>
          <table:table-cell office:value="3.2170781162556104" office:value-type="float"/>
          <table:table-cell office:value="3.1382695570242767" office:value-type="float"/>
          <table:table-cell office:value="3.4947885368570297" office:value-type="float"/>
          <table:table-cell office:value="3.174280290661427" office:value-type="float"/>
          <table:table-cell office:value="3.2705903056961363" office:value-type="float"/>
          <table:table-cell office:value="3.360030620173921" office:value-type="float"/>
          <table:table-cell office:value="3.3397147401103133" office:value-type="float"/>
          <table:table-cell office:value="3.1384178619083563" office:value-type="float"/>
          <table:table-cell office:value="3.1945849046169217" office:value-type="float"/>
          <table:table-cell office:value="2.956923898882434" office:value-type="float"/>
          <table:table-cell office:value="2.8731304733231138" office:value-type="float"/>
          <table:table-cell office:value="2.7769008615293855" office:value-type="float"/>
          <table:table-cell office:value="2.718533930213285" office:value-type="float"/>
          <table:table-cell office:value="1.5811242564141867" office:value-type="float"/>
          <table:table-cell office:value="1.156343301115524" office:value-type="float"/>
          <table:table-cell office:value="0.670940860600035" office:value-type="float"/>
          <table:table-cell office:value="0.10942610435159664" office:value-type="float"/>
        </table:table-row>
        <table:table-row>
          <table:table-cell office:value-type="string">
            <text:p/>
          </table:table-cell>
          <table:table-cell office:value-type="string">
            <text:p>mobiele werktuigen</text:p>
          </table:table-cell>
          <table:table-cell office:value="2.781169610058142" office:value-type="float"/>
          <table:table-cell office:value="2.798267115987299" office:value-type="float"/>
          <table:table-cell office:value="2.7554396161273766" office:value-type="float"/>
          <table:table-cell office:value="2.9749916738236477" office:value-type="float"/>
          <table:table-cell office:value="2.8322588216937774" office:value-type="float"/>
          <table:table-cell office:value="2.672355549908289" office:value-type="float"/>
          <table:table-cell office:value="2.7266813306098765" office:value-type="float"/>
          <table:table-cell office:value="2.789890582717021" office:value-type="float"/>
          <table:table-cell office:value="2.8335711142457853" office:value-type="float"/>
          <table:table-cell office:value="2.8701785533333526" office:value-type="float"/>
          <table:table-cell office:value="2.845896307956931" office:value-type="float"/>
          <table:table-cell office:value="2.859388341675648" office:value-type="float"/>
          <table:table-cell office:value="2.756135794427282" office:value-type="float"/>
          <table:table-cell office:value="2.68522914560807" office:value-type="float"/>
          <table:table-cell office:value="2.6611229026851184" office:value-type="float"/>
          <table:table-cell office:value="2.719106059345357" office:value-type="float"/>
          <table:table-cell office:value="2.5847703336014294" office:value-type="float"/>
          <table:table-cell office:value="2.422040886080266" office:value-type="float"/>
          <table:table-cell office:value="1.3023130887693517" office:value-type="float"/>
          <table:table-cell office:value="0.5572349107373751" office:value-type="float"/>
          <table:table-cell office:value="0.23346579159401737" office:value-type="float"/>
          <table:table-cell office:value="0.014948679855284723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Stikstofoxiden (NOx)</text:p>
          </table:table-cell>
          <table:table-cell office:value-type="string">
            <text:p/>
          </table:table-cell>
          <table:table-cell office:value="326.79736631983747" office:value-type="float"/>
          <table:table-cell office:value="317.6063246243478" office:value-type="float"/>
          <table:table-cell office:value="310.95634529774213" office:value-type="float"/>
          <table:table-cell office:value="298.6109911382625" office:value-type="float"/>
          <table:table-cell office:value="285.0997325500398" office:value-type="float"/>
          <table:table-cell office:value="271.980329411994" office:value-type="float"/>
          <table:table-cell office:value="261.31558932509586" office:value-type="float"/>
          <table:table-cell office:value="257.21399265330626" office:value-type="float"/>
          <table:table-cell office:value="246.15163407741596" office:value-type="float"/>
          <table:table-cell office:value="247.1140012206734" office:value-type="float"/>
          <table:table-cell office:value="243.4808785126415" office:value-type="float"/>
          <table:table-cell office:value="238.42576082971306" office:value-type="float"/>
          <table:table-cell office:value="227.14266820210676" office:value-type="float"/>
          <table:table-cell office:value="220.64354155737763" office:value-type="float"/>
          <table:table-cell office:value="213.01500201498413" office:value-type="float"/>
          <table:table-cell office:value="206.85717122504968" office:value-type="float"/>
          <table:table-cell office:value="199.3783473516898" office:value-type="float"/>
          <table:table-cell office:value="197.27952273502797" office:value-type="float"/>
          <table:table-cell office:value="191.90863435667472" office:value-type="float"/>
          <table:table-cell office:value="172.7283530262211" office:value-type="float"/>
          <table:table-cell office:value="164.3911331256939" office:value-type="float"/>
          <table:table-cell office:value="160.6545295871565" office:value-type="float"/>
        </table:table-row>
        <table:table-row>
          <table:table-cell office:value-type="string">
            <text:p>w.v.</text:p>
          </table:table-cell>
          <table:table-cell office:value-type="string">
            <text:p>wegverkeer</text:p>
          </table:table-cell>
          <table:table-cell office:value="243.09758513256617" office:value-type="float"/>
          <table:table-cell office:value="234.84584748802766" office:value-type="float"/>
          <table:table-cell office:value="229.1951724900339" office:value-type="float"/>
          <table:table-cell office:value="212.7557710047902" office:value-type="float"/>
          <table:table-cell office:value="199.68082626392467" office:value-type="float"/>
          <table:table-cell office:value="187.35319865240623" office:value-type="float"/>
          <table:table-cell office:value="177.13592554081896" office:value-type="float"/>
          <table:table-cell office:value="167.38170719768502" office:value-type="float"/>
          <table:table-cell office:value="160.22735079673353" office:value-type="float"/>
          <table:table-cell office:value="159.2505347130655" office:value-type="float"/>
          <table:table-cell office:value="155.02238715852636" office:value-type="float"/>
          <table:table-cell office:value="149.91252897913196" office:value-type="float"/>
          <table:table-cell office:value="142.92085457523768" office:value-type="float"/>
          <table:table-cell office:value="137.6539226850997" office:value-type="float"/>
          <table:table-cell office:value="135.22764980703158" office:value-type="float"/>
          <table:table-cell office:value="131.07596290569012" office:value-type="float"/>
          <table:table-cell office:value="127.06812802779166" office:value-type="float"/>
          <table:table-cell office:value="125.7206637893277" office:value-type="float"/>
          <table:table-cell office:value="124.26227482640826" office:value-type="float"/>
          <table:table-cell office:value="113.6115243303889" office:value-type="float"/>
          <table:table-cell office:value="105.91488484696552" office:value-type="float"/>
          <table:table-cell office:value="100.5394944540382" office:value-type="float"/>
        </table:table-row>
        <table:table-row>
          <table:table-cell office:value-type="string">
            <text:p/>
          </table:table-cell>
          <table:table-cell office:value-type="string">
            <text:p>overig verkeer</text:p>
          </table:table-cell>
          <table:table-cell office:value="50.1415263725157" office:value-type="float"/>
          <table:table-cell office:value="49.230276762718596" office:value-type="float"/>
          <table:table-cell office:value="48.21139093273173" office:value-type="float"/>
          <table:table-cell office:value="49.30681279094481" office:value-type="float"/>
          <table:table-cell office:value="49.11959396457851" office:value-type="float"/>
          <table:table-cell office:value="48.95942817079787" office:value-type="float"/>
          <table:table-cell office:value="47.63706626036888" office:value-type="float"/>
          <table:table-cell office:value="52.37988743837573" office:value-type="float"/>
          <table:table-cell office:value="47.74070173341231" office:value-type="float"/>
          <table:table-cell office:value="49.08995610208834" office:value-type="float"/>
          <table:table-cell office:value="50.41959707702604" office:value-type="float"/>
          <table:table-cell office:value="50.78368121716154" office:value-type="float"/>
          <table:table-cell office:value="48.63752455478141" office:value-type="float"/>
          <table:table-cell office:value="49.41447921724636" office:value-type="float"/>
          <table:table-cell office:value="45.93653754386788" office:value-type="float"/>
          <table:table-cell office:value="44.695370427054755" office:value-type="float"/>
          <table:table-cell office:value="43.26906582372301" office:value-type="float"/>
          <table:table-cell office:value="43.686404782884544" office:value-type="float"/>
          <table:table-cell office:value="41.123403108433976" office:value-type="float"/>
          <table:table-cell office:value="34.99966029580977" office:value-type="float"/>
          <table:table-cell office:value="36.93183336980634" office:value-type="float"/>
          <table:table-cell office:value="39.89014214408729" office:value-type="float"/>
        </table:table-row>
        <table:table-row>
          <table:table-cell office:value-type="string">
            <text:p/>
          </table:table-cell>
          <table:table-cell office:value-type="string">
            <text:p>mobiele werktuigen</text:p>
          </table:table-cell>
          <table:table-cell office:value="33.5582548147556" office:value-type="float"/>
          <table:table-cell office:value="33.53020037360154" office:value-type="float"/>
          <table:table-cell office:value="33.54978187497649" office:value-type="float"/>
          <table:table-cell office:value="36.54840734252746" office:value-type="float"/>
          <table:table-cell office:value="36.299312321536604" office:value-type="float"/>
          <table:table-cell office:value="35.66770258878987" office:value-type="float"/>
          <table:table-cell office:value="36.542597523908015" office:value-type="float"/>
          <table:table-cell office:value="37.452398017245514" office:value-type="float"/>
          <table:table-cell office:value="38.18358154727012" office:value-type="float"/>
          <table:table-cell office:value="38.77351040551957" office:value-type="float"/>
          <table:table-cell office:value="38.03889427708911" office:value-type="float"/>
          <table:table-cell office:value="37.72955063341955" office:value-type="float"/>
          <table:table-cell office:value="35.58428907208767" office:value-type="float"/>
          <table:table-cell office:value="33.57513965503157" office:value-type="float"/>
          <table:table-cell office:value="31.850814664084673" office:value-type="float"/>
          <table:table-cell office:value="31.08583789230481" office:value-type="float"/>
          <table:table-cell office:value="29.041153500175128" office:value-type="float"/>
          <table:table-cell office:value="27.87245416281572" office:value-type="float"/>
          <table:table-cell office:value="26.522956421832486" office:value-type="float"/>
          <table:table-cell office:value="24.11716840002243" office:value-type="float"/>
          <table:table-cell office:value="21.544414908922036" office:value-type="float"/>
          <table:table-cell office:value="20.224892989031005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Ammoniak (NH3)</text:p>
          </table:table-cell>
          <table:table-cell office:value-type="string">
            <text:p/>
          </table:table-cell>
          <table:table-cell office:value="0.9125664469954624" office:value-type="float"/>
          <table:table-cell office:value="1.2156282455213945" office:value-type="float"/>
          <table:table-cell office:value="1.5034294054450696" office:value-type="float"/>
          <table:table-cell office:value="1.6474345229794667" office:value-type="float"/>
          <table:table-cell office:value="1.820947084619787" office:value-type="float"/>
          <table:table-cell office:value="1.908548520583186" office:value-type="float"/>
          <table:table-cell office:value="2.0393317852292694" office:value-type="float"/>
          <table:table-cell office:value="2.206396115340575" office:value-type="float"/>
          <table:table-cell office:value="2.3426008772777034" office:value-type="float"/>
          <table:table-cell office:value="2.4584490967505372" office:value-type="float"/>
          <table:table-cell office:value="2.520361658003064" office:value-type="float"/>
          <table:table-cell office:value="2.517449576957529" office:value-type="float"/>
          <table:table-cell office:value="2.5352958567380584" office:value-type="float"/>
          <table:table-cell office:value="2.5124261138687114" office:value-type="float"/>
          <table:table-cell office:value="2.535581129219274" office:value-type="float"/>
          <table:table-cell office:value="2.481817920860957" office:value-type="float"/>
          <table:table-cell office:value="2.478625052159776" office:value-type="float"/>
          <table:table-cell office:value="2.4998270836334884" office:value-type="float"/>
          <table:table-cell office:value="2.492374499176697" office:value-type="float"/>
          <table:table-cell office:value="2.50394717150637" office:value-type="float"/>
          <table:table-cell office:value="2.487907771951204" office:value-type="float"/>
          <table:table-cell office:value="2.5621373748671115" office:value-type="float"/>
        </table:table-row>
        <table:table-row>
          <table:table-cell office:value-type="string">
            <text:p>w.v.</text:p>
          </table:table-cell>
          <table:table-cell office:value-type="string">
            <text:p>wegverkeer</text:p>
          </table:table-cell>
          <table:table-cell office:value="0.8953049629951806" office:value-type="float"/>
          <table:table-cell office:value="1.1983072834964459" office:value-type="float"/>
          <table:table-cell office:value="1.4861691460560174" office:value-type="float"/>
          <table:table-cell office:value="1.6291858609176322" office:value-type="float"/>
          <table:table-cell office:value="1.802630663194372" office:value-type="float"/>
          <table:table-cell office:value="1.8905144209070956" office:value-type="float"/>
          <table:table-cell office:value="2.0212903417352397" office:value-type="float"/>
          <table:table-cell office:value="2.1870338036372776" office:value-type="float"/>
          <table:table-cell office:value="2.3239682318175854" office:value-type="float"/>
          <table:table-cell office:value="2.439365719492116" office:value-type="float"/>
          <table:table-cell office:value="2.5010472008640185" office:value-type="float"/>
          <table:table-cell office:value="2.4979694878492724" office:value-type="float"/>
          <table:table-cell office:value="2.5165338463682794" office:value-type="float"/>
          <table:table-cell office:value="2.4937007379059106" office:value-type="float"/>
          <table:table-cell office:value="2.517515040129853" office:value-type="float"/>
          <table:table-cell office:value="2.4637237681145163" office:value-type="float"/>
          <table:table-cell office:value="2.4608621425102255" office:value-type="float"/>
          <table:table-cell office:value="2.481701209350223" office:value-type="float"/>
          <table:table-cell office:value="2.474555123699263" office:value-type="float"/>
          <table:table-cell office:value="2.4877386652877114" office:value-type="float"/>
          <table:table-cell office:value="2.4716987800224084" office:value-type="float"/>
          <table:table-cell office:value="2.5451650929542238" office:value-type="float"/>
        </table:table-row>
        <table:table-row>
          <table:table-cell office:value-type="string">
            <text:p/>
          </table:table-cell>
          <table:table-cell office:value-type="string">
            <text:p>overig verkeer</text:p>
          </table:table-cell>
          <table:table-cell office:value="0.009462404941914977" office:value-type="float"/>
          <table:table-cell office:value="0.009558337549735774" office:value-type="float"/>
          <table:table-cell office:value="0.00961407434906612" office:value-type="float"/>
          <table:table-cell office:value="0.009988144862603037" office:value-type="float"/>
          <table:table-cell office:value="0.010222189954641563" office:value-type="float"/>
          <table:table-cell office:value="0.010165726642412352" office:value-type="float"/>
          <table:table-cell office:value="0.010006017038127705" office:value-type="float"/>
          <table:table-cell office:value="0.011140489856589494" office:value-type="float"/>
          <table:table-cell office:value="0.010281999277115091" office:value-type="float"/>
          <table:table-cell office:value="0.010624882537789496" office:value-type="float"/>
          <table:table-cell office:value="0.010927179507531276" office:value-type="float"/>
          <table:table-cell office:value="0.011048472001636613" office:value-type="float"/>
          <table:table-cell office:value="0.010633960062270749" office:value-type="float"/>
          <table:table-cell office:value="0.010794733395072711" office:value-type="float"/>
          <table:table-cell office:value="0.010206303968025708" office:value-type="float"/>
          <table:table-cell office:value="0.010063583134917488" office:value-type="float"/>
          <table:table-cell office:value="0.009817471834112882" office:value-type="float"/>
          <table:table-cell office:value="0.009943445614829098" office:value-type="float"/>
          <table:table-cell office:value="0.009470999941085578" office:value-type="float"/>
          <table:table-cell office:value="0.008142107011556154" office:value-type="float"/>
          <table:table-cell office:value="0.0086604901852676" office:value-type="float"/>
          <table:table-cell office:value="0.009552669337142161" office:value-type="float"/>
        </table:table-row>
        <table:table-row>
          <table:table-cell office:value-type="string">
            <text:p/>
          </table:table-cell>
          <table:table-cell office:value-type="string">
            <text:p>mobiele werktuigen</text:p>
          </table:table-cell>
          <table:table-cell office:value="0.007799079058366846" office:value-type="float"/>
          <table:table-cell office:value="0.00776262447521282" office:value-type="float"/>
          <table:table-cell office:value="0.00764618503998617" office:value-type="float"/>
          <table:table-cell office:value="0.008260517199231472" office:value-type="float"/>
          <table:table-cell office:value="0.008094231470773445" office:value-type="float"/>
          <table:table-cell office:value="0.007868373033678024" office:value-type="float"/>
          <table:table-cell office:value="0.008035426455901992" office:value-type="float"/>
          <table:table-cell office:value="0.008221821846708003" office:value-type="float"/>
          <table:table-cell office:value="0.008350646183002911" office:value-type="float"/>
          <table:table-cell office:value="0.008458494720631635" office:value-type="float"/>
          <table:table-cell office:value="0.008387277631514062" office:value-type="float"/>
          <table:table-cell office:value="0.00843161710661988" office:value-type="float"/>
          <table:table-cell office:value="0.008128050307508232" office:value-type="float"/>
          <table:table-cell office:value="0.00793064256772806" office:value-type="float"/>
          <table:table-cell office:value="0.007859785121395159" office:value-type="float"/>
          <table:table-cell office:value="0.008030569611523396" office:value-type="float"/>
          <table:table-cell office:value="0.007945437815437746" office:value-type="float"/>
          <table:table-cell office:value="0.008182428668436189" office:value-type="float"/>
          <table:table-cell office:value="0.008348375536348707" office:value-type="float"/>
          <table:table-cell office:value="0.008066399207102615" office:value-type="float"/>
          <table:table-cell office:value="0.00754850174352817" office:value-type="float"/>
          <table:table-cell office:value="0.0074196125757455276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NMVOS 2) 3)</text:p>
          </table:table-cell>
          <table:table-cell office:value-type="string">
            <text:p/>
          </table:table-cell>
          <table:table-cell office:value="192.39980849311266" office:value-type="float"/>
          <table:table-cell office:value="166.74127055832142" office:value-type="float"/>
          <table:table-cell office:value="157.87620338328074" office:value-type="float"/>
          <table:table-cell office:value="147.4562570333852" office:value-type="float"/>
          <table:table-cell office:value="139.37445985431444" office:value-type="float"/>
          <table:table-cell office:value="127.82621294352091" office:value-type="float"/>
          <table:table-cell office:value="118.70222097367125" office:value-type="float"/>
          <table:table-cell office:value="106.0215309389856" office:value-type="float"/>
          <table:table-cell office:value="98.5472627920703" office:value-type="float"/>
          <table:table-cell office:value="92.19671207962804" office:value-type="float"/>
          <table:table-cell office:value="83.85674703822524" office:value-type="float"/>
          <table:table-cell office:value="76.95052150316492" office:value-type="float"/>
          <table:table-cell office:value="69.67317004090482" office:value-type="float"/>
          <table:table-cell office:value="63.89973998106543" office:value-type="float"/>
          <table:table-cell office:value="58.56127902452809" office:value-type="float"/>
          <table:table-cell office:value="54.10322993165427" office:value-type="float"/>
          <table:table-cell office:value="48.5411474277638" office:value-type="float"/>
          <table:table-cell office:value="45.36047816140698" office:value-type="float"/>
          <table:table-cell office:value="43.209958484890166" office:value-type="float"/>
          <table:table-cell office:value="40.09919861983001" office:value-type="float"/>
          <table:table-cell office:value="37.38627913258996" office:value-type="float"/>
          <table:table-cell office:value="35.51051712296364" office:value-type="float"/>
        </table:table-row>
        <table:table-row>
          <table:table-cell office:value-type="string">
            <text:p>w.v.</text:p>
          </table:table-cell>
          <table:table-cell office:value-type="string">
            <text:p>wegverkeer</text:p>
          </table:table-cell>
          <table:table-cell office:value="175.60268853347102" office:value-type="float"/>
          <table:table-cell office:value="149.77828422536254" office:value-type="float"/>
          <table:table-cell office:value="140.9486404883349" office:value-type="float"/>
          <table:table-cell office:value="127.87407365518236" office:value-type="float"/>
          <table:table-cell office:value="119.7604549211186" office:value-type="float"/>
          <table:table-cell office:value="109.02706297555058" office:value-type="float"/>
          <table:table-cell office:value="100.73828559978996" office:value-type="float"/>
          <table:table-cell office:value="88.0903537827929" office:value-type="float"/>
          <table:table-cell office:value="81.31268838952236" office:value-type="float"/>
          <table:table-cell office:value="75.15755044040591" office:value-type="float"/>
          <table:table-cell office:value="67.29142391585069" office:value-type="float"/>
          <table:table-cell office:value="60.1295718703448" office:value-type="float"/>
          <table:table-cell office:value="54.15579026521641" office:value-type="float"/>
          <table:table-cell office:value="48.95012150431962" office:value-type="float"/>
          <table:table-cell office:value="44.422491510301775" office:value-type="float"/>
          <table:table-cell office:value="41.27828369583961" office:value-type="float"/>
          <table:table-cell office:value="37.11274072282121" office:value-type="float"/>
          <table:table-cell office:value="34.41081088878582" office:value-type="float"/>
          <table:table-cell office:value="33.10533359565573" office:value-type="float"/>
          <table:table-cell office:value="30.798163670255605" office:value-type="float"/>
          <table:table-cell office:value="28.59005613064786" office:value-type="float"/>
          <table:table-cell office:value="26.846010878944014" office:value-type="float"/>
        </table:table-row>
        <table:table-row>
          <table:table-cell office:value-type="string">
            <text:p/>
          </table:table-cell>
          <table:table-cell office:value-type="string">
            <text:p>overig verkeer</text:p>
          </table:table-cell>
          <table:table-cell office:value="9.312677352437564" office:value-type="float"/>
          <table:table-cell office:value="9.096467961466391" office:value-type="float"/>
          <table:table-cell office:value="9.107042151165006" office:value-type="float"/>
          <table:table-cell office:value="11.2784861992461" office:value-type="float"/>
          <table:table-cell office:value="11.388540302626724" office:value-type="float"/>
          <table:table-cell office:value="10.722427812140111" office:value-type="float"/>
          <table:table-cell office:value="9.850242872416919" office:value-type="float"/>
          <table:table-cell office:value="9.825374910564758" office:value-type="float"/>
          <table:table-cell office:value="9.163941919619544" office:value-type="float"/>
          <table:table-cell office:value="8.997459900840408" office:value-type="float"/>
          <table:table-cell office:value="8.749139853259782" office:value-type="float"/>
          <table:table-cell office:value="9.19390817571599" office:value-type="float"/>
          <table:table-cell office:value="8.33543583756906" office:value-type="float"/>
          <table:table-cell office:value="8.340852854185492" office:value-type="float"/>
          <table:table-cell office:value="7.913721558086394" office:value-type="float"/>
          <table:table-cell office:value="6.8009943940023545" office:value-type="float"/>
          <table:table-cell office:value="5.81010424415836" office:value-type="float"/>
          <table:table-cell office:value="5.6453950110943305" office:value-type="float"/>
          <table:table-cell office:value="5.114692309244137" office:value-type="float"/>
          <table:table-cell office:value="4.717035295692478" office:value-type="float"/>
          <table:table-cell office:value="4.592306247081201" office:value-type="float"/>
          <table:table-cell office:value="4.723281352466804" office:value-type="float"/>
        </table:table-row>
        <table:table-row>
          <table:table-cell office:value-type="string">
            <text:p/>
          </table:table-cell>
          <table:table-cell office:value-type="string">
            <text:p>mobiele werktuigen</text:p>
          </table:table-cell>
          <table:table-cell office:value="7.48444260720407" office:value-type="float"/>
          <table:table-cell office:value="7.866518371492486" office:value-type="float"/>
          <table:table-cell office:value="7.820520743780845" office:value-type="float"/>
          <table:table-cell office:value="8.303697178956757" office:value-type="float"/>
          <table:table-cell office:value="8.22546463056912" office:value-type="float"/>
          <table:table-cell office:value="8.076722155830225" office:value-type="float"/>
          <table:table-cell office:value="8.113692501464365" office:value-type="float"/>
          <table:table-cell office:value="8.105802245627945" office:value-type="float"/>
          <table:table-cell office:value="8.07063248292839" office:value-type="float"/>
          <table:table-cell office:value="8.041701738381722" office:value-type="float"/>
          <table:table-cell office:value="7.816183269114768" office:value-type="float"/>
          <table:table-cell office:value="7.627041457104134" office:value-type="float"/>
          <table:table-cell office:value="7.1819439381193515" office:value-type="float"/>
          <table:table-cell office:value="6.60876562256032" office:value-type="float"/>
          <table:table-cell office:value="6.225065956139922" office:value-type="float"/>
          <table:table-cell office:value="6.023951841812303" office:value-type="float"/>
          <table:table-cell office:value="5.618302460784236" office:value-type="float"/>
          <table:table-cell office:value="5.304272261526832" office:value-type="float"/>
          <table:table-cell office:value="4.9899325799903" office:value-type="float"/>
          <table:table-cell office:value="4.58399965388193" office:value-type="float"/>
          <table:table-cell office:value="4.203916754860902" office:value-type="float"/>
          <table:table-cell office:value="3.9412248915528227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Fijn stof (PM10) 3)</text:p>
          </table:table-cell>
          <table:table-cell office:value-type="string">
            <text:p/>
          </table:table-cell>
          <table:table-cell office:value="20.579694852302996" office:value-type="float"/>
          <table:table-cell office:value="19.873689158431105" office:value-type="float"/>
          <table:table-cell office:value="19.469694506373937" office:value-type="float"/>
          <table:table-cell office:value="18.705264226794935" office:value-type="float"/>
          <table:table-cell office:value="17.952004070717805" office:value-type="float"/>
          <table:table-cell office:value="17.044230489088974" office:value-type="float"/>
          <table:table-cell office:value="16.228466020415595" office:value-type="float"/>
          <table:table-cell office:value="15.752608625231549" office:value-type="float"/>
          <table:table-cell office:value="15.168009528943713" office:value-type="float"/>
          <table:table-cell office:value="15.175130146069709" office:value-type="float"/>
          <table:table-cell office:value="14.70889849997451" office:value-type="float"/>
          <table:table-cell office:value="14.345211644103312" office:value-type="float"/>
          <table:table-cell office:value="13.441375802051695" office:value-type="float"/>
          <table:table-cell office:value="12.824997180337922" office:value-type="float"/>
          <table:table-cell office:value="12.32540424592435" office:value-type="float"/>
          <table:table-cell office:value="11.956555429486166" office:value-type="float"/>
          <table:table-cell office:value="11.40453612356647" office:value-type="float"/>
          <table:table-cell office:value="11.15437903419022" office:value-type="float"/>
          <table:table-cell office:value="10.726105549710086" office:value-type="float"/>
          <table:table-cell office:value="9.864970168018925" office:value-type="float"/>
          <table:table-cell office:value="9.22531230238641" office:value-type="float"/>
          <table:table-cell office:value="8.832886387782164" office:value-type="float"/>
        </table:table-row>
        <table:table-row>
          <table:table-cell office:value-type="string">
            <text:p>w.v.</text:p>
          </table:table-cell>
          <table:table-cell office:value-type="string">
            <text:p>wegverkeer</text:p>
          </table:table-cell>
          <table:table-cell office:value="15.47171014940592" office:value-type="float"/>
          <table:table-cell office:value="14.755137654175925" office:value-type="float"/>
          <table:table-cell office:value="14.52196164007882" office:value-type="float"/>
          <table:table-cell office:value="13.583719550578287" office:value-type="float"/>
          <table:table-cell office:value="12.986346146950249" office:value-type="float"/>
          <table:table-cell office:value="12.31285263190098" office:value-type="float"/>
          <table:table-cell office:value="11.615526959286568" office:value-type="float"/>
          <table:table-cell office:value="10.996102706706516" office:value-type="float"/>
          <table:table-cell office:value="10.699562189947663" office:value-type="float"/>
          <table:table-cell office:value="10.732108409371396" office:value-type="float"/>
          <table:table-cell office:value="10.396892853300535" office:value-type="float"/>
          <table:table-cell office:value="10.153368662197478" office:value-type="float"/>
          <table:table-cell office:value="9.562718673827225" office:value-type="float"/>
          <table:table-cell office:value="9.130324828648586" office:value-type="float"/>
          <table:table-cell office:value="8.920579374229286" office:value-type="float"/>
          <table:table-cell office:value="8.694817241583738" office:value-type="float"/>
          <table:table-cell office:value="8.362797174847021" office:value-type="float"/>
          <table:table-cell office:value="8.19457163151852" office:value-type="float"/>
          <table:table-cell office:value="7.99838180175901" office:value-type="float"/>
          <table:table-cell office:value="7.4876247567752126" office:value-type="float"/>
          <table:table-cell office:value="6.966695020846003" office:value-type="float"/>
          <table:table-cell office:value="6.546126342321079" office:value-type="float"/>
        </table:table-row>
        <table:table-row>
          <table:table-cell office:value-type="string">
            <text:p/>
          </table:table-cell>
          <table:table-cell office:value-type="string">
            <text:p>overig verkeer</text:p>
          </table:table-cell>
          <table:table-cell office:value="1.839179171965017" office:value-type="float"/>
          <table:table-cell office:value="1.8450991109598833" office:value-type="float"/>
          <table:table-cell office:value="1.85784003605084" office:value-type="float"/>
          <table:table-cell office:value="1.9188935477844598" office:value-type="float"/>
          <table:table-cell office:value="1.9424713045140947" office:value-type="float"/>
          <table:table-cell office:value="1.9044324194972528" office:value-type="float"/>
          <table:table-cell office:value="1.845763065160921" office:value-type="float"/>
          <table:table-cell office:value="2.0421449789050685" office:value-type="float"/>
          <table:table-cell office:value="1.817308960438829" office:value-type="float"/>
          <table:table-cell office:value="1.840953024900303" office:value-type="float"/>
          <table:table-cell office:value="1.862697835100616" office:value-type="float"/>
          <table:table-cell office:value="1.86853747459099" office:value-type="float"/>
          <table:table-cell office:value="1.7717638854079176" office:value-type="float"/>
          <table:table-cell office:value="1.78350787879884" office:value-type="float"/>
          <table:table-cell office:value="1.6444577603706048" office:value-type="float"/>
          <table:table-cell office:value="1.5872384660741417" office:value-type="float"/>
          <table:table-cell office:value="1.524899856068349" office:value-type="float"/>
          <table:table-cell office:value="1.5322798733267984" office:value-type="float"/>
          <table:table-cell office:value="1.3918533108775084" office:value-type="float"/>
          <table:table-cell office:value="1.1795850674795125" office:value-type="float"/>
          <table:table-cell office:value="1.1954064892332799" office:value-type="float"/>
          <table:table-cell office:value="1.2880761879410583" office:value-type="float"/>
        </table:table-row>
        <table:table-row>
          <table:table-cell office:value-type="string">
            <text:p/>
          </table:table-cell>
          <table:table-cell office:value-type="string">
            <text:p>mobiele werktuigen</text:p>
          </table:table-cell>
          <table:table-cell office:value="3.2688055309320587" office:value-type="float"/>
          <table:table-cell office:value="3.2734523932952966" office:value-type="float"/>
          <table:table-cell office:value="3.0898928302442776" office:value-type="float"/>
          <table:table-cell office:value="3.2026511284321875" office:value-type="float"/>
          <table:table-cell office:value="3.023186619253462" office:value-type="float"/>
          <table:table-cell office:value="2.826945437690741" office:value-type="float"/>
          <table:table-cell office:value="2.767175995968107" office:value-type="float"/>
          <table:table-cell office:value="2.714360939619964" office:value-type="float"/>
          <table:table-cell office:value="2.651138378557221" office:value-type="float"/>
          <table:table-cell office:value="2.60206871179801" office:value-type="float"/>
          <table:table-cell office:value="2.449307811573358" office:value-type="float"/>
          <table:table-cell office:value="2.3233055073148443" office:value-type="float"/>
          <table:table-cell office:value="2.106893242816552" office:value-type="float"/>
          <table:table-cell office:value="1.911164472890496" office:value-type="float"/>
          <table:table-cell office:value="1.7603671113244594" office:value-type="float"/>
          <table:table-cell office:value="1.6744997218282855" office:value-type="float"/>
          <table:table-cell office:value="1.5168390926510993" office:value-type="float"/>
          <table:table-cell office:value="1.4275275293449" office:value-type="float"/>
          <table:table-cell office:value="1.335870437073568" office:value-type="float"/>
          <table:table-cell office:value="1.1977603437641995" office:value-type="float"/>
          <table:table-cell office:value="1.0632107923071272" office:value-type="float"/>
          <table:table-cell office:value="0.9986838575200265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Koolmonoxide (CO)3)</text:p>
          </table:table-cell>
          <table:table-cell office:value-type="string">
            <text:p/>
          </table:table-cell>
          <table:table-cell office:value="763.1332966174117" office:value-type="float"/>
          <table:table-cell office:value="685.2099935248274" office:value-type="float"/>
          <table:table-cell office:value="677.8878083415649" office:value-type="float"/>
          <table:table-cell office:value="650.8076954489487" office:value-type="float"/>
          <table:table-cell office:value="642.5365811130703" office:value-type="float"/>
          <table:table-cell office:value="610.713157713584" office:value-type="float"/>
          <table:table-cell office:value="593.9603988899865" office:value-type="float"/>
          <table:table-cell office:value="568.0661477351015" office:value-type="float"/>
          <table:table-cell office:value="551.3013561629651" office:value-type="float"/>
          <table:table-cell office:value="539.3011229981973" office:value-type="float"/>
          <table:table-cell office:value="518.271190551884" office:value-type="float"/>
          <table:table-cell office:value="499.73517033806496" office:value-type="float"/>
          <table:table-cell office:value="481.83343313807364" office:value-type="float"/>
          <table:table-cell office:value="464.33453113386224" office:value-type="float"/>
          <table:table-cell office:value="451.4610483831939" office:value-type="float"/>
          <table:table-cell office:value="433.6418160678613" office:value-type="float"/>
          <table:table-cell office:value="417.65567587964637" office:value-type="float"/>
          <table:table-cell office:value="407.39535035846507" office:value-type="float"/>
          <table:table-cell office:value="406.9898148734784" office:value-type="float"/>
          <table:table-cell office:value="392.3412113980514" office:value-type="float"/>
          <table:table-cell office:value="379.05526880629594" office:value-type="float"/>
          <table:table-cell office:value="367.88550438460754" office:value-type="float"/>
        </table:table-row>
        <table:table-row>
          <table:table-cell office:value-type="string">
            <text:p>w.v.</text:p>
          </table:table-cell>
          <table:table-cell office:value-type="string">
            <text:p>wegverkeer</text:p>
          </table:table-cell>
          <table:table-cell office:value="696.6098109220283" office:value-type="float"/>
          <table:table-cell office:value="613.659611362002" office:value-type="float"/>
          <table:table-cell office:value="602.2112700397829" office:value-type="float"/>
          <table:table-cell office:value="568.3997712170428" office:value-type="float"/>
          <table:table-cell office:value="559.0063939383145" office:value-type="float"/>
          <table:table-cell office:value="522.8716201060936" office:value-type="float"/>
          <table:table-cell office:value="503.7025470547465" office:value-type="float"/>
          <table:table-cell office:value="476.2305543077783" office:value-type="float"/>
          <table:table-cell office:value="459.468036376839" office:value-type="float"/>
          <table:table-cell office:value="446.1004343467235" office:value-type="float"/>
          <table:table-cell office:value="425.0089275372622" office:value-type="float"/>
          <table:table-cell office:value="406.66632937789075" office:value-type="float"/>
          <table:table-cell office:value="389.8889715334657" office:value-type="float"/>
          <table:table-cell office:value="373.3290866745863" office:value-type="float"/>
          <table:table-cell office:value="361.41478596756275" office:value-type="float"/>
          <table:table-cell office:value="343.9629138737164" office:value-type="float"/>
          <table:table-cell office:value="328.6223367244665" office:value-type="float"/>
          <table:table-cell office:value="318.627628951942" office:value-type="float"/>
          <table:table-cell office:value="318.78315820447733" office:value-type="float"/>
          <table:table-cell office:value="305.5675201673297" office:value-type="float"/>
          <table:table-cell office:value="292.00719117819165" office:value-type="float"/>
          <table:table-cell office:value="280.2828691569886" office:value-type="float"/>
        </table:table-row>
        <table:table-row>
          <table:table-cell office:value-type="string">
            <text:p/>
          </table:table-cell>
          <table:table-cell office:value-type="string">
            <text:p>overig verkeer</text:p>
          </table:table-cell>
          <table:table-cell office:value="28.862952528165692" office:value-type="float"/>
          <table:table-cell office:value="27.690929564772595" office:value-type="float"/>
          <table:table-cell office:value="27.72991532835568" office:value-type="float"/>
          <table:table-cell office:value="29.822215441562662" office:value-type="float"/>
          <table:table-cell office:value="28.10224931475112" office:value-type="float"/>
          <table:table-cell office:value="30.312292662594878" office:value-type="float"/>
          <table:table-cell office:value="31.105229852139445" office:value-type="float"/>
          <table:table-cell office:value="31.76646316156235" office:value-type="float"/>
          <table:table-cell office:value="31.226790088189922" office:value-type="float"/>
          <table:table-cell office:value="32.412455780044226" office:value-type="float"/>
          <table:table-cell office:value="32.97529537897778" office:value-type="float"/>
          <table:table-cell office:value="33.557608577292044" office:value-type="float"/>
          <table:table-cell office:value="33.75224338740643" office:value-type="float"/>
          <table:table-cell office:value="34.28795499480212" office:value-type="float"/>
          <table:table-cell office:value="34.28434290229578" office:value-type="float"/>
          <table:table-cell office:value="34.06003273647078" office:value-type="float"/>
          <table:table-cell office:value="33.65487912612286" office:value-type="float"/>
          <table:table-cell office:value="33.50370295087659" office:value-type="float"/>
          <table:table-cell office:value="32.837784014384034" office:value-type="float"/>
          <table:table-cell office:value="31.42793295603284" office:value-type="float"/>
          <table:table-cell office:value="31.639540142200744" office:value-type="float"/>
          <table:table-cell office:value="32.05428592586363" office:value-type="float"/>
        </table:table-row>
        <table:table-row>
          <table:table-cell office:value-type="string">
            <text:p/>
          </table:table-cell>
          <table:table-cell office:value-type="string">
            <text:p>mobiele werktuigen</text:p>
          </table:table-cell>
          <table:table-cell office:value="37.66053316721775" office:value-type="float"/>
          <table:table-cell office:value="43.859452598052776" office:value-type="float"/>
          <table:table-cell office:value="47.94662297342631" office:value-type="float"/>
          <table:table-cell office:value="52.58570879034323" office:value-type="float"/>
          <table:table-cell office:value="55.427937860004604" office:value-type="float"/>
          <table:table-cell office:value="57.52924494489553" office:value-type="float"/>
          <table:table-cell office:value="59.1526219831006" office:value-type="float"/>
          <table:table-cell office:value="60.069130265760855" office:value-type="float"/>
          <table:table-cell office:value="60.60652969793622" office:value-type="float"/>
          <table:table-cell office:value="60.78823287142963" office:value-type="float"/>
          <table:table-cell office:value="60.28696763564407" office:value-type="float"/>
          <table:table-cell office:value="59.51123238288217" office:value-type="float"/>
          <table:table-cell office:value="58.192218217201535" office:value-type="float"/>
          <table:table-cell office:value="56.71748946447384" office:value-type="float"/>
          <table:table-cell office:value="55.76191951333535" office:value-type="float"/>
          <table:table-cell office:value="55.61886945767416" office:value-type="float"/>
          <table:table-cell office:value="55.37846002905702" office:value-type="float"/>
          <table:table-cell office:value="55.26401845564651" office:value-type="float"/>
          <table:table-cell office:value="55.36887265461703" office:value-type="float"/>
          <table:table-cell office:value="55.3457582746889" office:value-type="float"/>
          <table:table-cell office:value="55.40853748590355" office:value-type="float"/>
          <table:table-cell office:value="55.54834930175529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) Conform de NEC-richtlijnen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2) Vluchtige organische stoffen exclusief methaan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3) Geen verzurende stof; berekend volgens de NEC-richtlijnen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/>
          </table:table-cell>
          <table:table-cell office:value-type="string">
            <text:p>CBS/CLO/sep1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/>
          </table:table-cell>
          <table:table-cell office:value-type="string">
            <text:p>i-nl-012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Versienummer:</text:p>
          </table:table-cell>
          <table:table-cell office:value-type="string">
            <text:p/>
          </table:table-cell>
          <table:table-cell office:value="21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1:31.833530</meta:creation-date>
    <dc:date>2023-04-11T18:01:31.866522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