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verkeer trend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verkeer naar lucht 1) , 1990-20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27900" office:value-type="float"/>
          <table:table-cell office:value="28200" office:value-type="float"/>
          <table:table-cell office:value="29400" office:value-type="float"/>
          <table:table-cell office:value="30100" office:value-type="float"/>
          <table:table-cell office:value="30600" office:value-type="float"/>
          <table:table-cell office:value="31200" office:value-type="float"/>
          <table:table-cell office:value="31800" office:value-type="float"/>
          <table:table-cell office:value="32200" office:value-type="float"/>
          <table:table-cell office:value="32900" office:value-type="float"/>
          <table:table-cell office:value="34100" office:value-type="float"/>
          <table:table-cell office:value="34400" office:value-type="float"/>
          <table:table-cell office:value="34700" office:value-type="float"/>
          <table:table-cell office:value="35400" office:value-type="float"/>
          <table:table-cell office:value="36000" office:value-type="float"/>
          <table:table-cell office:value="36300" office:value-type="float"/>
          <table:table-cell office:value="36200" office:value-type="float"/>
          <table:table-cell office:value="37000" office:value-type="float"/>
          <table:table-cell office:value="36500" office:value-type="float"/>
          <table:table-cell office:value="36700" office:value-type="float"/>
          <table:table-cell office:value="35100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25500" office:value-type="float"/>
          <table:table-cell office:value="25800" office:value-type="float"/>
          <table:table-cell office:value="27000" office:value-type="float"/>
          <table:table-cell office:value="27600" office:value-type="float"/>
          <table:table-cell office:value="28100" office:value-type="float"/>
          <table:table-cell office:value="28700" office:value-type="float"/>
          <table:table-cell office:value="29500" office:value-type="float"/>
          <table:table-cell office:value="29800" office:value-type="float"/>
          <table:table-cell office:value="30500" office:value-type="float"/>
          <table:table-cell office:value="31400" office:value-type="float"/>
          <table:table-cell office:value="31700" office:value-type="float"/>
          <table:table-cell office:value="32200" office:value-type="float"/>
          <table:table-cell office:value="32900" office:value-type="float"/>
          <table:table-cell office:value="33500" office:value-type="float"/>
          <table:table-cell office:value="33900" office:value-type="float"/>
          <table:table-cell office:value="34000" office:value-type="float"/>
          <table:table-cell office:value="34900" office:value-type="float"/>
          <table:table-cell office:value="34500" office:value-type="float"/>
          <table:table-cell office:value="34800" office:value-type="float"/>
          <table:table-cell office:value="33400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2400" office:value-type="float"/>
          <table:table-cell office:value="2400" office:value-type="float"/>
          <table:table-cell office:value="2400" office:value-type="float"/>
          <table:table-cell office:value="2500" office:value-type="float"/>
          <table:table-cell office:value="2500" office:value-type="float"/>
          <table:table-cell office:value="2500" office:value-type="float"/>
          <table:table-cell office:value="2300" office:value-type="float"/>
          <table:table-cell office:value="2400" office:value-type="float"/>
          <table:table-cell office:value="2400" office:value-type="float"/>
          <table:table-cell office:value="2700" office:value-type="float"/>
          <table:table-cell office:value="2700" office:value-type="float"/>
          <table:table-cell office:value="2500" office:value-type="float"/>
          <table:table-cell office:value="2500" office:value-type="float"/>
          <table:table-cell office:value="2500" office:value-type="float"/>
          <table:table-cell office:value="2400" office:value-type="float"/>
          <table:table-cell office:value="2200" office:value-type="float"/>
          <table:table-cell office:value="2100" office:value-type="float"/>
          <table:table-cell office:value="2000" office:value-type="float"/>
          <table:table-cell office:value="1900" office:value-type="float"/>
          <table:table-cell office:value="17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9699341959444374" office:value-type="float"/>
          <table:table-cell office:value="1.0972578218750852" office:value-type="float"/>
          <table:table-cell office:value="1.2672344829704212" office:value-type="float"/>
          <table:table-cell office:value="1.4062202055795576" office:value-type="float"/>
          <table:table-cell office:value="1.513938139603966" office:value-type="float"/>
          <table:table-cell office:value="1.618203445873805" office:value-type="float"/>
          <table:table-cell office:value="1.6465522852170091" office:value-type="float"/>
          <table:table-cell office:value="1.6598999616840102" office:value-type="float"/>
          <table:table-cell office:value="1.643976950748615" office:value-type="float"/>
          <table:table-cell office:value="1.6302580909816884" office:value-type="float"/>
          <table:table-cell office:value="1.5905835098612302" office:value-type="float"/>
          <table:table-cell office:value="1.5795682986997643" office:value-type="float"/>
          <table:table-cell office:value="1.5749109458101258" office:value-type="float"/>
          <table:table-cell office:value="1.541390908652651" office:value-type="float"/>
          <table:table-cell office:value="1.5129646898543374" office:value-type="float"/>
          <table:table-cell office:value="1.474225938084311" office:value-type="float"/>
          <table:table-cell office:value="1.4919151917341347" office:value-type="float"/>
          <table:table-cell office:value="1.4540421207634855" office:value-type="float"/>
          <table:table-cell office:value="1.4436870793045626" office:value-type="float"/>
          <table:table-cell office:value="1.408098283403652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0.9236986150523085" office:value-type="float"/>
          <table:table-cell office:value="1.051974796167458" office:value-type="float"/>
          <table:table-cell office:value="1.2214012415575537" office:value-type="float"/>
          <table:table-cell office:value="1.3604368323113105" office:value-type="float"/>
          <table:table-cell office:value="1.4707877255806785" office:value-type="float"/>
          <table:table-cell office:value="1.5741779656272377" office:value-type="float"/>
          <table:table-cell office:value="1.6025798818346617" office:value-type="float"/>
          <table:table-cell office:value="1.6178761551229384" office:value-type="float"/>
          <table:table-cell office:value="1.5997478705560813" office:value-type="float"/>
          <table:table-cell office:value="1.5748073696382374" office:value-type="float"/>
          <table:table-cell office:value="1.5393882535593857" office:value-type="float"/>
          <table:table-cell office:value="1.5356385270155868" office:value-type="float"/>
          <table:table-cell office:value="1.5314680727168184" office:value-type="float"/>
          <table:table-cell office:value="1.4995981717513236" office:value-type="float"/>
          <table:table-cell office:value="1.4714386400869541" office:value-type="float"/>
          <table:table-cell office:value="1.4378098890381836" office:value-type="float"/>
          <table:table-cell office:value="1.4563119229277672" office:value-type="float"/>
          <table:table-cell office:value="1.422367608112696" office:value-type="float"/>
          <table:table-cell office:value="1.4076025439305955" office:value-type="float"/>
          <table:table-cell office:value="1.381761751077115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04623558089212887" office:value-type="float"/>
          <table:table-cell office:value="0.04528302570762732" office:value-type="float"/>
          <table:table-cell office:value="0.04583324141286749" office:value-type="float"/>
          <table:table-cell office:value="0.04578337326824711" office:value-type="float"/>
          <table:table-cell office:value="0.04315041402328745" office:value-type="float"/>
          <table:table-cell office:value="0.04402548024656738" office:value-type="float"/>
          <table:table-cell office:value="0.043972403382347425" office:value-type="float"/>
          <table:table-cell office:value="0.04202380656107185" office:value-type="float"/>
          <table:table-cell office:value="0.0442290801925338" office:value-type="float"/>
          <table:table-cell office:value="0.05545072134345097" office:value-type="float"/>
          <table:table-cell office:value="0.051195256301844516" office:value-type="float"/>
          <table:table-cell office:value="0.043929771684177554" office:value-type="float"/>
          <table:table-cell office:value="0.04344287309330741" office:value-type="float"/>
          <table:table-cell office:value="0.04179273690132734" office:value-type="float"/>
          <table:table-cell office:value="0.04152604976738328" office:value-type="float"/>
          <table:table-cell office:value="0.036416049046127386" office:value-type="float"/>
          <table:table-cell office:value="0.03560326880636744" office:value-type="float"/>
          <table:table-cell office:value="0.03167451265078958" office:value-type="float"/>
          <table:table-cell office:value="0.036084535373967164" office:value-type="float"/>
          <table:table-cell office:value="0.02633653232653743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7.078514989280298" office:value-type="float"/>
          <table:table-cell office:value="6.198739534344032" office:value-type="float"/>
          <table:table-cell office:value="5.9202923612262754" office:value-type="float"/>
          <table:table-cell office:value="5.7245048172019555" office:value-type="float"/>
          <table:table-cell office:value="5.446921274035422" office:value-type="float"/>
          <table:table-cell office:value="5.223828191908456" office:value-type="float"/>
          <table:table-cell office:value="4.9283558265368885" office:value-type="float"/>
          <table:table-cell office:value="4.515331957631445" office:value-type="float"/>
          <table:table-cell office:value="4.234950089957397" office:value-type="float"/>
          <table:table-cell office:value="3.9961261481253523" office:value-type="float"/>
          <table:table-cell office:value="3.7021600137097423" office:value-type="float"/>
          <table:table-cell office:value="3.6259535721158866" office:value-type="float"/>
          <table:table-cell office:value="3.5194675869031884" office:value-type="float"/>
          <table:table-cell office:value="3.3907142331574707" office:value-type="float"/>
          <table:table-cell office:value="3.2046109314483977" office:value-type="float"/>
          <table:table-cell office:value="3.126143689601784" office:value-type="float"/>
          <table:table-cell office:value="3.0485044920648705" office:value-type="float"/>
          <table:table-cell office:value="2.9600785524773348" office:value-type="float"/>
          <table:table-cell office:value="2.945152869388796" office:value-type="float"/>
          <table:table-cell office:value="2.800027690712467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6.902379039059904" office:value-type="float"/>
          <table:table-cell office:value="6.023494290661149" office:value-type="float"/>
          <table:table-cell office:value="5.744306216666392" office:value-type="float"/>
          <table:table-cell office:value="5.5437687371805735" office:value-type="float"/>
          <table:table-cell office:value="5.267180687722038" office:value-type="float"/>
          <table:table-cell office:value="5.0441189504010735" office:value-type="float"/>
          <table:table-cell office:value="4.755286068898005" office:value-type="float"/>
          <table:table-cell office:value="4.342894806836524" office:value-type="float"/>
          <table:table-cell office:value="4.060541302233625" office:value-type="float"/>
          <table:table-cell office:value="3.791991780810604" office:value-type="float"/>
          <table:table-cell office:value="3.5048778384083823" office:value-type="float"/>
          <table:table-cell office:value="3.4428289519617508" office:value-type="float"/>
          <table:table-cell office:value="3.341878855006305" office:value-type="float"/>
          <table:table-cell office:value="3.210317869527087" office:value-type="float"/>
          <table:table-cell office:value="3.0295730215324626" office:value-type="float"/>
          <table:table-cell office:value="2.964324231517" office:value-type="float"/>
          <table:table-cell office:value="2.8947119368383873" office:value-type="float"/>
          <table:table-cell office:value="2.8165361535014477" office:value-type="float"/>
          <table:table-cell office:value="2.803063854600115" office:value-type="float"/>
          <table:table-cell office:value="2.680045692341732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1761359502203943" office:value-type="float"/>
          <table:table-cell office:value="0.17524524368288308" office:value-type="float"/>
          <table:table-cell office:value="0.17598614455988315" office:value-type="float"/>
          <table:table-cell office:value="0.18073608002138197" office:value-type="float"/>
          <table:table-cell office:value="0.1797405863133834" office:value-type="float"/>
          <table:table-cell office:value="0.17970924150738288" office:value-type="float"/>
          <table:table-cell office:value="0.1730697576388831" office:value-type="float"/>
          <table:table-cell office:value="0.17243715079492095" office:value-type="float"/>
          <table:table-cell office:value="0.17440878772377122" office:value-type="float"/>
          <table:table-cell office:value="0.2041343673147482" office:value-type="float"/>
          <table:table-cell office:value="0.19728217530136005" office:value-type="float"/>
          <table:table-cell office:value="0.1831246201541359" office:value-type="float"/>
          <table:table-cell office:value="0.17758873189688318" office:value-type="float"/>
          <table:table-cell office:value="0.18039636363038358" office:value-type="float"/>
          <table:table-cell office:value="0.17503790991593515" office:value-type="float"/>
          <table:table-cell office:value="0.16181945808478382" office:value-type="float"/>
          <table:table-cell office:value="0.15379255522648316" office:value-type="float"/>
          <table:table-cell office:value="0.14354239897588705" office:value-type="float"/>
          <table:table-cell office:value="0.14208901478868086" office:value-type="float"/>
          <table:table-cell office:value="0.1199819983707355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IPC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ei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verkeer en vervoer naar lucht 1), 1990-20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18.490414119844388" office:value-type="float"/>
          <table:table-cell office:value="18.913680429632414" office:value-type="float"/>
          <table:table-cell office:value="19.485117970450133" office:value-type="float"/>
          <table:table-cell office:value="19.48720172284645" office:value-type="float"/>
          <table:table-cell office:value="19.16306234555286" office:value-type="float"/>
          <table:table-cell office:value="18.06192836114802" office:value-type="float"/>
          <table:table-cell office:value="15.019595086096516" office:value-type="float"/>
          <table:table-cell office:value="10.188219715969922" office:value-type="float"/>
          <table:table-cell office:value="10.417351693428799" office:value-type="float"/>
          <table:table-cell office:value="10.96087289890987" office:value-type="float"/>
          <table:table-cell office:value="9.25193605011411" office:value-type="float"/>
          <table:table-cell office:value="6.982864876387552" office:value-type="float"/>
          <table:table-cell office:value="6.685365609734717" office:value-type="float"/>
          <table:table-cell office:value="6.399200103939023" office:value-type="float"/>
          <table:table-cell office:value="6.198784992848417" office:value-type="float"/>
          <table:table-cell office:value="5.8458372594555215" office:value-type="float"/>
          <table:table-cell office:value="5.663326340632196" office:value-type="float"/>
          <table:table-cell office:value="5.4429113388137225" office:value-type="float"/>
          <table:table-cell office:value="3.1728574210222575" office:value-type="float"/>
          <table:table-cell office:value="2.6381492603007928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2.639257112551604" office:value-type="float"/>
          <table:table-cell office:value="12.983706095787236" office:value-type="float"/>
          <table:table-cell office:value="13.609925453284873" office:value-type="float"/>
          <table:table-cell office:value="13.266239424741617" office:value-type="float"/>
          <table:table-cell office:value="13.042924731666913" office:value-type="float"/>
          <table:table-cell office:value="12.139954257853093" office:value-type="float"/>
          <table:table-cell office:value="9.113559665796378" office:value-type="float"/>
          <table:table-cell office:value="4.291211006955454" office:value-type="float"/>
          <table:table-cell office:value="4.494701580300902" office:value-type="float"/>
          <table:table-cell office:value="4.883219451566448" office:value-type="float"/>
          <table:table-cell office:value="3.0134675503444805" office:value-type="float"/>
          <table:table-cell office:value="0.7495325124876472" office:value-type="float"/>
          <table:table-cell office:value="0.7560232124166106" office:value-type="float"/>
          <table:table-cell office:value="0.4821986595177273" office:value-type="float"/>
          <table:table-cell office:value="0.5484103697359656" office:value-type="float"/>
          <table:table-cell office:value="0.22401437818060885" office:value-type="float"/>
          <table:table-cell office:value="0.27704696782087734" office:value-type="float"/>
          <table:table-cell office:value="0.2821699097052197" office:value-type="float"/>
          <table:table-cell office:value="0.27664387840272847" office:value-type="float"/>
          <table:table-cell office:value="0.2759456127004083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3.048757805183869" office:value-type="float"/>
          <table:table-cell office:value="3.0619151006363143" office:value-type="float"/>
          <table:table-cell office:value="3.0656746636612064" office:value-type="float"/>
          <table:table-cell office:value="3.184350438585146" office:value-type="float"/>
          <table:table-cell office:value="3.242469272592823" office:value-type="float"/>
          <table:table-cell office:value="3.217078116255605" office:value-type="float"/>
          <table:table-cell office:value="3.138217290395747" office:value-type="float"/>
          <table:table-cell office:value="3.4949560600717984" office:value-type="float"/>
          <table:table-cell office:value="3.1742861727033644" office:value-type="float"/>
          <table:table-cell office:value="3.270541321353803" office:value-type="float"/>
          <table:table-cell office:value="3.3600306201739256" office:value-type="float"/>
          <table:table-cell office:value="3.339714740110316" office:value-type="float"/>
          <table:table-cell office:value="3.1384178619083607" office:value-type="float"/>
          <table:table-cell office:value="3.194584904616913" office:value-type="float"/>
          <table:table-cell office:value="2.956923898882438" office:value-type="float"/>
          <table:table-cell office:value="2.873130473323118" office:value-type="float"/>
          <table:table-cell office:value="2.7769008615293758" office:value-type="float"/>
          <table:table-cell office:value="2.7185339302132894" office:value-type="float"/>
          <table:table-cell office:value="1.581124256414187" office:value-type="float"/>
          <table:table-cell office:value="1.251043073516588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2.802399202108915" office:value-type="float"/>
          <table:table-cell office:value="2.8680592332088644" office:value-type="float"/>
          <table:table-cell office:value="2.8095178535040537" office:value-type="float"/>
          <table:table-cell office:value="3.036611859519687" office:value-type="float"/>
          <table:table-cell office:value="2.8776683412931234" office:value-type="float"/>
          <table:table-cell office:value="2.704895987039322" office:value-type="float"/>
          <table:table-cell office:value="2.76781812990439" office:value-type="float"/>
          <table:table-cell office:value="2.4020526489426697" office:value-type="float"/>
          <table:table-cell office:value="2.748363940424533" office:value-type="float"/>
          <table:table-cell office:value="2.807112125989619" office:value-type="float"/>
          <table:table-cell office:value="2.8784378795957046" office:value-type="float"/>
          <table:table-cell office:value="2.8936176237895888" office:value-type="float"/>
          <table:table-cell office:value="2.790924535409746" office:value-type="float"/>
          <table:table-cell office:value="2.7224165398043834" office:value-type="float"/>
          <table:table-cell office:value="2.6934507242300127" office:value-type="float"/>
          <table:table-cell office:value="2.7486924079517943" office:value-type="float"/>
          <table:table-cell office:value="2.609378511281943" office:value-type="float"/>
          <table:table-cell office:value="2.442207498895214" office:value-type="float"/>
          <table:table-cell office:value="1.3150892862053423" office:value-type="float"/>
          <table:table-cell office:value="1.111160574083796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326.8695799714026" office:value-type="float"/>
          <table:table-cell office:value="318.83139582705496" office:value-type="float"/>
          <table:table-cell office:value="311.9571115564655" office:value-type="float"/>
          <table:table-cell office:value="299.4361886647009" office:value-type="float"/>
          <table:table-cell office:value="285.6021192568154" office:value-type="float"/>
          <table:table-cell office:value="271.68806010804946" office:value-type="float"/>
          <table:table-cell office:value="261.57580742973124" office:value-type="float"/>
          <table:table-cell office:value="252.2406420061173" office:value-type="float"/>
          <table:table-cell office:value="244.79707361523492" office:value-type="float"/>
          <table:table-cell office:value="246.00228630042957" office:value-type="float"/>
          <table:table-cell office:value="242.98435464512374" office:value-type="float"/>
          <table:table-cell office:value="237.81403101658898" office:value-type="float"/>
          <table:table-cell office:value="226.44189765133356" office:value-type="float"/>
          <table:table-cell office:value="219.80811693206337" office:value-type="float"/>
          <table:table-cell office:value="212.06904840318282" office:value-type="float"/>
          <table:table-cell office:value="205.55611718049926" office:value-type="float"/>
          <table:table-cell office:value="196.86145770427063" office:value-type="float"/>
          <table:table-cell office:value="192.7182804742664" office:value-type="float"/>
          <table:table-cell office:value="185.19818463148115" office:value-type="float"/>
          <table:table-cell office:value="170.4980295328241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243.31813284671546" office:value-type="float"/>
          <table:table-cell office:value="235.85305083682135" office:value-type="float"/>
          <table:table-cell office:value="230.175739038888" office:value-type="float"/>
          <table:table-cell office:value="213.54111693756775" office:value-type="float"/>
          <table:table-cell office:value="200.3319703503005" office:value-type="float"/>
          <table:table-cell office:value="187.34806942486168" office:value-type="float"/>
          <table:table-cell office:value="177.5799937125688" office:value-type="float"/>
          <table:table-cell office:value="167.76637805278355" office:value-type="float"/>
          <table:table-cell office:value="160.61577470282654" office:value-type="float"/>
          <table:table-cell office:value="159.64006089551648" office:value-type="float"/>
          <table:table-cell office:value="154.93102308435863" office:value-type="float"/>
          <table:table-cell office:value="149.73206975733288" office:value-type="float"/>
          <table:table-cell office:value="142.68119435946446" office:value-type="float"/>
          <table:table-cell office:value="137.29911166868547" office:value-type="float"/>
          <table:table-cell office:value="134.81616973683023" office:value-type="float"/>
          <table:table-cell office:value="130.35438708048966" office:value-type="float"/>
          <table:table-cell office:value="125.14367191312247" office:value-type="float"/>
          <table:table-cell office:value="121.7876808281412" office:value-type="float"/>
          <table:table-cell office:value="118.21068739868956" office:value-type="float"/>
          <table:table-cell office:value="109.92477286839326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50.14152637251564" office:value-type="float"/>
          <table:table-cell office:value="49.23388159965168" office:value-type="float"/>
          <table:table-cell office:value="48.21323451019258" office:value-type="float"/>
          <table:table-cell office:value="49.3026552832374" office:value-type="float"/>
          <table:table-cell office:value="49.12347907911476" office:value-type="float"/>
          <table:table-cell office:value="48.95942817079787" office:value-type="float"/>
          <table:table-cell office:value="47.63621395742982" office:value-type="float"/>
          <table:table-cell office:value="52.382563479119824" office:value-type="float"/>
          <table:table-cell office:value="47.74078118405305" office:value-type="float"/>
          <table:table-cell office:value="49.08915427380515" office:value-type="float"/>
          <table:table-cell office:value="50.41959707702598" office:value-type="float"/>
          <table:table-cell office:value="50.78368121716157" office:value-type="float"/>
          <table:table-cell office:value="48.63752455478138" office:value-type="float"/>
          <table:table-cell office:value="49.41447921724633" office:value-type="float"/>
          <table:table-cell office:value="45.93653754386791" office:value-type="float"/>
          <table:table-cell office:value="44.695370427054726" office:value-type="float"/>
          <table:table-cell office:value="43.269065823723054" office:value-type="float"/>
          <table:table-cell office:value="43.686404782884544" office:value-type="float"/>
          <table:table-cell office:value="41.123403108434076" office:value-type="float"/>
          <table:table-cell office:value="37.137360976833484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3.40992075217147" office:value-type="float"/>
          <table:table-cell office:value="33.74446339058193" office:value-type="float"/>
          <table:table-cell office:value="33.568138007384945" office:value-type="float"/>
          <table:table-cell office:value="36.59241644389577" office:value-type="float"/>
          <table:table-cell office:value="36.14666982740013" office:value-type="float"/>
          <table:table-cell office:value="35.38056251238991" office:value-type="float"/>
          <table:table-cell office:value="36.35959975973262" office:value-type="float"/>
          <table:table-cell office:value="32.09170047421392" office:value-type="float"/>
          <table:table-cell office:value="36.44051772835533" office:value-type="float"/>
          <table:table-cell office:value="37.27307113110794" office:value-type="float"/>
          <table:table-cell office:value="37.63373448373913" office:value-type="float"/>
          <table:table-cell office:value="37.29828004209453" office:value-type="float"/>
          <table:table-cell office:value="35.12317873708773" office:value-type="float"/>
          <table:table-cell office:value="33.09452604613157" office:value-type="float"/>
          <table:table-cell office:value="31.31634112248468" office:value-type="float"/>
          <table:table-cell office:value="30.506359672954872" office:value-type="float"/>
          <table:table-cell office:value="28.448719967425106" office:value-type="float"/>
          <table:table-cell office:value="27.244194863240658" office:value-type="float"/>
          <table:table-cell office:value="25.864094124357518" office:value-type="float"/>
          <table:table-cell office:value="23.435895687597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0.9126263060300793" office:value-type="float"/>
          <table:table-cell office:value="1.2159025475488363" office:value-type="float"/>
          <table:table-cell office:value="1.503647496498643" office:value-type="float"/>
          <table:table-cell office:value="1.6476715652540666" office:value-type="float"/>
          <table:table-cell office:value="1.821126556801073" office:value-type="float"/>
          <table:table-cell office:value="1.908642779894095" office:value-type="float"/>
          <table:table-cell office:value="2.039547962595195" office:value-type="float"/>
          <table:table-cell office:value="2.2053487150776077" office:value-type="float"/>
          <table:table-cell office:value="2.3424794157135276" office:value-type="float"/>
          <table:table-cell office:value="2.4583402055810284" office:value-type="float"/>
          <table:table-cell office:value="2.5204575336929658" office:value-type="float"/>
          <table:table-cell office:value="2.5175506303929915" office:value-type="float"/>
          <table:table-cell office:value="2.5353980473875306" office:value-type="float"/>
          <table:table-cell office:value="2.5125245790832555" office:value-type="float"/>
          <table:table-cell office:value="2.535172824307837" office:value-type="float"/>
          <table:table-cell office:value="2.4817345378071156" office:value-type="float"/>
          <table:table-cell office:value="2.4777888500366356" office:value-type="float"/>
          <table:table-cell office:value="2.4988152762772864" office:value-type="float"/>
          <table:table-cell office:value="2.4897191456365837" office:value-type="float"/>
          <table:table-cell office:value="2.503647833888480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0.8953052372436467" office:value-type="float"/>
          <table:table-cell office:value="1.1983872599731604" office:value-type="float"/>
          <table:table-cell office:value="1.4862368284245624" office:value-type="float"/>
          <table:table-cell office:value="1.6292525985373247" office:value-type="float"/>
          <table:table-cell office:value="1.8026798337392735" office:value-type="float"/>
          <table:table-cell office:value="1.890513051530162" office:value-type="float"/>
          <table:table-cell office:value="2.021385779059499" office:value-type="float"/>
          <table:table-cell office:value="2.1871257091316463" office:value-type="float"/>
          <table:table-cell office:value="2.324097164534522" office:value-type="float"/>
          <table:table-cell office:value="2.4394423090208646" office:value-type="float"/>
          <table:table-cell office:value="2.5010474445320274" office:value-type="float"/>
          <table:table-cell office:value="2.497969949478879" office:value-type="float"/>
          <table:table-cell office:value="2.5165338010939244" office:value-type="float"/>
          <table:table-cell office:value="2.4937011420404565" office:value-type="float"/>
          <table:table-cell office:value="2.5170229510412288" office:value-type="float"/>
          <table:table-cell office:value="2.4635647673232066" office:value-type="float"/>
          <table:table-cell office:value="2.4599630022792027" office:value-type="float"/>
          <table:table-cell office:value="2.4806329270774827" office:value-type="float"/>
          <table:table-cell office:value="2.4718394709245155" office:value-type="float"/>
          <table:table-cell office:value="2.4869030847338056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009462404941914977" office:value-type="float"/>
          <table:table-cell office:value="0.00955895507928333" office:value-type="float"/>
          <table:table-cell office:value="0.009614388884873001" office:value-type="float"/>
          <table:table-cell office:value="0.009987422690462995" office:value-type="float"/>
          <table:table-cell office:value="0.01022285649605285" office:value-type="float"/>
          <table:table-cell office:value="0.010165726642412352" office:value-type="float"/>
          <table:table-cell office:value="0.01000586570630849" office:value-type="float"/>
          <table:table-cell office:value="0.011140948526911542" office:value-type="float"/>
          <table:table-cell office:value="0.010282008830299196" office:value-type="float"/>
          <table:table-cell office:value="0.010624739229731402" office:value-type="float"/>
          <table:table-cell office:value="0.010927179507530832" office:value-type="float"/>
          <table:table-cell office:value="0.011048472001636613" office:value-type="float"/>
          <table:table-cell office:value="0.010633960062270749" office:value-type="float"/>
          <table:table-cell office:value="0.010794733395072711" office:value-type="float"/>
          <table:table-cell office:value="0.010206303968025708" office:value-type="float"/>
          <table:table-cell office:value="0.010063583134917488" office:value-type="float"/>
          <table:table-cell office:value="0.009817471834112882" office:value-type="float"/>
          <table:table-cell office:value="0.009943445614829098" office:value-type="float"/>
          <table:table-cell office:value="0.009470999941085578" office:value-type="float"/>
          <table:table-cell office:value="0.008615605873561583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07858663844517604" office:value-type="float"/>
          <table:table-cell office:value="0.007956332496392556" office:value-type="float"/>
          <table:table-cell office:value="0.0077962791892076475" office:value-type="float"/>
          <table:table-cell office:value="0.008431544026278819" office:value-type="float"/>
          <table:table-cell office:value="0.008223866565746658" office:value-type="float"/>
          <table:table-cell office:value="0.007964001721520654" office:value-type="float"/>
          <table:table-cell office:value="0.008156317829387274" office:value-type="float"/>
          <table:table-cell office:value="0.0070820574190498375" office:value-type="float"/>
          <table:table-cell office:value="0.008100242348706297" office:value-type="float"/>
          <table:table-cell office:value="0.008273157330432428" office:value-type="float"/>
          <table:table-cell office:value="0.008482909653407505" office:value-type="float"/>
          <table:table-cell office:value="0.008532208912475968" office:value-type="float"/>
          <table:table-cell office:value="0.00823028623133542" office:value-type="float"/>
          <table:table-cell office:value="0.008028703647726385" office:value-type="float"/>
          <table:table-cell office:value="0.0079435692985824" office:value-type="float"/>
          <table:table-cell office:value="0.00810618734899151" office:value-type="float"/>
          <table:table-cell office:value="0.008008375923320018" office:value-type="float"/>
          <table:table-cell office:value="0.008238903584974562" office:value-type="float"/>
          <table:table-cell office:value="0.008408674770982616" office:value-type="float"/>
          <table:table-cell office:value="0.00812914328111324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MVOS 2)</text:p>
          </table:table-cell>
          <table:table-cell office:value-type="string">
            <text:p/>
          </table:table-cell>
          <table:table-cell office:value="181.03638874387613" office:value-type="float"/>
          <table:table-cell office:value="158.5263402233225" office:value-type="float"/>
          <table:table-cell office:value="149.78290777696" office:value-type="float"/>
          <table:table-cell office:value="139.57646070554475" office:value-type="float"/>
          <table:table-cell office:value="131.70044370940298" office:value-type="float"/>
          <table:table-cell office:value="119.61005695669672" office:value-type="float"/>
          <table:table-cell office:value="110.49216922925014" office:value-type="float"/>
          <table:table-cell office:value="99.02756893815588" office:value-type="float"/>
          <table:table-cell office:value="91.7111086445995" office:value-type="float"/>
          <table:table-cell office:value="85.3553923326654" office:value-type="float"/>
          <table:table-cell office:value="79.44074981874306" office:value-type="float"/>
          <table:table-cell office:value="74.62587120118836" office:value-type="float"/>
          <table:table-cell office:value="68.49094640828426" office:value-type="float"/>
          <table:table-cell office:value="63.97859910012314" office:value-type="float"/>
          <table:table-cell office:value="59.6670941929057" office:value-type="float"/>
          <table:table-cell office:value="56.04004097396983" office:value-type="float"/>
          <table:table-cell office:value="51.21862539765691" office:value-type="float"/>
          <table:table-cell office:value="48.65959751448458" office:value-type="float"/>
          <table:table-cell office:value="47.072925816680524" office:value-type="float"/>
          <table:table-cell office:value="44.3537481604853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64.0573591580717" office:value-type="float"/>
          <table:table-cell office:value="141.38454925998" office:value-type="float"/>
          <table:table-cell office:value="132.7288957761777" office:value-type="float"/>
          <table:table-cell office:value="119.85166678564512" office:value-type="float"/>
          <table:table-cell office:value="112.00954780334295" office:value-type="float"/>
          <table:table-cell office:value="100.64292526676121" office:value-type="float"/>
          <table:table-cell office:value="92.46298804007056" office:value-type="float"/>
          <table:table-cell office:value="81.79579240001397" office:value-type="float"/>
          <table:table-cell office:value="74.65382577830356" office:value-type="float"/>
          <table:table-cell office:value="68.45976270446518" office:value-type="float"/>
          <table:table-cell office:value="62.7346256889668" office:value-type="float"/>
          <table:table-cell office:value="57.672095559071735" office:value-type="float"/>
          <table:table-cell office:value="52.85062568282922" office:value-type="float"/>
          <table:table-cell office:value="48.9137821789653" office:value-type="float"/>
          <table:table-cell office:value="45.425217855146066" office:value-type="float"/>
          <table:table-cell office:value="43.13237922733984" office:value-type="float"/>
          <table:table-cell office:value="39.71415546491753" office:value-type="float"/>
          <table:table-cell office:value="37.646308346226924" office:value-type="float"/>
          <table:table-cell office:value="36.918694268621195" office:value-type="float"/>
          <table:table-cell office:value="34.91743889029979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9.488530968512226" office:value-type="float"/>
          <table:table-cell office:value="9.187231617863134" office:value-type="float"/>
          <table:table-cell office:value="9.188730076986353" office:value-type="float"/>
          <table:table-cell office:value="11.37501974345869" office:value-type="float"/>
          <table:table-cell office:value="11.456241816225374" office:value-type="float"/>
          <table:table-cell office:value="10.913864666228735" office:value-type="float"/>
          <table:table-cell office:value="9.928953960933102" office:value-type="float"/>
          <table:table-cell office:value="9.881082825499737" office:value-type="float"/>
          <table:table-cell office:value="9.215249727424228" office:value-type="float"/>
          <table:table-cell office:value="9.04345828075305" office:value-type="float"/>
          <table:table-cell office:value="8.937857387336162" office:value-type="float"/>
          <table:table-cell office:value="9.380908023758018" office:value-type="float"/>
          <table:table-cell office:value="8.519306481147506" office:value-type="float"/>
          <table:table-cell office:value="8.521896295313503" office:value-type="float"/>
          <table:table-cell office:value="8.091245179611125" office:value-type="float"/>
          <table:table-cell office:value="6.965303062120521" office:value-type="float"/>
          <table:table-cell office:value="5.966609369037602" office:value-type="float"/>
          <table:table-cell office:value="5.793268048639584" office:value-type="float"/>
          <table:table-cell office:value="5.253029878261151" office:value-type="float"/>
          <table:table-cell office:value="4.944076168230187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7.4904986172922" office:value-type="float"/>
          <table:table-cell office:value="7.954559345479382" office:value-type="float"/>
          <table:table-cell office:value="7.865281923795956" office:value-type="float"/>
          <table:table-cell office:value="8.349774176440935" office:value-type="float"/>
          <table:table-cell office:value="8.234654089834647" office:value-type="float"/>
          <table:table-cell office:value="8.053267023706779" office:value-type="float"/>
          <table:table-cell office:value="8.10022722824648" office:value-type="float"/>
          <table:table-cell office:value="7.350693712642178" office:value-type="float"/>
          <table:table-cell office:value="7.842033138871722" office:value-type="float"/>
          <table:table-cell office:value="7.852171347447174" office:value-type="float"/>
          <table:table-cell office:value="7.768266742440095" office:value-type="float"/>
          <table:table-cell office:value="7.5728676183586074" office:value-type="float"/>
          <table:table-cell office:value="7.121014244307535" office:value-type="float"/>
          <table:table-cell office:value="6.542920625844338" office:value-type="float"/>
          <table:table-cell office:value="6.150631158148509" office:value-type="float"/>
          <table:table-cell office:value="5.94235868450947" office:value-type="float"/>
          <table:table-cell office:value="5.5378605637017735" office:value-type="float"/>
          <table:table-cell office:value="5.220021119618073" office:value-type="float"/>
          <table:table-cell office:value="4.901201669798178" office:value-type="float"/>
          <table:table-cell office:value="4.49223310195538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jn stof (PM10)</text:p>
          </table:table-cell>
          <table:table-cell office:value-type="string">
            <text:p/>
          </table:table-cell>
          <table:table-cell office:value="20.275793741012553" office:value-type="float"/>
          <table:table-cell office:value="19.998135332805866" office:value-type="float"/>
          <table:table-cell office:value="19.54576016534638" office:value-type="float"/>
          <table:table-cell office:value="18.7228406920252" office:value-type="float"/>
          <table:table-cell office:value="17.901941230025635" office:value-type="float"/>
          <table:table-cell office:value="16.802951718727655" office:value-type="float"/>
          <table:table-cell office:value="16.100388589504888" office:value-type="float"/>
          <table:table-cell office:value="15.21008519428456" office:value-type="float"/>
          <table:table-cell office:value="14.882322880920837" office:value-type="float"/>
          <table:table-cell office:value="14.910194946409232" office:value-type="float"/>
          <table:table-cell office:value="14.521186053330537" office:value-type="float"/>
          <table:table-cell office:value="14.185775875491311" office:value-type="float"/>
          <table:table-cell office:value="13.2926536362331" office:value-type="float"/>
          <table:table-cell office:value="12.690950380370971" office:value-type="float"/>
          <table:table-cell office:value="12.206350819270636" office:value-type="float"/>
          <table:table-cell office:value="11.832809745502493" office:value-type="float"/>
          <table:table-cell office:value="11.296138151580479" office:value-type="float"/>
          <table:table-cell office:value="11.042836778708999" office:value-type="float"/>
          <table:table-cell office:value="10.59688974604877" office:value-type="float"/>
          <table:table-cell office:value="9.81413970827755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5.138489348294534" office:value-type="float"/>
          <table:table-cell office:value="14.78697586812057" office:value-type="float"/>
          <table:table-cell office:value="14.532484449160432" office:value-type="float"/>
          <table:table-cell office:value="13.530959574437727" office:value-type="float"/>
          <table:table-cell office:value="12.888342058748055" office:value-type="float"/>
          <table:table-cell office:value="12.038643563539658" office:value-type="float"/>
          <table:table-cell office:value="11.457533512745373" office:value-type="float"/>
          <table:table-cell office:value="10.833894862002168" office:value-type="float"/>
          <table:table-cell office:value="10.503049334690584" office:value-type="float"/>
          <table:table-cell office:value="10.533648003221453" office:value-type="float"/>
          <table:table-cell office:value="10.184895424416567" office:value-type="float"/>
          <table:table-cell office:value="9.971790864085474" office:value-type="float"/>
          <table:table-cell office:value="9.39493532039363" office:value-type="float"/>
          <table:table-cell office:value="8.981333866316636" office:value-type="float"/>
          <table:table-cell office:value="8.794069996305574" office:value-type="float"/>
          <table:table-cell office:value="8.569558511845068" office:value-type="float"/>
          <table:table-cell office:value="8.25450639736103" office:value-type="float"/>
          <table:table-cell office:value="8.085491770232302" office:value-type="float"/>
          <table:table-cell office:value="7.872331914777691" office:value-type="float"/>
          <table:table-cell office:value="7.362665926757063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1.8391791719650188" office:value-type="float"/>
          <table:table-cell office:value="1.840032700940517" office:value-type="float"/>
          <table:table-cell office:value="1.8526198246270837" office:value-type="float"/>
          <table:table-cell office:value="1.9128343113673765" office:value-type="float"/>
          <table:table-cell office:value="1.9361321972308279" office:value-type="float"/>
          <table:table-cell office:value="1.9044324194972528" office:value-type="float"/>
          <table:table-cell office:value="1.837683839052528" office:value-type="float"/>
          <table:table-cell office:value="2.033729241681172" office:value-type="float"/>
          <table:table-cell office:value="1.8078331084848753" office:value-type="float"/>
          <table:table-cell office:value="1.8311566680913174" office:value-type="float"/>
          <table:table-cell office:value="1.8626978351006143" office:value-type="float"/>
          <table:table-cell office:value="1.8685374745909935" office:value-type="float"/>
          <table:table-cell office:value="1.7717638854079159" office:value-type="float"/>
          <table:table-cell office:value="1.7835078787988419" office:value-type="float"/>
          <table:table-cell office:value="1.6444577603706065" office:value-type="float"/>
          <table:table-cell office:value="1.5872384660741417" office:value-type="float"/>
          <table:table-cell office:value="1.5248998560683527" office:value-type="float"/>
          <table:table-cell office:value="1.5322798733268002" office:value-type="float"/>
          <table:table-cell office:value="1.391853310877512" office:value-type="float"/>
          <table:table-cell office:value="1.2565918148662951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.2981252207529996" office:value-type="float"/>
          <table:table-cell office:value="3.3711267637447797" office:value-type="float"/>
          <table:table-cell office:value="3.1606558915588643" office:value-type="float"/>
          <table:table-cell office:value="3.279046806220098" office:value-type="float"/>
          <table:table-cell office:value="3.077466974046752" office:value-type="float"/>
          <table:table-cell office:value="2.8598757356907445" office:value-type="float"/>
          <table:table-cell office:value="2.805171237706987" office:value-type="float"/>
          <table:table-cell office:value="2.342461090601219" office:value-type="float"/>
          <table:table-cell office:value="2.571440437745378" office:value-type="float"/>
          <table:table-cell office:value="2.5453902750964623" office:value-type="float"/>
          <table:table-cell office:value="2.4735927938133555" office:value-type="float"/>
          <table:table-cell office:value="2.3454475368148437" office:value-type="float"/>
          <table:table-cell office:value="2.1259544304315536" office:value-type="float"/>
          <table:table-cell office:value="1.9261086352554937" office:value-type="float"/>
          <table:table-cell office:value="1.7678230625944558" office:value-type="float"/>
          <table:table-cell office:value="1.6760127675832828" office:value-type="float"/>
          <table:table-cell office:value="1.5167318981510958" office:value-type="float"/>
          <table:table-cell office:value="1.4250651351498966" office:value-type="float"/>
          <table:table-cell office:value="1.3327045203935675" office:value-type="float"/>
          <table:table-cell office:value="1.194881966654196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759.4615052219982" office:value-type="float"/>
          <table:table-cell office:value="684.2074535370257" office:value-type="float"/>
          <table:table-cell office:value="677.0665768045878" office:value-type="float"/>
          <table:table-cell office:value="649.6675647129243" office:value-type="float"/>
          <table:table-cell office:value="642.0997209623939" office:value-type="float"/>
          <table:table-cell office:value="608.7201636775981" office:value-type="float"/>
          <table:table-cell office:value="592.0142744404667" office:value-type="float"/>
          <table:table-cell office:value="565.3249402851751" office:value-type="float"/>
          <table:table-cell office:value="549.50790584307" office:value-type="float"/>
          <table:table-cell office:value="537.2370371796903" office:value-type="float"/>
          <table:table-cell office:value="518.560961628939" office:value-type="float"/>
          <table:table-cell office:value="502.18356073017577" office:value-type="float"/>
          <table:table-cell office:value="485.72597903348833" office:value-type="float"/>
          <table:table-cell office:value="470.3438503699716" office:value-type="float"/>
          <table:table-cell office:value="459.89720748721095" office:value-type="float"/>
          <table:table-cell office:value="445.4445936688002" office:value-type="float"/>
          <table:table-cell office:value="431.28765629866496" office:value-type="float"/>
          <table:table-cell office:value="423.7501755761741" office:value-type="float"/>
          <table:table-cell office:value="425.21099724771443" office:value-type="float"/>
          <table:table-cell office:value="413.697272956513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692.8191776893125" office:value-type="float"/>
          <table:table-cell office:value="612.1760241859142" office:value-type="float"/>
          <table:table-cell office:value="601.0460585974912" office:value-type="float"/>
          <table:table-cell office:value="566.8775740202213" office:value-type="float"/>
          <table:table-cell office:value="558.3089951077293" office:value-type="float"/>
          <table:table-cell office:value="520.7293783989328" office:value-type="float"/>
          <table:table-cell office:value="501.58083657856974" office:value-type="float"/>
          <table:table-cell office:value="475.0247966925864" office:value-type="float"/>
          <table:table-cell office:value="457.9469251812867" office:value-type="float"/>
          <table:table-cell office:value="444.1857568057359" office:value-type="float"/>
          <table:table-cell office:value="425.1994597275421" office:value-type="float"/>
          <table:table-cell office:value="409.0348733578266" office:value-type="float"/>
          <table:table-cell office:value="393.72615762248023" office:value-type="float"/>
          <table:table-cell office:value="379.3114473087831" office:value-type="float"/>
          <table:table-cell office:value="369.8764875494798" office:value-type="float"/>
          <table:table-cell office:value="355.8348963160803" office:value-type="float"/>
          <table:table-cell office:value="342.3338641224201" office:value-type="float"/>
          <table:table-cell office:value="335.0827787027335" office:value-type="float"/>
          <table:table-cell office:value="337.11844996274084" office:value-type="float"/>
          <table:table-cell office:value="326.57929552169065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28.862952528165692" office:value-type="float"/>
          <table:table-cell office:value="27.697206846111825" office:value-type="float"/>
          <table:table-cell office:value="27.735416330445688" office:value-type="float"/>
          <table:table-cell office:value="29.826854852660873" office:value-type="float"/>
          <table:table-cell office:value="28.107953404826027" office:value-type="float"/>
          <table:table-cell office:value="30.312292662594878" office:value-type="float"/>
          <table:table-cell office:value="31.110178260919362" office:value-type="float"/>
          <table:table-cell office:value="31.772093967224855" office:value-type="float"/>
          <table:table-cell office:value="31.232167650548554" office:value-type="float"/>
          <table:table-cell office:value="32.41829993186642" office:value-type="float"/>
          <table:table-cell office:value="32.97529537897778" office:value-type="float"/>
          <table:table-cell office:value="33.55760857729199" office:value-type="float"/>
          <table:table-cell office:value="33.752243387406374" office:value-type="float"/>
          <table:table-cell office:value="34.28795499480212" office:value-type="float"/>
          <table:table-cell office:value="34.28434290229578" office:value-type="float"/>
          <table:table-cell office:value="34.06003273647078" office:value-type="float"/>
          <table:table-cell office:value="33.65487912612286" office:value-type="float"/>
          <table:table-cell office:value="33.50370295087659" office:value-type="float"/>
          <table:table-cell office:value="32.837784014384034" office:value-type="float"/>
          <table:table-cell office:value="31.894362216801234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7.779375004520034" office:value-type="float"/>
          <table:table-cell office:value="44.33422250499963" office:value-type="float"/>
          <table:table-cell office:value="48.285101876650955" office:value-type="float"/>
          <table:table-cell office:value="52.96313584004211" office:value-type="float"/>
          <table:table-cell office:value="55.6827724498386" office:value-type="float"/>
          <table:table-cell office:value="57.67849261607039" office:value-type="float"/>
          <table:table-cell office:value="59.323259600977586" office:value-type="float"/>
          <table:table-cell office:value="58.528049625363856" office:value-type="float"/>
          <table:table-cell office:value="60.32881301123478" office:value-type="float"/>
          <table:table-cell office:value="60.632980442088034" office:value-type="float"/>
          <table:table-cell office:value="60.38620652241915" office:value-type="float"/>
          <table:table-cell office:value="59.591078795057186" office:value-type="float"/>
          <table:table-cell office:value="58.247578023601726" office:value-type="float"/>
          <table:table-cell office:value="56.7444480663864" office:value-type="float"/>
          <table:table-cell office:value="55.73637703543536" office:value-type="float"/>
          <table:table-cell office:value="55.54966461624915" office:value-type="float"/>
          <table:table-cell office:value="55.298913050122" office:value-type="float"/>
          <table:table-cell office:value="55.163693922564036" office:value-type="float"/>
          <table:table-cell office:value="55.25476327058956" office:value-type="float"/>
          <table:table-cell office:value="55.22361521802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ei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54.097872</meta:creation-date>
    <dc:date>2023-04-11T18:12:54.12687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