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7900" office:value-type="float"/>
          <table:table-cell office:value="28200" office:value-type="float"/>
          <table:table-cell office:value="29400" office:value-type="float"/>
          <table:table-cell office:value="30100" office:value-type="float"/>
          <table:table-cell office:value="30500" office:value-type="float"/>
          <table:table-cell office:value="31200" office:value-type="float"/>
          <table:table-cell office:value="31800" office:value-type="float"/>
          <table:table-cell office:value="32200" office:value-type="float"/>
          <table:table-cell office:value="32900" office:value-type="float"/>
          <table:table-cell office:value="34100" office:value-type="float"/>
          <table:table-cell office:value="34400" office:value-type="float"/>
          <table:table-cell office:value="34700" office:value-type="float"/>
          <table:table-cell office:value="35400" office:value-type="float"/>
          <table:table-cell office:value="36000" office:value-type="float"/>
          <table:table-cell office:value="36300" office:value-type="float"/>
          <table:table-cell office:value="36200" office:value-type="float"/>
          <table:table-cell office:value="37100" office:value-type="float"/>
          <table:table-cell office:value="36600" office:value-type="float"/>
          <table:table-cell office:value="37000" office:value-type="float"/>
          <table:table-cell office:value="355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4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300" office:value-type="float"/>
          <table:table-cell office:value="2400" office:value-type="float"/>
          <table:table-cell office:value="2400" office:value-type="float"/>
          <table:table-cell office:value="2700" office:value-type="float"/>
          <table:table-cell office:value="27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200" office:value-type="float"/>
          <table:table-cell office:value="2100" office:value-type="float"/>
          <table:table-cell office:value="2200" office:value-type="float"/>
          <table:table-cell office:value="2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657114038246833" office:value-type="float"/>
          <table:table-cell office:value="1.091189779970098" office:value-type="float"/>
          <table:table-cell office:value="1.25857778120474" office:value-type="float"/>
          <table:table-cell office:value="1.3932870288244628" office:value-type="float"/>
          <table:table-cell office:value="1.497221616800159" office:value-type="float"/>
          <table:table-cell office:value="1.5981573941433531" office:value-type="float"/>
          <table:table-cell office:value="1.6310445732509344" office:value-type="float"/>
          <table:table-cell office:value="1.642467046721067" office:value-type="float"/>
          <table:table-cell office:value="1.630978334379438" office:value-type="float"/>
          <table:table-cell office:value="1.620134118073805" office:value-type="float"/>
          <table:table-cell office:value="1.5770318716475074" office:value-type="float"/>
          <table:table-cell office:value="1.5686504397159597" office:value-type="float"/>
          <table:table-cell office:value="1.563439099145813" office:value-type="float"/>
          <table:table-cell office:value="1.5320488498879603" office:value-type="float"/>
          <table:table-cell office:value="1.5043021074838818" office:value-type="float"/>
          <table:table-cell office:value="1.468621228395794" office:value-type="float"/>
          <table:table-cell office:value="1.4846498624165614" office:value-type="float"/>
          <table:table-cell office:value="1.4470574514268078" office:value-type="float"/>
          <table:table-cell office:value="1.4309960075901134" office:value-type="float"/>
          <table:table-cell office:value="1.43479260280352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194758229325545" office:value-type="float"/>
          <table:table-cell office:value="1.0459067542625808" office:value-type="float"/>
          <table:table-cell office:value="1.2127445397919463" office:value-type="float"/>
          <table:table-cell office:value="1.3475036555562419" office:value-type="float"/>
          <table:table-cell office:value="1.4540712027768128" office:value-type="float"/>
          <table:table-cell office:value="1.5541319138968432" office:value-type="float"/>
          <table:table-cell office:value="1.5870721698686783" office:value-type="float"/>
          <table:table-cell office:value="1.6004432401602582" office:value-type="float"/>
          <table:table-cell office:value="1.5867492541870514" office:value-type="float"/>
          <table:table-cell office:value="1.5646833967304412" office:value-type="float"/>
          <table:table-cell office:value="1.5258366153458078" office:value-type="float"/>
          <table:table-cell office:value="1.5247206680315104" office:value-type="float"/>
          <table:table-cell office:value="1.5199962260525584" office:value-type="float"/>
          <table:table-cell office:value="1.4902561129865244" office:value-type="float"/>
          <table:table-cell office:value="1.4630269027776184" office:value-type="float"/>
          <table:table-cell office:value="1.4325515834011988" office:value-type="float"/>
          <table:table-cell office:value="1.4487340470318768" office:value-type="float"/>
          <table:table-cell office:value="1.4147183093374514" office:value-type="float"/>
          <table:table-cell office:value="1.3928464401303715" office:value-type="float"/>
          <table:table-cell office:value="1.397302682680202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87" office:value-type="float"/>
          <table:table-cell office:value="0.04528302570751719" office:value-type="float"/>
          <table:table-cell office:value="0.04583324141279377" office:value-type="float"/>
          <table:table-cell office:value="0.045783373268220906" office:value-type="float"/>
          <table:table-cell office:value="0.043150414023346295" office:value-type="float"/>
          <table:table-cell office:value="0.044025480246509874" office:value-type="float"/>
          <table:table-cell office:value="0.043972403382256164" office:value-type="float"/>
          <table:table-cell office:value="0.04202380656080873" office:value-type="float"/>
          <table:table-cell office:value="0.04422908019238658" office:value-type="float"/>
          <table:table-cell office:value="0.05545072134336371" office:value-type="float"/>
          <table:table-cell office:value="0.05119525630169952" office:value-type="float"/>
          <table:table-cell office:value="0.04392977168444934" office:value-type="float"/>
          <table:table-cell office:value="0.043442873093254564" office:value-type="float"/>
          <table:table-cell office:value="0.04179273690143592" office:value-type="float"/>
          <table:table-cell office:value="0.041275204706263446" office:value-type="float"/>
          <table:table-cell office:value="0.036069644994595196" office:value-type="float"/>
          <table:table-cell office:value="0.03591581538468458" office:value-type="float"/>
          <table:table-cell office:value="0.0323391420893564" office:value-type="float"/>
          <table:table-cell office:value="0.03814956745974185" office:value-type="float"/>
          <table:table-cell office:value="0.0374899201233265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6.983311308140402" office:value-type="float"/>
          <table:table-cell office:value="6.024456174435915" office:value-type="float"/>
          <table:table-cell office:value="5.664976507234708" office:value-type="float"/>
          <table:table-cell office:value="5.378730038968289" office:value-type="float"/>
          <table:table-cell office:value="5.070212278157834" office:value-type="float"/>
          <table:table-cell office:value="4.884340143828858" office:value-type="float"/>
          <table:table-cell office:value="4.541470110237202" office:value-type="float"/>
          <table:table-cell office:value="4.128702871857415" office:value-type="float"/>
          <table:table-cell office:value="3.833915720224735" office:value-type="float"/>
          <table:table-cell office:value="3.603954321560096" office:value-type="float"/>
          <table:table-cell office:value="3.2364517954950895" office:value-type="float"/>
          <table:table-cell office:value="3.1156203400371263" office:value-type="float"/>
          <table:table-cell office:value="2.9924639109235898" office:value-type="float"/>
          <table:table-cell office:value="2.8410865001724925" office:value-type="float"/>
          <table:table-cell office:value="2.628257147633345" office:value-type="float"/>
          <table:table-cell office:value="2.5357850105782065" office:value-type="float"/>
          <table:table-cell office:value="2.4664010465591533" office:value-type="float"/>
          <table:table-cell office:value="2.4158044701606327" office:value-type="float"/>
          <table:table-cell office:value="2.3249788341517506" office:value-type="float"/>
          <table:table-cell office:value="2.7557521708680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.807175357920007" office:value-type="float"/>
          <table:table-cell office:value="5.849210930753949" office:value-type="float"/>
          <table:table-cell office:value="5.488990362675438" office:value-type="float"/>
          <table:table-cell office:value="5.1979939589471265" office:value-type="float"/>
          <table:table-cell office:value="4.89047169184396" office:value-type="float"/>
          <table:table-cell office:value="4.704630902321953" office:value-type="float"/>
          <table:table-cell office:value="4.368400352599079" office:value-type="float"/>
          <table:table-cell office:value="3.956265721064686" office:value-type="float"/>
          <table:table-cell office:value="3.659506932502192" office:value-type="float"/>
          <table:table-cell office:value="3.3998199542460763" office:value-type="float"/>
          <table:table-cell office:value="3.0391696201949396" office:value-type="float"/>
          <table:table-cell office:value="2.9324957198807264" office:value-type="float"/>
          <table:table-cell office:value="2.8148751790271467" office:value-type="float"/>
          <table:table-cell office:value="2.660690136541205" office:value-type="float"/>
          <table:table-cell office:value="2.455309613226742" office:value-type="float"/>
          <table:table-cell office:value="2.3768522529228573" office:value-type="float"/>
          <table:table-cell office:value="2.310003936513359" office:value-type="float"/>
          <table:table-cell office:value="2.2657082118167904" office:value-type="float"/>
          <table:table-cell office:value="2.1656812186482783" office:value-type="float"/>
          <table:table-cell office:value="2.60195161650134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3" office:value-type="float"/>
          <table:table-cell office:value="0.17524524368196648" office:value-type="float"/>
          <table:table-cell office:value="0.17598614455926942" office:value-type="float"/>
          <table:table-cell office:value="0.1807360800211626" office:value-type="float"/>
          <table:table-cell office:value="0.17974058631387457" office:value-type="float"/>
          <table:table-cell office:value="0.17970924150690504" office:value-type="float"/>
          <table:table-cell office:value="0.17306975763812282" office:value-type="float"/>
          <table:table-cell office:value="0.17243715079272937" office:value-type="float"/>
          <table:table-cell office:value="0.1744087877225433" office:value-type="float"/>
          <table:table-cell office:value="0.2041343673140199" office:value-type="float"/>
          <table:table-cell office:value="0.1972821753001499" office:value-type="float"/>
          <table:table-cell office:value="0.18312462015639985" office:value-type="float"/>
          <table:table-cell office:value="0.17758873189644309" office:value-type="float"/>
          <table:table-cell office:value="0.18039636363128775" office:value-type="float"/>
          <table:table-cell office:value="0.17294753440660315" office:value-type="float"/>
          <table:table-cell office:value="0.1589327576553492" office:value-type="float"/>
          <table:table-cell office:value="0.15639711004579437" office:value-type="float"/>
          <table:table-cell office:value="0.15009625834384233" office:value-type="float"/>
          <table:table-cell office:value="0.1592976155034722" office:value-type="float"/>
          <table:table-cell office:value="0.153800554366678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  <table:table-cell office:value="2.67122865473249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65637911258331" office:value-type="float"/>
          <table:table-cell office:value="12.983706095787236" office:value-type="float"/>
          <table:table-cell office:value="13.609925453284873" office:value-type="float"/>
          <table:table-cell office:value="13.266239424741617" office:value-type="float"/>
          <table:table-cell office:value="13.042924731666913" office:value-type="float"/>
          <table:table-cell office:value="12.147956539173602" office:value-type="float"/>
          <table:table-cell office:value="9.113559665796378" office:value-type="float"/>
          <table:table-cell office:value="4.291211006955454" office:value-type="float"/>
          <table:table-cell office:value="4.494701580300902" office:value-type="float"/>
          <table:table-cell office:value="4.883219451566448" office:value-type="float"/>
          <table:table-cell office:value="3.018137180001321" office:value-type="float"/>
          <table:table-cell office:value="0.7506642574862912" office:value-type="float"/>
          <table:table-cell office:value="0.7568310880311221" office:value-type="float"/>
          <table:table-cell office:value="0.4831038128548388" office:value-type="float"/>
          <table:table-cell office:value="0.5497208606957074" office:value-type="float"/>
          <table:table-cell office:value="0.22431308679856993" office:value-type="float"/>
          <table:table-cell office:value="0.27741405679660885" office:value-type="float"/>
          <table:table-cell office:value="0.2824375047399993" office:value-type="float"/>
          <table:table-cell office:value="0.27659420169272475" office:value-type="float"/>
          <table:table-cell office:value="0.277647275969036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3219222502784" office:value-type="float"/>
          <table:table-cell office:value="3.0619151006363143" office:value-type="float"/>
          <table:table-cell office:value="3.0656746636612064" office:value-type="float"/>
          <table:table-cell office:value="3.184350438585146" office:value-type="float"/>
          <table:table-cell office:value="3.242469272592823" office:value-type="float"/>
          <table:table-cell office:value="3.217196883484386" office:value-type="float"/>
          <table:table-cell office:value="3.138217290395747" office:value-type="float"/>
          <table:table-cell office:value="3.4949560600717984" office:value-type="float"/>
          <table:table-cell office:value="3.1742861727033644" office:value-type="float"/>
          <table:table-cell office:value="3.270541321353803" office:value-type="float"/>
          <table:table-cell office:value="3.3602597502130527" office:value-type="float"/>
          <table:table-cell office:value="3.3395871621943267" office:value-type="float"/>
          <table:table-cell office:value="3.1387812060564366" office:value-type="float"/>
          <table:table-cell office:value="3.194953624028682" office:value-type="float"/>
          <table:table-cell office:value="2.945459324433596" office:value-type="float"/>
          <table:table-cell office:value="2.8732739551743576" office:value-type="float"/>
          <table:table-cell office:value="2.8208411339558745" office:value-type="float"/>
          <table:table-cell office:value="2.745347070487731" office:value-type="float"/>
          <table:table-cell office:value="1.6638991854093566" office:value-type="float"/>
          <table:table-cell office:value="1.281273939517072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860688155121502" office:value-type="float"/>
          <table:table-cell office:value="2.8680592332088644" office:value-type="float"/>
          <table:table-cell office:value="2.8095178535040537" office:value-type="float"/>
          <table:table-cell office:value="3.036611859519687" office:value-type="float"/>
          <table:table-cell office:value="2.8776683412931234" office:value-type="float"/>
          <table:table-cell office:value="2.54445142662435" office:value-type="float"/>
          <table:table-cell office:value="2.76781812990439" office:value-type="float"/>
          <table:table-cell office:value="2.4020526489426697" office:value-type="float"/>
          <table:table-cell office:value="2.748363940424533" office:value-type="float"/>
          <table:table-cell office:value="2.807112125989619" office:value-type="float"/>
          <table:table-cell office:value="2.618414340181607" office:value-type="float"/>
          <table:table-cell office:value="2.3072982156626067" office:value-type="float"/>
          <table:table-cell office:value="2.456173603114192" office:value-type="float"/>
          <table:table-cell office:value="2.721535538985677" office:value-type="float"/>
          <table:table-cell office:value="2.6328741457174623" office:value-type="float"/>
          <table:table-cell office:value="2.922104083268879" office:value-type="float"/>
          <table:table-cell office:value="2.716221420441058" office:value-type="float"/>
          <table:table-cell office:value="2.2271283579440793" office:value-type="float"/>
          <table:table-cell office:value="1.417973641394218" office:value-type="float"/>
          <table:table-cell office:value="1.11230743924638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  <table:table-cell office:value="170.774539743969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4.15256623933254" office:value-type="float"/>
          <table:table-cell office:value="235.85305083682135" office:value-type="float"/>
          <table:table-cell office:value="230.175739038888" office:value-type="float"/>
          <table:table-cell office:value="213.54111693756775" office:value-type="float"/>
          <table:table-cell office:value="200.3319703503005" office:value-type="float"/>
          <table:table-cell office:value="188.07327350672094" office:value-type="float"/>
          <table:table-cell office:value="177.5799937125688" office:value-type="float"/>
          <table:table-cell office:value="167.76637805278355" office:value-type="float"/>
          <table:table-cell office:value="160.61577470282654" office:value-type="float"/>
          <table:table-cell office:value="159.64006089551648" office:value-type="float"/>
          <table:table-cell office:value="154.97197793686496" office:value-type="float"/>
          <table:table-cell office:value="149.96941881088998" office:value-type="float"/>
          <table:table-cell office:value="142.75533481744372" office:value-type="float"/>
          <table:table-cell office:value="137.56779682842088" office:value-type="float"/>
          <table:table-cell office:value="135.11876402497805" office:value-type="float"/>
          <table:table-cell office:value="130.3706719673738" office:value-type="float"/>
          <table:table-cell office:value="124.90750301674296" office:value-type="float"/>
          <table:table-cell office:value="120.84151999621861" office:value-type="float"/>
          <table:table-cell office:value="116.40932497396474" office:value-type="float"/>
          <table:table-cell office:value="107.5898593354950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445117551346" office:value-type="float"/>
          <table:table-cell office:value="49.23388159965168" office:value-type="float"/>
          <table:table-cell office:value="48.21323451019258" office:value-type="float"/>
          <table:table-cell office:value="49.3026552832374" office:value-type="float"/>
          <table:table-cell office:value="49.12347907911476" office:value-type="float"/>
          <table:table-cell office:value="48.96133734412163" office:value-type="float"/>
          <table:table-cell office:value="47.63621395742982" office:value-type="float"/>
          <table:table-cell office:value="52.382563479119824" office:value-type="float"/>
          <table:table-cell office:value="47.74078118405305" office:value-type="float"/>
          <table:table-cell office:value="49.08915427380515" office:value-type="float"/>
          <table:table-cell office:value="50.423536498356455" office:value-type="float"/>
          <table:table-cell office:value="50.781839742586754" office:value-type="float"/>
          <table:table-cell office:value="48.644923928659914" office:value-type="float"/>
          <table:table-cell office:value="49.42181222243446" office:value-type="float"/>
          <table:table-cell office:value="45.74025795032133" office:value-type="float"/>
          <table:table-cell office:value="44.69944156230508" office:value-type="float"/>
          <table:table-cell office:value="44.02931900833212" office:value-type="float"/>
          <table:table-cell office:value="44.221793777120595" office:value-type="float"/>
          <table:table-cell office:value="43.37039209660682" office:value-type="float"/>
          <table:table-cell office:value="39.4486504770208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94986385506222" office:value-type="float"/>
          <table:table-cell office:value="33.74446339058193" office:value-type="float"/>
          <table:table-cell office:value="33.568138007384945" office:value-type="float"/>
          <table:table-cell office:value="36.59241644389577" office:value-type="float"/>
          <table:table-cell office:value="36.14666982740013" office:value-type="float"/>
          <table:table-cell office:value="33.45216137459374" office:value-type="float"/>
          <table:table-cell office:value="36.35959975973262" office:value-type="float"/>
          <table:table-cell office:value="32.09170047421392" office:value-type="float"/>
          <table:table-cell office:value="36.44051772835533" office:value-type="float"/>
          <table:table-cell office:value="37.27307113110794" office:value-type="float"/>
          <table:table-cell office:value="34.54392598552546" office:value-type="float"/>
          <table:table-cell office:value="30.44687570184024" office:value-type="float"/>
          <table:table-cell office:value="31.346636768168544" office:value-type="float"/>
          <table:table-cell office:value="33.126779981389255" office:value-type="float"/>
          <table:table-cell office:value="30.720554368156748" office:value-type="float"/>
          <table:table-cell office:value="32.16908237642451" office:value-type="float"/>
          <table:table-cell office:value="29.44702327937316" office:value-type="float"/>
          <table:table-cell office:value="25.070450017239846" office:value-type="float"/>
          <table:table-cell office:value="27.570999438180053" office:value-type="float"/>
          <table:table-cell office:value="23.7360299314539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  <table:table-cell office:value="2.517155861629015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4226645405933" office:value-type="float"/>
          <table:table-cell office:value="1.1983872599731604" office:value-type="float"/>
          <table:table-cell office:value="1.4862368284245624" office:value-type="float"/>
          <table:table-cell office:value="1.6292525985373247" office:value-type="float"/>
          <table:table-cell office:value="1.8026798337392735" office:value-type="float"/>
          <table:table-cell office:value="1.890598684726111" office:value-type="float"/>
          <table:table-cell office:value="2.021385779059499" office:value-type="float"/>
          <table:table-cell office:value="2.1871257091316463" office:value-type="float"/>
          <table:table-cell office:value="2.324097164534522" office:value-type="float"/>
          <table:table-cell office:value="2.4394423090208646" office:value-type="float"/>
          <table:table-cell office:value="2.494032931960504" office:value-type="float"/>
          <table:table-cell office:value="2.4922724153040465" office:value-type="float"/>
          <table:table-cell office:value="2.5125938651539257" office:value-type="float"/>
          <table:table-cell office:value="2.490938275619478" office:value-type="float"/>
          <table:table-cell office:value="2.5133605926774725" office:value-type="float"/>
          <table:table-cell office:value="2.460670628440213" office:value-type="float"/>
          <table:table-cell office:value="2.4564151975853505" office:value-type="float"/>
          <table:table-cell office:value="2.4743970890392966" office:value-type="float"/>
          <table:table-cell office:value="2.4600248227204022" office:value-type="float"/>
          <table:table-cell office:value="2.5000210032776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1179700659912" office:value-type="float"/>
          <table:table-cell office:value="0.00955895507928333" office:value-type="float"/>
          <table:table-cell office:value="0.009614388884873001" office:value-type="float"/>
          <table:table-cell office:value="0.009987422690462995" office:value-type="float"/>
          <table:table-cell office:value="0.01022285649605285" office:value-type="float"/>
          <table:table-cell office:value="0.010166052369424918" office:value-type="float"/>
          <table:table-cell office:value="0.01000586570630849" office:value-type="float"/>
          <table:table-cell office:value="0.011140948526911542" office:value-type="float"/>
          <table:table-cell office:value="0.010282008830299196" office:value-type="float"/>
          <table:table-cell office:value="0.010624739229731402" office:value-type="float"/>
          <table:table-cell office:value="0.010927722980854947" office:value-type="float"/>
          <table:table-cell office:value="0.01104804201958872" office:value-type="float"/>
          <table:table-cell office:value="0.01063467708149269" office:value-type="float"/>
          <table:table-cell office:value="0.010795494067780412" office:value-type="float"/>
          <table:table-cell office:value="0.010172508334530261" office:value-type="float"/>
          <table:table-cell office:value="0.010063694340686942" office:value-type="float"/>
          <table:table-cell office:value="0.009945565769379565" office:value-type="float"/>
          <table:table-cell office:value="0.010032433291313135" office:value-type="float"/>
          <table:table-cell office:value="0.00985525686526829" office:value-type="float"/>
          <table:table-cell office:value="0.00897852584276628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8022262600244127" office:value-type="float"/>
          <table:table-cell office:value="0.007956332496392556" office:value-type="float"/>
          <table:table-cell office:value="0.0077962791892076475" office:value-type="float"/>
          <table:table-cell office:value="0.008431544026278819" office:value-type="float"/>
          <table:table-cell office:value="0.008223866565746658" office:value-type="float"/>
          <table:table-cell office:value="0.0074924929116615396" office:value-type="float"/>
          <table:table-cell office:value="0.008156317829387274" office:value-type="float"/>
          <table:table-cell office:value="0.0070820574190498375" office:value-type="float"/>
          <table:table-cell office:value="0.008100242348706297" office:value-type="float"/>
          <table:table-cell office:value="0.008273157330432428" office:value-type="float"/>
          <table:table-cell office:value="0.0077187616555733154" office:value-type="float"/>
          <table:table-cell office:value="0.006809154135123986" office:value-type="float"/>
          <table:table-cell office:value="0.007246532009455901" office:value-type="float"/>
          <table:table-cell office:value="0.008026114593623509" office:value-type="float"/>
          <table:table-cell office:value="0.007765548988227844" office:value-type="float"/>
          <table:table-cell office:value="0.008615803458337838" office:value-type="float"/>
          <table:table-cell office:value="0.008336985924766933" office:value-type="float"/>
          <table:table-cell office:value="0.007528535110097946" office:value-type="float"/>
          <table:table-cell office:value="0.00909027046237636" office:value-type="float"/>
          <table:table-cell office:value="0.0081563325086192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80.97686969018656" office:value-type="float"/>
          <table:table-cell office:value="158.5263402233225" office:value-type="float"/>
          <table:table-cell office:value="149.78290777696" office:value-type="float"/>
          <table:table-cell office:value="139.57646070554475" office:value-type="float"/>
          <table:table-cell office:value="131.70044370940298" office:value-type="float"/>
          <table:table-cell office:value="119.31950304761614" office:value-type="float"/>
          <table:table-cell office:value="110.49216922925014" office:value-type="float"/>
          <table:table-cell office:value="99.02756893815588" office:value-type="float"/>
          <table:table-cell office:value="91.7111086445995" office:value-type="float"/>
          <table:table-cell office:value="85.3553923326654" office:value-type="float"/>
          <table:table-cell office:value="78.98332911029217" office:value-type="float"/>
          <table:table-cell office:value="73.66526605380687" office:value-type="float"/>
          <table:table-cell office:value="67.91027220397801" office:value-type="float"/>
          <table:table-cell office:value="63.92457688050871" office:value-type="float"/>
          <table:table-cell office:value="59.59987651066882" office:value-type="float"/>
          <table:table-cell office:value="56.23670481242595" office:value-type="float"/>
          <table:table-cell office:value="51.36717259973211" office:value-type="float"/>
          <table:table-cell office:value="48.498698945889245" office:value-type="float"/>
          <table:table-cell office:value="47.98028112324525" office:value-type="float"/>
          <table:table-cell office:value="45.7831934935595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3.94963779310615" office:value-type="float"/>
          <table:table-cell office:value="141.38454925998" office:value-type="float"/>
          <table:table-cell office:value="132.7288957761777" office:value-type="float"/>
          <table:table-cell office:value="119.85166678564512" office:value-type="float"/>
          <table:table-cell office:value="112.00954780334295" office:value-type="float"/>
          <table:table-cell office:value="100.75336128741431" office:value-type="float"/>
          <table:table-cell office:value="92.46298804007056" office:value-type="float"/>
          <table:table-cell office:value="81.79579240001397" office:value-type="float"/>
          <table:table-cell office:value="74.65382577830356" office:value-type="float"/>
          <table:table-cell office:value="68.45976270446518" office:value-type="float"/>
          <table:table-cell office:value="62.83295671912369" office:value-type="float"/>
          <table:table-cell office:value="57.7525223255669" office:value-type="float"/>
          <table:table-cell office:value="52.8984263393724" office:value-type="float"/>
          <table:table-cell office:value="49.00951844647914" office:value-type="float"/>
          <table:table-cell office:value="45.59925859839969" office:value-type="float"/>
          <table:table-cell office:value="43.299271083219715" office:value-type="float"/>
          <table:table-cell office:value="39.885327192327516" office:value-type="float"/>
          <table:table-cell office:value="37.86582827645327" office:value-type="float"/>
          <table:table-cell office:value="37.717719571862936" office:value-type="float"/>
          <table:table-cell office:value="36.0354297099010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425160057276525" office:value-type="float"/>
          <table:table-cell office:value="9.187231617863134" office:value-type="float"/>
          <table:table-cell office:value="9.188730076986353" office:value-type="float"/>
          <table:table-cell office:value="11.37501974345869" office:value-type="float"/>
          <table:table-cell office:value="11.456241816225374" office:value-type="float"/>
          <table:table-cell office:value="10.807309854418829" office:value-type="float"/>
          <table:table-cell office:value="9.928953960933102" office:value-type="float"/>
          <table:table-cell office:value="9.881082825499737" office:value-type="float"/>
          <table:table-cell office:value="9.215249727424228" office:value-type="float"/>
          <table:table-cell office:value="9.04345828075305" office:value-type="float"/>
          <table:table-cell office:value="8.792707539163802" office:value-type="float"/>
          <table:table-cell office:value="9.23341100268674" office:value-type="float"/>
          <table:table-cell office:value="8.372193586608178" office:value-type="float"/>
          <table:table-cell office:value="8.372539242562464" office:value-type="float"/>
          <table:table-cell office:value="7.922942870353821" office:value-type="float"/>
          <table:table-cell office:value="6.8012929872565095" office:value-type="float"/>
          <table:table-cell office:value="5.83316254078045" office:value-type="float"/>
          <table:table-cell office:value="5.639032457152592" office:value-type="float"/>
          <table:table-cell office:value="5.19550284208142" office:value-type="float"/>
          <table:table-cell office:value="5.23299180537542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602071839803887" office:value-type="float"/>
          <table:table-cell office:value="7.954559345479382" office:value-type="float"/>
          <table:table-cell office:value="7.865281923795956" office:value-type="float"/>
          <table:table-cell office:value="8.349774176440935" office:value-type="float"/>
          <table:table-cell office:value="8.234654089834647" office:value-type="float"/>
          <table:table-cell office:value="7.758831905783" office:value-type="float"/>
          <table:table-cell office:value="8.10022722824648" office:value-type="float"/>
          <table:table-cell office:value="7.350693712642178" office:value-type="float"/>
          <table:table-cell office:value="7.842033138871722" office:value-type="float"/>
          <table:table-cell office:value="7.852171347447174" office:value-type="float"/>
          <table:table-cell office:value="7.35766485200468" office:value-type="float"/>
          <table:table-cell office:value="6.679332725553233" office:value-type="float"/>
          <table:table-cell office:value="6.639652277997433" office:value-type="float"/>
          <table:table-cell office:value="6.542519191467104" office:value-type="float"/>
          <table:table-cell office:value="6.077675041915307" office:value-type="float"/>
          <table:table-cell office:value="6.136140741949724" office:value-type="float"/>
          <table:table-cell office:value="5.648682866624141" office:value-type="float"/>
          <table:table-cell office:value="4.993838212283382" office:value-type="float"/>
          <table:table-cell office:value="5.067058709300892" office:value-type="float"/>
          <table:table-cell office:value="4.5147719782831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20.61465819669832" office:value-type="float"/>
          <table:table-cell office:value="19.998135332805866" office:value-type="float"/>
          <table:table-cell office:value="19.54576016534638" office:value-type="float"/>
          <table:table-cell office:value="18.7228406920252" office:value-type="float"/>
          <table:table-cell office:value="17.901941230025635" office:value-type="float"/>
          <table:table-cell office:value="16.7910254986663" office:value-type="float"/>
          <table:table-cell office:value="16.100388589504888" office:value-type="float"/>
          <table:table-cell office:value="15.21008519428456" office:value-type="float"/>
          <table:table-cell office:value="14.882322880920837" office:value-type="float"/>
          <table:table-cell office:value="14.910194946409232" office:value-type="float"/>
          <table:table-cell office:value="14.29199414899237" office:value-type="float"/>
          <table:table-cell office:value="13.702661049934688" office:value-type="float"/>
          <table:table-cell office:value="13.011285990832388" office:value-type="float"/>
          <table:table-cell office:value="12.674551498018833" office:value-type="float"/>
          <table:table-cell office:value="12.158135332123969" office:value-type="float"/>
          <table:table-cell office:value="11.915090978896108" office:value-type="float"/>
          <table:table-cell office:value="11.355952957539436" office:value-type="float"/>
          <table:table-cell office:value="10.916759140187992" office:value-type="float"/>
          <table:table-cell office:value="10.688609267999574" office:value-type="float"/>
          <table:table-cell office:value="9.9162581801032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398780823424007" office:value-type="float"/>
          <table:table-cell office:value="14.78697586812057" office:value-type="float"/>
          <table:table-cell office:value="14.532484449160432" office:value-type="float"/>
          <table:table-cell office:value="13.530959574437727" office:value-type="float"/>
          <table:table-cell office:value="12.888342058748055" office:value-type="float"/>
          <table:table-cell office:value="12.200217998951988" office:value-type="float"/>
          <table:table-cell office:value="11.457533512745373" office:value-type="float"/>
          <table:table-cell office:value="10.833894862002168" office:value-type="float"/>
          <table:table-cell office:value="10.503049334690584" office:value-type="float"/>
          <table:table-cell office:value="10.533648003221453" office:value-type="float"/>
          <table:table-cell office:value="10.18546514895965" office:value-type="float"/>
          <table:table-cell office:value="9.964296308064927" office:value-type="float"/>
          <table:table-cell office:value="9.372605257313694" office:value-type="float"/>
          <table:table-cell office:value="8.97585017744333" office:value-type="float"/>
          <table:table-cell office:value="8.801154143021249" office:value-type="float"/>
          <table:table-cell office:value="8.568252047588974" office:value-type="float"/>
          <table:table-cell office:value="8.253515064426693" office:value-type="float"/>
          <table:table-cell office:value="8.085460115123665" office:value-type="float"/>
          <table:table-cell office:value="7.826702244111117" office:value-type="float"/>
          <table:table-cell office:value="7.40613529136877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40232946095818" office:value-type="float"/>
          <table:table-cell office:value="1.840032700940517" office:value-type="float"/>
          <table:table-cell office:value="1.8526198246270837" office:value-type="float"/>
          <table:table-cell office:value="1.9128343113673765" office:value-type="float"/>
          <table:table-cell office:value="1.9361321972308279" office:value-type="float"/>
          <table:table-cell office:value="1.8976644605298087" office:value-type="float"/>
          <table:table-cell office:value="1.837683839052528" office:value-type="float"/>
          <table:table-cell office:value="2.033729241681172" office:value-type="float"/>
          <table:table-cell office:value="1.8078331084848753" office:value-type="float"/>
          <table:table-cell office:value="1.8311566680913174" office:value-type="float"/>
          <table:table-cell office:value="1.8513306496683883" office:value-type="float"/>
          <table:table-cell office:value="1.8559641913347376" office:value-type="float"/>
          <table:table-cell office:value="1.7588763864185495" office:value-type="float"/>
          <table:table-cell office:value="1.7697718027301494" office:value-type="float"/>
          <table:table-cell office:value="1.6251344741266056" office:value-type="float"/>
          <table:table-cell office:value="1.5723791230945676" office:value-type="float"/>
          <table:table-cell office:value="1.5279697292585392" office:value-type="float"/>
          <table:table-cell office:value="1.5294128459042153" office:value-type="float"/>
          <table:table-cell office:value="1.4309133444200042" office:value-type="float"/>
          <table:table-cell office:value="1.304545718989835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38185407866473" office:value-type="float"/>
          <table:table-cell office:value="3.3711267637447797" office:value-type="float"/>
          <table:table-cell office:value="3.1606558915588643" office:value-type="float"/>
          <table:table-cell office:value="3.279046806220098" office:value-type="float"/>
          <table:table-cell office:value="3.077466974046752" office:value-type="float"/>
          <table:table-cell office:value="2.6931430391845037" office:value-type="float"/>
          <table:table-cell office:value="2.805171237706987" office:value-type="float"/>
          <table:table-cell office:value="2.342461090601219" office:value-type="float"/>
          <table:table-cell office:value="2.571440437745378" office:value-type="float"/>
          <table:table-cell office:value="2.5453902750964623" office:value-type="float"/>
          <table:table-cell office:value="2.2551983503643305" office:value-type="float"/>
          <table:table-cell office:value="1.8824005505350234" office:value-type="float"/>
          <table:table-cell office:value="1.8798043471001442" office:value-type="float"/>
          <table:table-cell office:value="1.9289295178453525" office:value-type="float"/>
          <table:table-cell office:value="1.7318467149761148" office:value-type="float"/>
          <table:table-cell office:value="1.7744598082125669" office:value-type="float"/>
          <table:table-cell office:value="1.5744681638542037" office:value-type="float"/>
          <table:table-cell office:value="1.3018861791601117" office:value-type="float"/>
          <table:table-cell office:value="1.4309936794684528" office:value-type="float"/>
          <table:table-cell office:value="1.20557716974467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0.3017306210693" office:value-type="float"/>
          <table:table-cell office:value="684.2074535370257" office:value-type="float"/>
          <table:table-cell office:value="677.0665768045878" office:value-type="float"/>
          <table:table-cell office:value="649.6675647129243" office:value-type="float"/>
          <table:table-cell office:value="642.0997209623939" office:value-type="float"/>
          <table:table-cell office:value="608.2870545666632" office:value-type="float"/>
          <table:table-cell office:value="592.0142744404667" office:value-type="float"/>
          <table:table-cell office:value="565.3249402851751" office:value-type="float"/>
          <table:table-cell office:value="549.50790584307" office:value-type="float"/>
          <table:table-cell office:value="537.2370371796903" office:value-type="float"/>
          <table:table-cell office:value="518.5430984439026" office:value-type="float"/>
          <table:table-cell office:value="500.7389345753264" office:value-type="float"/>
          <table:table-cell office:value="484.9338239096491" office:value-type="float"/>
          <table:table-cell office:value="470.61934711398237" office:value-type="float"/>
          <table:table-cell office:value="460.1676586365702" office:value-type="float"/>
          <table:table-cell office:value="446.3027548562557" office:value-type="float"/>
          <table:table-cell office:value="432.0062348877109" office:value-type="float"/>
          <table:table-cell office:value="423.68335446397987" office:value-type="float"/>
          <table:table-cell office:value="426.5135703845542" office:value-type="float"/>
          <table:table-cell office:value="419.356905839814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3.208304957592" office:value-type="float"/>
          <table:table-cell office:value="612.1760241859142" office:value-type="float"/>
          <table:table-cell office:value="601.0460585974912" office:value-type="float"/>
          <table:table-cell office:value="566.8775740202213" office:value-type="float"/>
          <table:table-cell office:value="558.3089951077293" office:value-type="float"/>
          <table:table-cell office:value="520.965426356688" office:value-type="float"/>
          <table:table-cell office:value="501.58083657856974" office:value-type="float"/>
          <table:table-cell office:value="475.0247966925864" office:value-type="float"/>
          <table:table-cell office:value="457.9469251812867" office:value-type="float"/>
          <table:table-cell office:value="444.1857568057359" office:value-type="float"/>
          <table:table-cell office:value="426.1325629567166" office:value-type="float"/>
          <table:table-cell office:value="409.7622072537938" office:value-type="float"/>
          <table:table-cell office:value="394.17844301237596" office:value-type="float"/>
          <table:table-cell office:value="379.65654757078585" office:value-type="float"/>
          <table:table-cell office:value="370.3887006699141" office:value-type="float"/>
          <table:table-cell office:value="356.1759169472775" office:value-type="float"/>
          <table:table-cell office:value="342.6610229147785" office:value-type="float"/>
          <table:table-cell office:value="335.4372459145634" office:value-type="float"/>
          <table:table-cell office:value="337.6938531424288" office:value-type="float"/>
          <table:table-cell office:value="331.8451034337076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7317494287086" office:value-type="float"/>
          <table:table-cell office:value="27.697206846111825" office:value-type="float"/>
          <table:table-cell office:value="27.735416330445688" office:value-type="float"/>
          <table:table-cell office:value="29.826854852660873" office:value-type="float"/>
          <table:table-cell office:value="28.107953404826027" office:value-type="float"/>
          <table:table-cell office:value="30.31745329832944" office:value-type="float"/>
          <table:table-cell office:value="31.110178260919362" office:value-type="float"/>
          <table:table-cell office:value="31.772093967224855" office:value-type="float"/>
          <table:table-cell office:value="31.232167650548554" office:value-type="float"/>
          <table:table-cell office:value="32.41829993186642" office:value-type="float"/>
          <table:table-cell office:value="32.982347776402925" office:value-type="float"/>
          <table:table-cell office:value="33.56267264397419" office:value-type="float"/>
          <table:table-cell office:value="33.75968965450437" office:value-type="float"/>
          <table:table-cell office:value="34.2946206817421" office:value-type="float"/>
          <table:table-cell office:value="34.262783925531295" office:value-type="float"/>
          <table:table-cell office:value="34.064173740250325" office:value-type="float"/>
          <table:table-cell office:value="33.76127830532359" office:value-type="float"/>
          <table:table-cell office:value="33.57530590476429" office:value-type="float"/>
          <table:table-cell office:value="33.154514175014384" office:value-type="float"/>
          <table:table-cell office:value="32.3148637788906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8.22610816919023" office:value-type="float"/>
          <table:table-cell office:value="44.33422250499963" office:value-type="float"/>
          <table:table-cell office:value="48.285101876650955" office:value-type="float"/>
          <table:table-cell office:value="52.96313584004211" office:value-type="float"/>
          <table:table-cell office:value="55.6827724498386" office:value-type="float"/>
          <table:table-cell office:value="57.00417491164575" office:value-type="float"/>
          <table:table-cell office:value="59.323259600977586" office:value-type="float"/>
          <table:table-cell office:value="58.528049625363856" office:value-type="float"/>
          <table:table-cell office:value="60.32881301123478" office:value-type="float"/>
          <table:table-cell office:value="60.632980442088034" office:value-type="float"/>
          <table:table-cell office:value="59.42818771078313" office:value-type="float"/>
          <table:table-cell office:value="57.41405467755843" office:value-type="float"/>
          <table:table-cell office:value="56.99569124276877" office:value-type="float"/>
          <table:table-cell office:value="56.66817886145442" office:value-type="float"/>
          <table:table-cell office:value="55.5161740411248" office:value-type="float"/>
          <table:table-cell office:value="56.06266416872786" office:value-type="float"/>
          <table:table-cell office:value="55.58393366760877" office:value-type="float"/>
          <table:table-cell office:value="54.670802644652184" office:value-type="float"/>
          <table:table-cell office:value="55.66520306711104" office:value-type="float"/>
          <table:table-cell office:value="55.196938627215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0.141106</meta:creation-date>
    <dc:date>2023-04-11T18:15:20.1731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