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8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45">
            <text:p>2018*</text:p>
          </table:table-cell>
          <table:table-cell table:number-columns-repeated="16353" table:style-name="ce3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3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5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office:value-type="float" office:value="34762" table:style-name="ce47">
            <text:p>34 762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office:value-type="float" office:value="29951" table:style-name="ce47">
            <text:p>29 951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office:value-type="float" office:value="1700" table:style-name="ce47">
            <text:p>1 700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office:value-type="float" office:value="3111" table:style-name="ce47">
            <text:p>3 111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office:value-type="float" office:value="0.89987932095308809" table:style-name="ce49">
            <text:p>0,90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office:value-type="float" office:value="0.81982068734144276" table:style-name="ce49">
            <text:p>0,82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office:value-type="float" office:value="4.8046619964949813E-2" table:style-name="ce49">
            <text:p>0,05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office:value-type="float" office:value="3.2012013646695522E-2" table:style-name="ce49">
            <text:p>0,03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office:value-type="float" office:value="2.7368008698139765" table:style-name="ce50">
            <text:p>2,7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office:value-type="float" office:value="2.4062221778885551" table:style-name="ce50">
            <text:p>2,4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office:value-type="float" office:value="0.19409672101129413" table:style-name="ce49">
            <text:p>0,19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office:value-type="float" office:value="0.13648197091412731" table:style-name="ce49">
            <text:p>0,14</text:p>
          </table:table-cell>
          <table:table-cell table:number-columns-repeated="16353"/>
        </table:table-row>
        <table:table-row table:style-name="ro5"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style-name="ce36"/>
          <table:table-cell table:style-name="ce1"/>
          <table:table-cell table:number-columns-repeated="16353" table:style-name="ce36"/>
        </table:table-row>
        <table:table-row table:style-name="ro4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style-name="ce36"/>
          <table:table-cell table:style-name="ce51"/>
          <table:table-cell table:number-columns-repeated="16353" table:style-name="ce36"/>
        </table:table-row>
        <table:table-row table:style-name="ro4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office:value-type="float" office:value="0.80485150667915573" table:style-name="ce50">
            <text:p>0,8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office:value-type="float" office:value="0.19352509483706168" table:style-name="ce50">
            <text:p>0,2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office:value-type="float" office:value="0.59206997622331514" table:style-name="ce50">
            <text:p>0,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office:value-type="float" office:value="1.9256435618778878E-2" table:style-name="ce50">
            <text:p>0,0</text:p>
          </table:table-cell>
          <table:table-cell table:number-columns-repeated="16353" table:style-name="ce36"/>
        </table:table-row>
        <table:table-row table:style-name="ro6">
          <table:table-cell table:number-columns-repeated="2" table:style-name="ce9"/>
          <table:table-cell table:number-columns-repeated="28" table:style-name="ce44"/>
          <table:table-cell table:style-name="ce52"/>
          <table:table-cell table:number-columns-repeated="16353" table:style-name="ce36"/>
        </table:table-row>
        <table:table-row table:style-name="ro4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office:value-type="float" office:value="139.0948862106321" table:style-name="ce52">
            <text:p>13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office:value-type="float" office:value="79.490193367943718" table:style-name="ce52">
            <text:p>79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office:value-type="float" office:value="40.254923861745013" table:style-name="ce52">
            <text:p>4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office:value-type="float" office:value="19.34976898094337" table:style-name="ce52">
            <text:p>19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office:value-type="float" office:value="4.0597199980022021" table:style-name="ce50">
            <text:p>4,1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office:value-type="float" office:value="4.0393409465536338" table:style-name="ce50">
            <text:p>4,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office:value-type="float" office:value="1.0799752863748156E-2" table:style-name="ce49">
            <text:p>0,0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office:value-type="float" office:value="9.5792985848200639E-3" table:style-name="ce49">
            <text:p>0,01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office:value-type="float" office:value="33.501548090963276" table:style-name="ce52">
            <text:p>34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office:value-type="float" office:value="25.361918883861723" table:style-name="ce52">
            <text:p>2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office:value-type="float" office:value="5.3558602942720617" table:style-name="ce50">
            <text:p>5,4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office:value-type="float" office:value="2.7837689128294913" table:style-name="ce50">
            <text:p>2,8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office:value-type="float" office:value="6.8616377059949452" table:style-name="ce50">
            <text:p>6,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office:value-type="float" office:value="4.5138284312103512" table:style-name="ce50">
            <text:p>4,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office:value-type="float" office:value="1.327835835510649" table:style-name="ce50">
            <text:p>1,3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office:value-type="float" office:value="1.019973439273945" table:style-name="ce50">
            <text:p>1,0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36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office:value-type="float" office:value="374.6736182176204" table:style-name="ce52">
            <text:p>375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office:value-type="float" office:value="296.42623439952291" table:style-name="ce52">
            <text:p>29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office:value-type="float" office:value="30.577327675146314" table:style-name="ce52">
            <text:p>3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office:value-type="float" office:value="47.670056142951175" table:style-name="ce52">
            <text:p>48</text:p>
          </table:table-cell>
          <table:table-cell table:number-columns-repeated="16353" table:style-name="ce36"/>
        </table:table-row>
        <table:table-row table:style-name="ro3">
          <table:table-cell table:number-columns-repeated="31" table:style-name="ce38"/>
          <table:table-cell table:number-columns-repeated="16353" table:style-name="ce36"/>
        </table:table-row>
        <table:table-row table:style-name="ro5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8">
          <table:table-cell office:value-type="string" table:style-name="ce34">
            <text:p>* Cijfers 2018 zijn voorlopig.</text:p>
          </table:table-cell>
          <table:table-cell table:style-name="ce16"/>
          <table:table-cell table:number-columns-repeated="29" table:style-name="ce2"/>
          <table:table-cell table:number-columns-repeated="16353"/>
        </table:table-row>
        <table:table-row table:style-name="ro5">
          <table:table-cell office:value-type="string" table:style-name="ce31">
            <text:p>Referentiecode: CBS/sep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30"/>
          <table:table-cell table:number-columns-repeated="16353"/>
        </table:table-row>
        <table:table-row table:style-name="ro5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5" table:style-name="ce2"/>
          <table:table-cell table:number-columns-repeated="16353"/>
        </table:table-row>
        <table:table-row table:style-name="ro8">
          <table:table-cell office:value-type="string" table:style-name="ce21">
            <text:p>Versienummer: 34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5" table:style-name="ce11"/>
          <table:table-cell table:number-columns-repeated="16353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8T09:20:04Z</dc:date>
    <meta:editing-duration>PT0S</meta:editing-duration>
  </office:meta>
</office:document-meta>
</file>