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200" office:value-type="float"/>
          <table:table-cell office:value="369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  <table:table-cell office:value="329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81517050032037" office:value-type="float"/>
          <table:table-cell office:value="0.6110611224823843" office:value-type="float"/>
          <table:table-cell office:value="0.7191696224345" office:value-type="float"/>
          <table:table-cell office:value="0.8095856559442628" office:value-type="float"/>
          <table:table-cell office:value="0.8973252763331754" office:value-type="float"/>
          <table:table-cell office:value="0.9297598266415976" office:value-type="float"/>
          <table:table-cell office:value="0.9545513123127397" office:value-type="float"/>
          <table:table-cell office:value="0.9597921593124554" office:value-type="float"/>
          <table:table-cell office:value="0.9713945444234586" office:value-type="float"/>
          <table:table-cell office:value="0.9940253842976243" office:value-type="float"/>
          <table:table-cell office:value="0.9908472920531749" office:value-type="float"/>
          <table:table-cell office:value="0.9860027039140364" office:value-type="float"/>
          <table:table-cell office:value="0.9636417038181948" office:value-type="float"/>
          <table:table-cell office:value="0.9366310003476293" office:value-type="float"/>
          <table:table-cell office:value="0.8935834469570281" office:value-type="float"/>
          <table:table-cell office:value="0.8830918579866395" office:value-type="float"/>
          <table:table-cell office:value="0.8905819512804705" office:value-type="float"/>
          <table:table-cell office:value="0.913663776425916" office:value-type="float"/>
          <table:table-cell office:value="0.8928142586726923" office:value-type="float"/>
          <table:table-cell office:value="0.9025186090111389" office:value-type="float"/>
          <table:table-cell office:value="0.9195702988538488" office:value-type="float"/>
          <table:table-cell office:value="0.89425735143327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7976637485028" office:value-type="float"/>
          <table:table-cell office:value="0.5457991935823744" office:value-type="float"/>
          <table:table-cell office:value="0.6524004752127766" office:value-type="float"/>
          <table:table-cell office:value="0.7458569353322526" office:value-type="float"/>
          <table:table-cell office:value="0.8333143072860881" office:value-type="float"/>
          <table:table-cell office:value="0.8654016695081188" office:value-type="float"/>
          <table:table-cell office:value="0.8916560380543762" office:value-type="float"/>
          <table:table-cell office:value="0.8943483357097346" office:value-type="float"/>
          <table:table-cell office:value="0.8944585007907125" office:value-type="float"/>
          <table:table-cell office:value="0.9215543038898656" office:value-type="float"/>
          <table:table-cell office:value="0.9255372000157597" office:value-type="float"/>
          <table:table-cell office:value="0.9219671560335922" office:value-type="float"/>
          <table:table-cell office:value="0.9017291299698755" office:value-type="float"/>
          <table:table-cell office:value="0.8751952403889579" office:value-type="float"/>
          <table:table-cell office:value="0.8369228634071312" office:value-type="float"/>
          <table:table-cell office:value="0.8273374051048229" office:value-type="float"/>
          <table:table-cell office:value="0.8349027082789923" office:value-type="float"/>
          <table:table-cell office:value="0.8594912371808662" office:value-type="float"/>
          <table:table-cell office:value="0.8429149046306181" office:value-type="float"/>
          <table:table-cell office:value="0.853884260428179" office:value-type="float"/>
          <table:table-cell office:value="0.8713526415563958" office:value-type="float"/>
          <table:table-cell office:value="0.84438975835072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84295496598934" office:value-type="float"/>
          <table:table-cell office:value="0.03547793352023061" office:value-type="float"/>
          <table:table-cell office:value="0.034789137588948624" office:value-type="float"/>
          <table:table-cell office:value="0.03286443402351097" office:value-type="float"/>
          <table:table-cell office:value="0.029331985883513736" office:value-type="float"/>
          <table:table-cell office:value="0.029380774565747596" office:value-type="float"/>
          <table:table-cell office:value="0.029272453987028844" office:value-type="float"/>
          <table:table-cell office:value="0.03092238977213132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824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5923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1894520331042413" office:value-type="float"/>
          <table:table-cell office:value="0.018945203310424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6.822136563343885" office:value-type="float"/>
          <table:table-cell office:value="6.5234393741508585" office:value-type="float"/>
          <table:table-cell office:value="6.3521215671084565" office:value-type="float"/>
          <table:table-cell office:value="6.056640983930768" office:value-type="float"/>
          <table:table-cell office:value="5.866311277828225" office:value-type="float"/>
          <table:table-cell office:value="5.566561440576964" office:value-type="float"/>
          <table:table-cell office:value="5.0464475271004625" office:value-type="float"/>
          <table:table-cell office:value="4.786020551790981" office:value-type="float"/>
          <table:table-cell office:value="4.5484962334174766" office:value-type="float"/>
          <table:table-cell office:value="3.9651916120152095" office:value-type="float"/>
          <table:table-cell office:value="3.7223530806502767" office:value-type="float"/>
          <table:table-cell office:value="3.532128712412598" office:value-type="float"/>
          <table:table-cell office:value="3.311910331188707" office:value-type="float"/>
          <table:table-cell office:value="3.0684177787481732" office:value-type="float"/>
          <table:table-cell office:value="2.949456563202891" office:value-type="float"/>
          <table:table-cell office:value="2.833220319005645" office:value-type="float"/>
          <table:table-cell office:value="2.7284631025257458" office:value-type="float"/>
          <table:table-cell office:value="2.677875842915097" office:value-type="float"/>
          <table:table-cell office:value="2.534920319879434" office:value-type="float"/>
          <table:table-cell office:value="2.441384682221957" office:value-type="float"/>
          <table:table-cell office:value="2.416604400694672" office:value-type="float"/>
          <table:table-cell office:value="2.26676823738325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58104062865" office:value-type="float"/>
          <table:table-cell office:value="6.188208893634902" office:value-type="float"/>
          <table:table-cell office:value="5.999396430578224" office:value-type="float"/>
          <table:table-cell office:value="5.707646902481475" office:value-type="float"/>
          <table:table-cell office:value="5.5224734894199585" office:value-type="float"/>
          <table:table-cell office:value="5.2266215947821015" office:value-type="float"/>
          <table:table-cell office:value="4.702828671931561" office:value-type="float"/>
          <table:table-cell office:value="4.437252628752434" office:value-type="float"/>
          <table:table-cell office:value="4.167810606795387" office:value-type="float"/>
          <table:table-cell office:value="3.5937606956013473" office:value-type="float"/>
          <table:table-cell office:value="3.36444651732261" office:value-type="float"/>
          <table:table-cell office:value="3.186354750393023" office:value-type="float"/>
          <table:table-cell office:value="2.966840052770173" office:value-type="float"/>
          <table:table-cell office:value="2.7308464103416195" office:value-type="float"/>
          <table:table-cell office:value="2.622663244023477" office:value-type="float"/>
          <table:table-cell office:value="2.5150074229205335" office:value-type="float"/>
          <table:table-cell office:value="2.410413796251754" office:value-type="float"/>
          <table:table-cell office:value="2.3683283223098415" office:value-type="float"/>
          <table:table-cell office:value="2.242282924264511" office:value-type="float"/>
          <table:table-cell office:value="2.1591908177044186" office:value-type="float"/>
          <table:table-cell office:value="2.139519422107957" office:value-type="float"/>
          <table:table-cell office:value="1.987613987328421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904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1575854019312" office:value-type="float"/>
          <table:table-cell office:value="0.14924190140522775" office:value-type="float"/>
          <table:table-cell office:value="0.14396509450291195" office:value-type="float"/>
          <table:table-cell office:value="0.13197997709243137" office:value-type="float"/>
          <table:table-cell office:value="0.12124266096025349" office:value-type="float"/>
          <table:table-cell office:value="0.12174741437410308" office:value-type="float"/>
          <table:table-cell office:value="0.11920828433318073" office:value-type="float"/>
          <table:table-cell office:value="0.12127755580130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176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5787669425353437" office:value-type="float"/>
          <table:table-cell office:value="0.157876694253534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841828231832" office:value-type="float"/>
          <table:table-cell office:value="19.40638384949697" office:value-type="float"/>
          <table:table-cell office:value="19.400913585573505" office:value-type="float"/>
          <table:table-cell office:value="19.106079672695635" office:value-type="float"/>
          <table:table-cell office:value="18.02786021262085" office:value-type="float"/>
          <table:table-cell office:value="14.980790707880828" office:value-type="float"/>
          <table:table-cell office:value="10.574150925066164" office:value-type="float"/>
          <table:table-cell office:value="10.497006833395531" office:value-type="float"/>
          <table:table-cell office:value="11.017568738661069" office:value-type="float"/>
          <table:table-cell office:value="9.21820058818642" office:value-type="float"/>
          <table:table-cell office:value="6.947526409763725" office:value-type="float"/>
          <table:table-cell office:value="6.648038412110637" office:value-type="float"/>
          <table:table-cell office:value="6.362214008681946" office:value-type="float"/>
          <table:table-cell office:value="6.164864875119633" office:value-type="float"/>
          <table:table-cell office:value="5.767432679270257" office:value-type="float"/>
          <table:table-cell office:value="5.607421883864717" office:value-type="float"/>
          <table:table-cell office:value="5.371466199808765" office:value-type="float"/>
          <table:table-cell office:value="3.1403004251314144" office:value-type="float"/>
          <table:table-cell office:value="2.069568118958614" office:value-type="float"/>
          <table:table-cell office:value="1.2174025482674367" office:value-type="float"/>
          <table:table-cell office:value="0.40743181654532634" office:value-type="float"/>
          <table:table-cell office:value="0.410529650023725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882540113853" office:value-type="float"/>
          <table:table-cell office:value="13.585384604977964" office:value-type="float"/>
          <table:table-cell office:value="13.241315900501785" office:value-type="float"/>
          <table:table-cell office:value="13.03159073063683" office:value-type="float"/>
          <table:table-cell office:value="12.138426546456952" office:value-type="float"/>
          <table:table-cell office:value="9.115839820246684" office:value-type="float"/>
          <table:table-cell office:value="4.289471805492122" office:value-type="float"/>
          <table:table-cell office:value="4.488852878287089" office:value-type="float"/>
          <table:table-cell office:value="4.876799879631584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5590931208669" office:value-type="float"/>
          <table:table-cell office:value="0.2743711581134775" office:value-type="float"/>
          <table:table-cell office:value="0.2775700645907257" office:value-type="float"/>
          <table:table-cell office:value="0.280602679602315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6" office:value-type="float"/>
          <table:table-cell office:value="3.061692172130682" office:value-type="float"/>
          <table:table-cell office:value="3.065559628391635" office:value-type="float"/>
          <table:table-cell office:value="3.1846060112480847" office:value-type="float"/>
          <table:table-cell office:value="3.2422301203650146" office:value-type="float"/>
          <table:table-cell office:value="3.217078116255612" office:value-type="float"/>
          <table:table-cell office:value="3.1382695570242767" office:value-type="float"/>
          <table:table-cell office:value="3.4947885368570186" office:value-type="float"/>
          <table:table-cell office:value="3.174280290661425" office:value-type="float"/>
          <table:table-cell office:value="3.270590305696137" office:value-type="float"/>
          <table:table-cell office:value="3.3600306201739265" office:value-type="float"/>
          <table:table-cell office:value="3.3397147401103098" office:value-type="float"/>
          <table:table-cell office:value="3.1384178619083674" office:value-type="float"/>
          <table:table-cell office:value="3.194584904616921" office:value-type="float"/>
          <table:table-cell office:value="2.956923898882434" office:value-type="float"/>
          <table:table-cell office:value="2.826462578817737" office:value-type="float"/>
          <table:table-cell office:value="2.7453772952506985" office:value-type="float"/>
          <table:table-cell office:value="2.6663738793469047" office:value-type="float"/>
          <table:table-cell office:value="1.561730332876277" office:value-type="float"/>
          <table:table-cell office:value="1.2369888510731628" office:value-type="float"/>
          <table:table-cell office:value="0.7093742496106152" office:value-type="float"/>
          <table:table-cell office:value="0.11488983359940697" office:value-type="float"/>
          <table:table-cell office:value="0.11495505206621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353" office:value-type="float"/>
          <table:table-cell office:value="2.8322588216937903" office:value-type="float"/>
          <table:table-cell office:value="2.6723555499082874" office:value-type="float"/>
          <table:table-cell office:value="2.7266813306098676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255" office:value-type="float"/>
          <table:table-cell office:value="2.8593883416756514" office:value-type="float"/>
          <table:table-cell office:value="2.755017296999034" office:value-type="float"/>
          <table:table-cell office:value="2.686135005610959" office:value-type="float"/>
          <table:table-cell office:value="2.6603163376983723" office:value-type="float"/>
          <table:table-cell office:value="2.7175600928781245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4971918355193688" office:value-type="float"/>
          <table:table-cell office:value="0.014971918355196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483309101426" office:value-type="float"/>
          <table:table-cell office:value="310.9534517948668" office:value-type="float"/>
          <table:table-cell office:value="298.60690654168974" office:value-type="float"/>
          <table:table-cell office:value="285.0945190132212" office:value-type="float"/>
          <table:table-cell office:value="271.97414916501776" office:value-type="float"/>
          <table:table-cell office:value="261.308484479168" office:value-type="float"/>
          <table:table-cell office:value="257.20600639900795" office:value-type="float"/>
          <table:table-cell office:value="246.14658504503262" office:value-type="float"/>
          <table:table-cell office:value="247.10459531106488" office:value-type="float"/>
          <table:table-cell office:value="238.65380179622318" office:value-type="float"/>
          <table:table-cell office:value="231.06796242920097" office:value-type="float"/>
          <table:table-cell office:value="219.6413245420966" office:value-type="float"/>
          <table:table-cell office:value="212.44703597771783" office:value-type="float"/>
          <table:table-cell office:value="204.45748838315177" office:value-type="float"/>
          <table:table-cell office:value="198.17002517503602" office:value-type="float"/>
          <table:table-cell office:value="191.38175365143906" office:value-type="float"/>
          <table:table-cell office:value="188.704229014735" office:value-type="float"/>
          <table:table-cell office:value="182.85967599675382" office:value-type="float"/>
          <table:table-cell office:value="168.82826682801328" office:value-type="float"/>
          <table:table-cell office:value="162.3436706671535" office:value-type="float"/>
          <table:table-cell office:value="159.0652330240432" office:value-type="float"/>
          <table:table-cell office:value="153.80962324365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435595469412" office:value-type="float"/>
          <table:table-cell office:value="229.1922789871586" office:value-type="float"/>
          <table:table-cell office:value="212.75168640821744" office:value-type="float"/>
          <table:table-cell office:value="199.6756127271061" office:value-type="float"/>
          <table:table-cell office:value="187.34701840543002" office:value-type="float"/>
          <table:table-cell office:value="177.12882069489112" office:value-type="float"/>
          <table:table-cell office:value="167.37372094338667" office:value-type="float"/>
          <table:table-cell office:value="160.21866625807127" office:value-type="float"/>
          <table:table-cell office:value="159.24112880345695" office:value-type="float"/>
          <table:table-cell office:value="150.19531044210802" office:value-type="float"/>
          <table:table-cell office:value="142.5547305786199" office:value-type="float"/>
          <table:table-cell office:value="135.43254376628803" office:value-type="float"/>
          <table:table-cell office:value="129.4470571436925" office:value-type="float"/>
          <table:table-cell office:value="126.67912930377872" office:value-type="float"/>
          <table:table-cell office:value="123.03687800891551" office:value-type="float"/>
          <table:table-cell office:value="119.45458897309295" office:value-type="float"/>
          <table:table-cell office:value="117.77479851017469" office:value-type="float"/>
          <table:table-cell office:value="115.57515601201206" office:value-type="float"/>
          <table:table-cell office:value="107.55900211553632" office:value-type="float"/>
          <table:table-cell office:value="102.14665784703885" office:value-type="float"/>
          <table:table-cell office:value="99.33625214708734" office:value-type="float"/>
          <table:table-cell office:value="94.4329968547010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1" office:value-type="float"/>
          <table:table-cell office:value="49.230276762718596" office:value-type="float"/>
          <table:table-cell office:value="48.21139093273173" office:value-type="float"/>
          <table:table-cell office:value="49.30681279094482" office:value-type="float"/>
          <table:table-cell office:value="49.119593964578584" office:value-type="float"/>
          <table:table-cell office:value="48.95942817079784" office:value-type="float"/>
          <table:table-cell office:value="47.63706626036894" office:value-type="float"/>
          <table:table-cell office:value="52.379887438375725" office:value-type="float"/>
          <table:table-cell office:value="47.74070173341235" office:value-type="float"/>
          <table:table-cell office:value="49.08995610208839" office:value-type="float"/>
          <table:table-cell office:value="50.41959707702601" office:value-type="float"/>
          <table:table-cell office:value="50.783681217161515" office:value-type="float"/>
          <table:table-cell office:value="48.63752455478139" office:value-type="float"/>
          <table:table-cell office:value="49.41447921724635" office:value-type="float"/>
          <table:table-cell office:value="45.93653754386789" office:value-type="float"/>
          <table:table-cell office:value="44.06478947460838" office:value-type="float"/>
          <table:table-cell office:value="42.876383207573454" office:value-type="float"/>
          <table:table-cell office:value="43.03968954395206" office:value-type="float"/>
          <table:table-cell office:value="40.754124811116924" office:value-type="float"/>
          <table:table-cell office:value="37.15913122107061" office:value-type="float"/>
          <table:table-cell office:value="38.63453416130598" office:value-type="float"/>
          <table:table-cell office:value="39.455031878684444" office:value-type="float"/>
          <table:table-cell office:value="39.1026773906827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8" office:value-type="float"/>
          <table:table-cell office:value="36.299312321536505" office:value-type="float"/>
          <table:table-cell office:value="35.6677025887899" office:value-type="float"/>
          <table:table-cell office:value="36.54259752390793" office:value-type="float"/>
          <table:table-cell office:value="37.45239801724555" office:value-type="float"/>
          <table:table-cell office:value="38.187217053549006" office:value-type="float"/>
          <table:table-cell office:value="38.77351040551955" office:value-type="float"/>
          <table:table-cell office:value="38.03889427708914" office:value-type="float"/>
          <table:table-cell office:value="37.72955063341955" office:value-type="float"/>
          <table:table-cell office:value="35.571256221027184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843" office:value-type="float"/>
          <table:table-cell office:value="24.110133491406362" office:value-type="float"/>
          <table:table-cell office:value="21.562478658808676" office:value-type="float"/>
          <table:table-cell office:value="20.27394899827143" office:value-type="float"/>
          <table:table-cell office:value="20.273948998271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4643023916" office:value-type="float"/>
          <table:table-cell office:value="1.5034298461196585" office:value-type="float"/>
          <table:table-cell office:value="1.6474350695558848" office:value-type="float"/>
          <table:table-cell office:value="1.8209476620282574" office:value-type="float"/>
          <table:table-cell office:value="1.9085492447474792" office:value-type="float"/>
          <table:table-cell office:value="2.0393326529035427" office:value-type="float"/>
          <table:table-cell office:value="2.20639712650148" office:value-type="float"/>
          <table:table-cell office:value="2.342602924297721" office:value-type="float"/>
          <table:table-cell office:value="2.4584503981207604" office:value-type="float"/>
          <table:table-cell office:value="2.588001616399665" office:value-type="float"/>
          <table:table-cell office:value="2.605786722179939" office:value-type="float"/>
          <table:table-cell office:value="2.6277584644259897" office:value-type="float"/>
          <table:table-cell office:value="2.608402595425686" office:value-type="float"/>
          <table:table-cell office:value="2.6307649170283605" office:value-type="float"/>
          <table:table-cell office:value="2.56706583039677" office:value-type="float"/>
          <table:table-cell office:value="2.554813107029268" office:value-type="float"/>
          <table:table-cell office:value="2.569393429385537" office:value-type="float"/>
          <table:table-cell office:value="2.5537908814957158" office:value-type="float"/>
          <table:table-cell office:value="2.5610486912249533" office:value-type="float"/>
          <table:table-cell office:value="2.557153742909396" office:value-type="float"/>
          <table:table-cell office:value="2.584617466077483" office:value-type="float"/>
          <table:table-cell office:value="2.59133948482219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502277443" office:value-type="float"/>
          <table:table-cell office:value="1.4861695867306062" office:value-type="float"/>
          <table:table-cell office:value="1.6291864074940503" office:value-type="float"/>
          <table:table-cell office:value="1.8026312406028424" office:value-type="float"/>
          <table:table-cell office:value="1.8905151450713888" office:value-type="float"/>
          <table:table-cell office:value="2.021291209409513" office:value-type="float"/>
          <table:table-cell office:value="2.1870348147981824" office:value-type="float"/>
          <table:table-cell office:value="2.3239693897137528" office:value-type="float"/>
          <table:table-cell office:value="2.4393670208623393" office:value-type="float"/>
          <table:table-cell office:value="2.5686871592606195" office:value-type="float"/>
          <table:table-cell office:value="2.5863066330716826" office:value-type="float"/>
          <table:table-cell office:value="2.608999741056966" office:value-type="float"/>
          <table:table-cell office:value="2.589674557353489" office:value-type="float"/>
          <table:table-cell office:value="2.6127011982436477" office:value-type="float"/>
          <table:table-cell office:value="2.549113793894846" office:value-type="float"/>
          <table:table-cell office:value="2.537140650096482" office:value-type="float"/>
          <table:table-cell office:value="2.5514126607480607" office:value-type="float"/>
          <table:table-cell office:value="2.5360639673689507" office:value-type="float"/>
          <table:table-cell office:value="2.5443936862773464" office:value-type="float"/>
          <table:table-cell office:value="2.540558805591564" office:value-type="float"/>
          <table:table-cell office:value="2.56769186893455" office:value-type="float"/>
          <table:table-cell office:value="2.57448343680968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26324620713656" office:value-type="float"/>
          <table:table-cell office:value="0.009724588402945322" office:value-type="float"/>
          <table:table-cell office:value="0.009793687505288622" office:value-type="float"/>
          <table:table-cell office:value="0.009376700925481105" office:value-type="float"/>
          <table:table-cell office:value="0.008593209411855731" office:value-type="float"/>
          <table:table-cell office:value="0.009044935577234623" office:value-type="float"/>
          <table:table-cell office:value="0.009495532442519217" office:value-type="float"/>
          <table:table-cell office:value="0.0094259833120921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1124" office:value-type="float"/>
          <table:table-cell office:value="0.007550001740597169" office:value-type="float"/>
          <table:table-cell office:value="0.00743006470041374" office:value-type="float"/>
          <table:table-cell office:value="0.0074300647004136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3.6593276301221" office:value-type="float"/>
          <table:table-cell office:value="167.73058980910233" office:value-type="float"/>
          <table:table-cell office:value="158.8710889736216" office:value-type="float"/>
          <table:table-cell office:value="148.4701534454871" office:value-type="float"/>
          <table:table-cell office:value="140.448421802547" office:value-type="float"/>
          <table:table-cell office:value="128.85204570425972" office:value-type="float"/>
          <table:table-cell office:value="119.7348824567714" office:value-type="float"/>
          <table:table-cell office:value="106.87155717558117" office:value-type="float"/>
          <table:table-cell office:value="99.44154788468867" office:value-type="float"/>
          <table:table-cell office:value="93.09398384035785" office:value-type="float"/>
          <table:table-cell office:value="79.15430272597526" office:value-type="float"/>
          <table:table-cell office:value="70.36348996932647" office:value-type="float"/>
          <table:table-cell office:value="62.45908100894812" office:value-type="float"/>
          <table:table-cell office:value="56.0926936524041" office:value-type="float"/>
          <table:table-cell office:value="50.65259211140197" office:value-type="float"/>
          <table:table-cell office:value="46.44320431244951" office:value-type="float"/>
          <table:table-cell office:value="41.47983704321443" office:value-type="float"/>
          <table:table-cell office:value="38.808180656724616" office:value-type="float"/>
          <table:table-cell office:value="36.81219772996754" office:value-type="float"/>
          <table:table-cell office:value="34.232845068835076" office:value-type="float"/>
          <table:table-cell office:value="32.10489611756598" office:value-type="float"/>
          <table:table-cell office:value="31.130862073054885" office:value-type="float"/>
          <table:table-cell office:value="30.059505834377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6.86220767048047" office:value-type="float"/>
          <table:table-cell office:value="150.76760347614345" office:value-type="float"/>
          <table:table-cell office:value="141.94352607867575" office:value-type="float"/>
          <table:table-cell office:value="128.88797006728427" office:value-type="float"/>
          <table:table-cell office:value="120.83441686935114" office:value-type="float"/>
          <table:table-cell office:value="110.05289573628939" office:value-type="float"/>
          <table:table-cell office:value="101.77094708289012" office:value-type="float"/>
          <table:table-cell office:value="88.94038001938847" office:value-type="float"/>
          <table:table-cell office:value="82.20649183855548" office:value-type="float"/>
          <table:table-cell office:value="76.05482220113572" office:value-type="float"/>
          <table:table-cell office:value="62.58897960360071" office:value-type="float"/>
          <table:table-cell office:value="53.54254033650634" office:value-type="float"/>
          <table:table-cell office:value="46.943278868616304" office:value-type="float"/>
          <table:table-cell office:value="41.14185567523487" office:value-type="float"/>
          <table:table-cell office:value="36.51483601758503" office:value-type="float"/>
          <table:table-cell office:value="33.72332943361661" office:value-type="float"/>
          <table:table-cell office:value="30.151197571319567" office:value-type="float"/>
          <table:table-cell office:value="27.99210807415704" office:value-type="float"/>
          <table:table-cell office:value="26.840162094353573" office:value-type="float"/>
          <table:table-cell office:value="24.939941452753416" office:value-type="float"/>
          <table:table-cell office:value="23.325693611241743" office:value-type="float"/>
          <table:table-cell office:value="22.75919167152413" office:value-type="float"/>
          <table:table-cell office:value="21.69306204238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7" office:value-type="float"/>
          <table:table-cell office:value="9.09646796146639" office:value-type="float"/>
          <table:table-cell office:value="9.107042151165029" office:value-type="float"/>
          <table:table-cell office:value="11.278486199246085" office:value-type="float"/>
          <table:table-cell office:value="11.388540302626728" office:value-type="float"/>
          <table:table-cell office:value="10.722427812140115" office:value-type="float"/>
          <table:table-cell office:value="9.8502428724169" office:value-type="float"/>
          <table:table-cell office:value="9.825374910564761" office:value-type="float"/>
          <table:table-cell office:value="9.163941919619552" office:value-type="float"/>
          <table:table-cell office:value="8.997459900840425" office:value-type="float"/>
          <table:table-cell office:value="8.749139853259774" office:value-type="float"/>
          <table:table-cell office:value="9.19390817571598" office:value-type="float"/>
          <table:table-cell office:value="8.335435837569062" office:value-type="float"/>
          <table:table-cell office:value="8.340852854185494" office:value-type="float"/>
          <table:table-cell office:value="7.913721558086394" office:value-type="float"/>
          <table:table-cell office:value="6.768491345008555" office:value-type="float"/>
          <table:table-cell office:value="5.789013154730688" office:value-type="float"/>
          <table:table-cell office:value="5.612465498054801" office:value-type="float"/>
          <table:table-cell office:value="5.09535276079631" office:value-type="float"/>
          <table:table-cell office:value="4.813620542866154" office:value-type="float"/>
          <table:table-cell office:value="4.669964140538523" office:value-type="float"/>
          <table:table-cell office:value="4.514214392050507" office:value-type="float"/>
          <table:table-cell office:value="4.50898778250857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64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076722155830222" office:value-type="float"/>
          <table:table-cell office:value="8.113692501464385" office:value-type="float"/>
          <table:table-cell office:value="8.105802245627942" office:value-type="float"/>
          <table:table-cell office:value="8.071114126513644" office:value-type="float"/>
          <table:table-cell office:value="8.041701738381704" office:value-type="float"/>
          <table:table-cell office:value="7.81618326911477" office:value-type="float"/>
          <table:table-cell office:value="7.627041457104143" office:value-type="float"/>
          <table:table-cell office:value="7.180366302762753" office:value-type="float"/>
          <table:table-cell office:value="6.609985122983735" office:value-type="float"/>
          <table:table-cell office:value="6.224034535730546" office:value-type="float"/>
          <table:table-cell office:value="5.951383533824342" office:value-type="float"/>
          <table:table-cell office:value="5.539626317164176" office:value-type="float"/>
          <table:table-cell office:value="5.2036070845127735" office:value-type="float"/>
          <table:table-cell office:value="4.876682874817654" office:value-type="float"/>
          <table:table-cell office:value="4.479283073215505" office:value-type="float"/>
          <table:table-cell office:value="4.109238365785712" office:value-type="float"/>
          <table:table-cell office:value="3.85745600948025" office:value-type="float"/>
          <table:table-cell office:value="3.85745600948024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18552321837" office:value-type="float"/>
          <table:table-cell office:value="19.46955184864377" office:value-type="float"/>
          <table:table-cell office:value="18.70506392270853" office:value-type="float"/>
          <table:table-cell office:value="17.951747919581738" office:value-type="float"/>
          <table:table-cell office:value="17.04394381828817" office:value-type="float"/>
          <table:table-cell office:value="16.22812163763316" office:value-type="float"/>
          <table:table-cell office:value="15.752266363512803" office:value-type="float"/>
          <table:table-cell office:value="15.167953775491547" office:value-type="float"/>
          <table:table-cell office:value="15.174768602599034" office:value-type="float"/>
          <table:table-cell office:value="14.655910368277961" office:value-type="float"/>
          <table:table-cell office:value="14.16894818648164" office:value-type="float"/>
          <table:table-cell office:value="13.357707961122202" office:value-type="float"/>
          <table:table-cell office:value="12.729634290983265" office:value-type="float"/>
          <table:table-cell office:value="12.210593105298997" office:value-type="float"/>
          <table:table-cell office:value="11.796311044676312" office:value-type="float"/>
          <table:table-cell office:value="11.250668822344323" office:value-type="float"/>
          <table:table-cell office:value="10.957964149266386" office:value-type="float"/>
          <table:table-cell office:value="10.477942793457366" office:value-type="float"/>
          <table:table-cell office:value="9.698903803300112" office:value-type="float"/>
          <table:table-cell office:value="9.108356692916145" office:value-type="float"/>
          <table:table-cell office:value="8.854392699131168" office:value-type="float"/>
          <table:table-cell office:value="8.36164412860274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067048066657" office:value-type="float"/>
          <table:table-cell office:value="14.521818982348654" office:value-type="float"/>
          <table:table-cell office:value="13.583519246491878" office:value-type="float"/>
          <table:table-cell office:value="12.986089995814181" office:value-type="float"/>
          <table:table-cell office:value="12.312552520239961" office:value-type="float"/>
          <table:table-cell office:value="11.615195748547144" office:value-type="float"/>
          <table:table-cell office:value="10.995759996959096" office:value-type="float"/>
          <table:table-cell office:value="10.699208292840439" office:value-type="float"/>
          <table:table-cell office:value="10.731758962674919" office:value-type="float"/>
          <table:table-cell office:value="10.34391864633517" office:value-type="float"/>
          <table:table-cell office:value="9.97711864543602" office:value-type="float"/>
          <table:table-cell office:value="9.479941716655016" office:value-type="float"/>
          <table:table-cell office:value="9.034316303971242" office:value-type="float"/>
          <table:table-cell office:value="8.80633546623273" office:value-type="float"/>
          <table:table-cell office:value="8.563559705148634" office:value-type="float"/>
          <table:table-cell office:value="8.228939288465908" office:value-type="float"/>
          <table:table-cell office:value="8.028859276132824" office:value-type="float"/>
          <table:table-cell office:value="7.770401798572127" office:value-type="float"/>
          <table:table-cell office:value="7.2537685239871585" office:value-type="float"/>
          <table:table-cell office:value="6.796482480399349" office:value-type="float"/>
          <table:table-cell office:value="6.625865734192894" office:value-type="float"/>
          <table:table-cell office:value="6.14036261659114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88" office:value-type="float"/>
          <table:table-cell office:value="1.8450991109598869" office:value-type="float"/>
          <table:table-cell office:value="1.8578400360508414" office:value-type="float"/>
          <table:table-cell office:value="1.9188935477844598" office:value-type="float"/>
          <table:table-cell office:value="1.942471304514092" office:value-type="float"/>
          <table:table-cell office:value="1.9044458603574643" office:value-type="float"/>
          <table:table-cell office:value="1.8457498931179082" office:value-type="float"/>
          <table:table-cell office:value="2.042145426933741" office:value-type="float"/>
          <table:table-cell office:value="1.8173309586467155" office:value-type="float"/>
          <table:table-cell office:value="1.8409409281261095" office:value-type="float"/>
          <table:table-cell office:value="1.8626839103694284" office:value-type="float"/>
          <table:table-cell office:value="1.868524033730778" office:value-type="float"/>
          <table:table-cell office:value="1.771735948219746" office:value-type="float"/>
          <table:table-cell office:value="1.7834925562181965" office:value-type="float"/>
          <table:table-cell office:value="1.6444462764996373" office:value-type="float"/>
          <table:table-cell office:value="1.5616248991297192" office:value-type="float"/>
          <table:table-cell office:value="1.5071565076111533" office:value-type="float"/>
          <table:table-cell office:value="1.5044543813572455" office:value-type="float"/>
          <table:table-cell office:value="1.3756936741644976" office:value-type="float"/>
          <table:table-cell office:value="1.2524312672955702" office:value-type="float"/>
          <table:table-cell office:value="1.253096062934092" office:value-type="float"/>
          <table:table-cell office:value="1.233122017910942" office:value-type="float"/>
          <table:table-cell office:value="1.225876564984274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3" office:value-type="float"/>
          <table:table-cell office:value="3.0898928302442763" office:value-type="float"/>
          <table:table-cell office:value="3.202651128432191" office:value-type="float"/>
          <table:table-cell office:value="3.023186619253465" office:value-type="float"/>
          <table:table-cell office:value="2.8269454376907444" office:value-type="float"/>
          <table:table-cell office:value="2.767175995968106" office:value-type="float"/>
          <table:table-cell office:value="2.7143609396199655" office:value-type="float"/>
          <table:table-cell office:value="2.651414524004393" office:value-type="float"/>
          <table:table-cell office:value="2.602068711798006" office:value-type="float"/>
          <table:table-cell office:value="2.4493078115733624" office:value-type="float"/>
          <table:table-cell office:value="2.323305507314841" office:value-type="float"/>
          <table:table-cell office:value="2.1060302962474395" office:value-type="float"/>
          <table:table-cell office:value="1.911825430793827" office:value-type="float"/>
          <table:table-cell office:value="1.7598113625666305" office:value-type="float"/>
          <table:table-cell office:value="1.6711264403979582" office:value-type="float"/>
          <table:table-cell office:value="1.5145730262672625" office:value-type="float"/>
          <table:table-cell office:value="1.424650491776317" office:value-type="float"/>
          <table:table-cell office:value="1.3318473207207413" office:value-type="float"/>
          <table:table-cell office:value="1.1927040120173835" office:value-type="float"/>
          <table:table-cell office:value="1.0587781495827038" office:value-type="float"/>
          <table:table-cell office:value="0.9954049470273317" office:value-type="float"/>
          <table:table-cell office:value="0.99540494702733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5220057439" office:value-type="float"/>
          <table:table-cell office:value="677.8869219492998" office:value-type="float"/>
          <table:table-cell office:value="650.8065588622119" office:value-type="float"/>
          <table:table-cell office:value="642.5352066408298" office:value-type="float"/>
          <table:table-cell office:value="610.7116600345146" office:value-type="float"/>
          <table:table-cell office:value="593.9587877386437" office:value-type="float"/>
          <table:table-cell office:value="568.0644418107328" office:value-type="float"/>
          <table:table-cell office:value="551.300496496733" office:value-type="float"/>
          <table:table-cell office:value="539.2993645239852" office:value-type="float"/>
          <table:table-cell office:value="506.04207370019935" office:value-type="float"/>
          <table:table-cell office:value="480.9487475485924" office:value-type="float"/>
          <table:table-cell office:value="460.40447238285964" office:value-type="float"/>
          <table:table-cell office:value="440.14382775520295" office:value-type="float"/>
          <table:table-cell office:value="426.26587503928624" office:value-type="float"/>
          <table:table-cell office:value="406.408504320671" office:value-type="float"/>
          <table:table-cell office:value="390.4700772537453" office:value-type="float"/>
          <table:table-cell office:value="380.1007095946852" office:value-type="float"/>
          <table:table-cell office:value="378.66851821990014" office:value-type="float"/>
          <table:table-cell office:value="364.5059024589455" office:value-type="float"/>
          <table:table-cell office:value="353.74208737569796" office:value-type="float"/>
          <table:table-cell office:value="347.32266622258317" office:value-type="float"/>
          <table:table-cell office:value="334.4961295932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1398429185" office:value-type="float"/>
          <table:table-cell office:value="602.2103836475178" office:value-type="float"/>
          <table:table-cell office:value="568.398634630306" office:value-type="float"/>
          <table:table-cell office:value="559.005019466074" office:value-type="float"/>
          <table:table-cell office:value="522.8701224270242" office:value-type="float"/>
          <table:table-cell office:value="503.70093590340355" office:value-type="float"/>
          <table:table-cell office:value="476.22884838340957" office:value-type="float"/>
          <table:table-cell office:value="459.46634507467706" office:value-type="float"/>
          <table:table-cell office:value="446.0986758725113" office:value-type="float"/>
          <table:table-cell office:value="412.7798106855774" office:value-type="float"/>
          <table:table-cell office:value="387.87990658841824" office:value-type="float"/>
          <table:table-cell office:value="368.4628193139074" office:value-type="float"/>
          <table:table-cell office:value="349.13619722955116" office:value-type="float"/>
          <table:table-cell office:value="336.22146786252773" office:value-type="float"/>
          <table:table-cell office:value="317.2529185789334" office:value-type="float"/>
          <table:table-cell office:value="301.75623865642586" office:value-type="float"/>
          <table:table-cell office:value="291.7447930162518" office:value-type="float"/>
          <table:table-cell office:value="290.7735617265685" office:value-type="float"/>
          <table:table-cell office:value="276.98701662416204" office:value-type="float"/>
          <table:table-cell office:value="265.340899555794" office:value-type="float"/>
          <table:table-cell office:value="258.4942386564213" office:value-type="float"/>
          <table:table-cell office:value="245.9777683183901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7" office:value-type="float"/>
          <table:table-cell office:value="27.690929564772517" office:value-type="float"/>
          <table:table-cell office:value="27.729915328355624" office:value-type="float"/>
          <table:table-cell office:value="29.82221544156282" office:value-type="float"/>
          <table:table-cell office:value="28.10224931475109" office:value-type="float"/>
          <table:table-cell office:value="30.312292662594935" office:value-type="float"/>
          <table:table-cell office:value="31.10522985213936" office:value-type="float"/>
          <table:table-cell office:value="31.766463161562427" office:value-type="float"/>
          <table:table-cell office:value="31.226790088189965" office:value-type="float"/>
          <table:table-cell office:value="32.412455780044326" office:value-type="float"/>
          <table:table-cell office:value="32.975295378977734" office:value-type="float"/>
          <table:table-cell office:value="33.557608577292" office:value-type="float"/>
          <table:table-cell office:value="33.75224338740642" office:value-type="float"/>
          <table:table-cell office:value="34.287954994802135" office:value-type="float"/>
          <table:table-cell office:value="34.28434290229578" office:value-type="float"/>
          <table:table-cell office:value="33.9118134452716" office:value-type="float"/>
          <table:table-cell office:value="33.55173774495434" office:value-type="float"/>
          <table:table-cell office:value="33.34371606784723" office:value-type="float"/>
          <table:table-cell office:value="32.7352559682644" office:value-type="float"/>
          <table:table-cell office:value="31.860507637543" office:value-type="float"/>
          <table:table-cell office:value="32.008978124826385" office:value-type="float"/>
          <table:table-cell office:value="31.85210543661769" office:value-type="float"/>
          <table:table-cell office:value="31.54203914527172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29244944895474" office:value-type="float"/>
          <table:table-cell office:value="59.152621983100744" office:value-type="float"/>
          <table:table-cell office:value="60.069130265760776" office:value-type="float"/>
          <table:table-cell office:value="60.60736133386596" office:value-type="float"/>
          <table:table-cell office:value="60.788232871429585" office:value-type="float"/>
          <table:table-cell office:value="60.28696763564423" office:value-type="float"/>
          <table:table-cell office:value="59.511232382882156" office:value-type="float"/>
          <table:table-cell office:value="58.18940968154581" office:value-type="float"/>
          <table:table-cell office:value="56.719675530849656" office:value-type="float"/>
          <table:table-cell office:value="55.76006427446273" office:value-type="float"/>
          <table:table-cell office:value="55.243772296465984" office:value-type="float"/>
          <table:table-cell office:value="55.16210085236507" office:value-type="float"/>
          <table:table-cell office:value="55.012200510586204" office:value-type="float"/>
          <table:table-cell office:value="55.15970052506722" office:value-type="float"/>
          <table:table-cell office:value="55.658378197240474" office:value-type="float"/>
          <table:table-cell office:value="56.39220969507757" office:value-type="float"/>
          <table:table-cell office:value="56.97632212954416" office:value-type="float"/>
          <table:table-cell office:value="56.976322129544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2.423138</meta:creation-date>
    <dc:date>2023-04-11T18:15:42.456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