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2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81517050032037" office:value-type="float"/>
          <table:table-cell office:value="0.6110611224823843" office:value-type="float"/>
          <table:table-cell office:value="0.7191696224345" office:value-type="float"/>
          <table:table-cell office:value="0.8095856559442628" office:value-type="float"/>
          <table:table-cell office:value="0.8973252763331754" office:value-type="float"/>
          <table:table-cell office:value="0.9297598266415976" office:value-type="float"/>
          <table:table-cell office:value="0.9545513123127397" office:value-type="float"/>
          <table:table-cell office:value="0.9597921593124554" office:value-type="float"/>
          <table:table-cell office:value="0.9713945444234586" office:value-type="float"/>
          <table:table-cell office:value="0.9940253842976243" office:value-type="float"/>
          <table:table-cell office:value="0.9908472920531749" office:value-type="float"/>
          <table:table-cell office:value="0.9860027039140364" office:value-type="float"/>
          <table:table-cell office:value="0.9636417038181948" office:value-type="float"/>
          <table:table-cell office:value="0.9366310003476293" office:value-type="float"/>
          <table:table-cell office:value="0.8935834469570281" office:value-type="float"/>
          <table:table-cell office:value="0.8830918579866395" office:value-type="float"/>
          <table:table-cell office:value="0.8905819512804705" office:value-type="float"/>
          <table:table-cell office:value="0.913663776425916" office:value-type="float"/>
          <table:table-cell office:value="0.8928142586726923" office:value-type="float"/>
          <table:table-cell office:value="0.9025186090111389" office:value-type="float"/>
          <table:table-cell office:value="0.91957029885384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7976637485028" office:value-type="float"/>
          <table:table-cell office:value="0.5457991935823744" office:value-type="float"/>
          <table:table-cell office:value="0.6524004752127766" office:value-type="float"/>
          <table:table-cell office:value="0.7458569353322526" office:value-type="float"/>
          <table:table-cell office:value="0.8333143072860881" office:value-type="float"/>
          <table:table-cell office:value="0.8654016695081188" office:value-type="float"/>
          <table:table-cell office:value="0.8916560380543762" office:value-type="float"/>
          <table:table-cell office:value="0.8943483357097346" office:value-type="float"/>
          <table:table-cell office:value="0.8944585007907125" office:value-type="float"/>
          <table:table-cell office:value="0.9215543038898656" office:value-type="float"/>
          <table:table-cell office:value="0.9255372000157597" office:value-type="float"/>
          <table:table-cell office:value="0.9219671560335922" office:value-type="float"/>
          <table:table-cell office:value="0.9017291299698755" office:value-type="float"/>
          <table:table-cell office:value="0.8751952403889579" office:value-type="float"/>
          <table:table-cell office:value="0.8369228634071312" office:value-type="float"/>
          <table:table-cell office:value="0.8273374051048229" office:value-type="float"/>
          <table:table-cell office:value="0.8349027082789923" office:value-type="float"/>
          <table:table-cell office:value="0.8594912371808662" office:value-type="float"/>
          <table:table-cell office:value="0.8429149046306181" office:value-type="float"/>
          <table:table-cell office:value="0.853884260428179" office:value-type="float"/>
          <table:table-cell office:value="0.871352641556395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84295496598934" office:value-type="float"/>
          <table:table-cell office:value="0.03547793352023061" office:value-type="float"/>
          <table:table-cell office:value="0.034789137588948624" office:value-type="float"/>
          <table:table-cell office:value="0.03286443402351097" office:value-type="float"/>
          <table:table-cell office:value="0.029331985883513736" office:value-type="float"/>
          <table:table-cell office:value="0.029380774565747596" office:value-type="float"/>
          <table:table-cell office:value="0.0292724539870288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824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5923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1894520331042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6.822136563343885" office:value-type="float"/>
          <table:table-cell office:value="6.5234393741508585" office:value-type="float"/>
          <table:table-cell office:value="6.3521215671084565" office:value-type="float"/>
          <table:table-cell office:value="6.056640983930768" office:value-type="float"/>
          <table:table-cell office:value="5.866311277828225" office:value-type="float"/>
          <table:table-cell office:value="5.566561440576964" office:value-type="float"/>
          <table:table-cell office:value="5.0464475271004625" office:value-type="float"/>
          <table:table-cell office:value="4.786020551790981" office:value-type="float"/>
          <table:table-cell office:value="4.5484962334174766" office:value-type="float"/>
          <table:table-cell office:value="3.9651916120152095" office:value-type="float"/>
          <table:table-cell office:value="3.7223530806502767" office:value-type="float"/>
          <table:table-cell office:value="3.532128712412598" office:value-type="float"/>
          <table:table-cell office:value="3.311910331188707" office:value-type="float"/>
          <table:table-cell office:value="3.0684177787481732" office:value-type="float"/>
          <table:table-cell office:value="2.949456563202891" office:value-type="float"/>
          <table:table-cell office:value="2.833220319005645" office:value-type="float"/>
          <table:table-cell office:value="2.7284631025257458" office:value-type="float"/>
          <table:table-cell office:value="2.677875842915097" office:value-type="float"/>
          <table:table-cell office:value="2.534920319879434" office:value-type="float"/>
          <table:table-cell office:value="2.441384682221957" office:value-type="float"/>
          <table:table-cell office:value="2.41660440069467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58104062865" office:value-type="float"/>
          <table:table-cell office:value="6.188208893634902" office:value-type="float"/>
          <table:table-cell office:value="5.999396430578224" office:value-type="float"/>
          <table:table-cell office:value="5.707646902481475" office:value-type="float"/>
          <table:table-cell office:value="5.5224734894199585" office:value-type="float"/>
          <table:table-cell office:value="5.2266215947821015" office:value-type="float"/>
          <table:table-cell office:value="4.702828671931561" office:value-type="float"/>
          <table:table-cell office:value="4.437252628752434" office:value-type="float"/>
          <table:table-cell office:value="4.167810606795387" office:value-type="float"/>
          <table:table-cell office:value="3.5937606956013473" office:value-type="float"/>
          <table:table-cell office:value="3.36444651732261" office:value-type="float"/>
          <table:table-cell office:value="3.186354750393023" office:value-type="float"/>
          <table:table-cell office:value="2.966840052770173" office:value-type="float"/>
          <table:table-cell office:value="2.7308464103416195" office:value-type="float"/>
          <table:table-cell office:value="2.622663244023477" office:value-type="float"/>
          <table:table-cell office:value="2.5150074229205335" office:value-type="float"/>
          <table:table-cell office:value="2.410413796251754" office:value-type="float"/>
          <table:table-cell office:value="2.3683283223098415" office:value-type="float"/>
          <table:table-cell office:value="2.242282924264511" office:value-type="float"/>
          <table:table-cell office:value="2.1591908177044186" office:value-type="float"/>
          <table:table-cell office:value="2.13951942210795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904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1575854019312" office:value-type="float"/>
          <table:table-cell office:value="0.14924190140522775" office:value-type="float"/>
          <table:table-cell office:value="0.14396509450291195" office:value-type="float"/>
          <table:table-cell office:value="0.13197997709243137" office:value-type="float"/>
          <table:table-cell office:value="0.12124266096025349" office:value-type="float"/>
          <table:table-cell office:value="0.12174741437410308" office:value-type="float"/>
          <table:table-cell office:value="0.1192082843331807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176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57876694253534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841828231832" office:value-type="float"/>
          <table:table-cell office:value="19.40638384949697" office:value-type="float"/>
          <table:table-cell office:value="19.400913585573505" office:value-type="float"/>
          <table:table-cell office:value="19.106079672695635" office:value-type="float"/>
          <table:table-cell office:value="18.02786021262085" office:value-type="float"/>
          <table:table-cell office:value="14.980790707880828" office:value-type="float"/>
          <table:table-cell office:value="10.574150925066164" office:value-type="float"/>
          <table:table-cell office:value="10.497006833395531" office:value-type="float"/>
          <table:table-cell office:value="11.017568738661069" office:value-type="float"/>
          <table:table-cell office:value="9.21820058818642" office:value-type="float"/>
          <table:table-cell office:value="6.947526409763725" office:value-type="float"/>
          <table:table-cell office:value="6.648038412110637" office:value-type="float"/>
          <table:table-cell office:value="6.362214008681946" office:value-type="float"/>
          <table:table-cell office:value="6.164864875119633" office:value-type="float"/>
          <table:table-cell office:value="5.767432679270257" office:value-type="float"/>
          <table:table-cell office:value="5.607421883864717" office:value-type="float"/>
          <table:table-cell office:value="5.371466199808765" office:value-type="float"/>
          <table:table-cell office:value="3.1403004251314144" office:value-type="float"/>
          <table:table-cell office:value="2.069568118958614" office:value-type="float"/>
          <table:table-cell office:value="1.2174025482674367" office:value-type="float"/>
          <table:table-cell office:value="0.407431816545326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882540113853" office:value-type="float"/>
          <table:table-cell office:value="13.585384604977964" office:value-type="float"/>
          <table:table-cell office:value="13.241315900501785" office:value-type="float"/>
          <table:table-cell office:value="13.03159073063683" office:value-type="float"/>
          <table:table-cell office:value="12.138426546456952" office:value-type="float"/>
          <table:table-cell office:value="9.115839820246684" office:value-type="float"/>
          <table:table-cell office:value="4.289471805492122" office:value-type="float"/>
          <table:table-cell office:value="4.488852878287089" office:value-type="float"/>
          <table:table-cell office:value="4.876799879631584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5590931208669" office:value-type="float"/>
          <table:table-cell office:value="0.2743711581134775" office:value-type="float"/>
          <table:table-cell office:value="0.277570064590725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6" office:value-type="float"/>
          <table:table-cell office:value="3.061692172130682" office:value-type="float"/>
          <table:table-cell office:value="3.065559628391635" office:value-type="float"/>
          <table:table-cell office:value="3.1846060112480847" office:value-type="float"/>
          <table:table-cell office:value="3.2422301203650146" office:value-type="float"/>
          <table:table-cell office:value="3.217078116255612" office:value-type="float"/>
          <table:table-cell office:value="3.1382695570242767" office:value-type="float"/>
          <table:table-cell office:value="3.4947885368570186" office:value-type="float"/>
          <table:table-cell office:value="3.174280290661425" office:value-type="float"/>
          <table:table-cell office:value="3.270590305696137" office:value-type="float"/>
          <table:table-cell office:value="3.3600306201739265" office:value-type="float"/>
          <table:table-cell office:value="3.3397147401103098" office:value-type="float"/>
          <table:table-cell office:value="3.1384178619083674" office:value-type="float"/>
          <table:table-cell office:value="3.194584904616921" office:value-type="float"/>
          <table:table-cell office:value="2.956923898882434" office:value-type="float"/>
          <table:table-cell office:value="2.826462578817737" office:value-type="float"/>
          <table:table-cell office:value="2.7453772952506985" office:value-type="float"/>
          <table:table-cell office:value="2.6663738793469047" office:value-type="float"/>
          <table:table-cell office:value="1.561730332876277" office:value-type="float"/>
          <table:table-cell office:value="1.2369888510731628" office:value-type="float"/>
          <table:table-cell office:value="0.7093742496106152" office:value-type="float"/>
          <table:table-cell office:value="0.1148898335994069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353" office:value-type="float"/>
          <table:table-cell office:value="2.8322588216937903" office:value-type="float"/>
          <table:table-cell office:value="2.6723555499082874" office:value-type="float"/>
          <table:table-cell office:value="2.7266813306098676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255" office:value-type="float"/>
          <table:table-cell office:value="2.8593883416756514" office:value-type="float"/>
          <table:table-cell office:value="2.755017296999034" office:value-type="float"/>
          <table:table-cell office:value="2.686135005610959" office:value-type="float"/>
          <table:table-cell office:value="2.6603163376983723" office:value-type="float"/>
          <table:table-cell office:value="2.7175600928781245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49719183551936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483309101426" office:value-type="float"/>
          <table:table-cell office:value="310.9534517948668" office:value-type="float"/>
          <table:table-cell office:value="298.60690654168974" office:value-type="float"/>
          <table:table-cell office:value="285.0945190132212" office:value-type="float"/>
          <table:table-cell office:value="271.97414916501776" office:value-type="float"/>
          <table:table-cell office:value="261.308484479168" office:value-type="float"/>
          <table:table-cell office:value="257.20600639900795" office:value-type="float"/>
          <table:table-cell office:value="246.14658504503262" office:value-type="float"/>
          <table:table-cell office:value="247.10459531106488" office:value-type="float"/>
          <table:table-cell office:value="238.65380179622318" office:value-type="float"/>
          <table:table-cell office:value="231.06796242920097" office:value-type="float"/>
          <table:table-cell office:value="219.6413245420966" office:value-type="float"/>
          <table:table-cell office:value="212.44703597771783" office:value-type="float"/>
          <table:table-cell office:value="204.45748838315177" office:value-type="float"/>
          <table:table-cell office:value="198.17002517503602" office:value-type="float"/>
          <table:table-cell office:value="191.38175365143906" office:value-type="float"/>
          <table:table-cell office:value="188.704229014735" office:value-type="float"/>
          <table:table-cell office:value="182.85967599675382" office:value-type="float"/>
          <table:table-cell office:value="168.82826682801328" office:value-type="float"/>
          <table:table-cell office:value="162.3436706671535" office:value-type="float"/>
          <table:table-cell office:value="159.06523302404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435595469412" office:value-type="float"/>
          <table:table-cell office:value="229.1922789871586" office:value-type="float"/>
          <table:table-cell office:value="212.75168640821744" office:value-type="float"/>
          <table:table-cell office:value="199.6756127271061" office:value-type="float"/>
          <table:table-cell office:value="187.34701840543002" office:value-type="float"/>
          <table:table-cell office:value="177.12882069489112" office:value-type="float"/>
          <table:table-cell office:value="167.37372094338667" office:value-type="float"/>
          <table:table-cell office:value="160.21866625807127" office:value-type="float"/>
          <table:table-cell office:value="159.24112880345695" office:value-type="float"/>
          <table:table-cell office:value="150.19531044210802" office:value-type="float"/>
          <table:table-cell office:value="142.5547305786199" office:value-type="float"/>
          <table:table-cell office:value="135.43254376628803" office:value-type="float"/>
          <table:table-cell office:value="129.4470571436925" office:value-type="float"/>
          <table:table-cell office:value="126.67912930377872" office:value-type="float"/>
          <table:table-cell office:value="123.03687800891551" office:value-type="float"/>
          <table:table-cell office:value="119.45458897309295" office:value-type="float"/>
          <table:table-cell office:value="117.77479851017469" office:value-type="float"/>
          <table:table-cell office:value="115.57515601201206" office:value-type="float"/>
          <table:table-cell office:value="107.55900211553632" office:value-type="float"/>
          <table:table-cell office:value="102.14665784703885" office:value-type="float"/>
          <table:table-cell office:value="99.3362521470873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1" office:value-type="float"/>
          <table:table-cell office:value="49.230276762718596" office:value-type="float"/>
          <table:table-cell office:value="48.21139093273173" office:value-type="float"/>
          <table:table-cell office:value="49.30681279094482" office:value-type="float"/>
          <table:table-cell office:value="49.119593964578584" office:value-type="float"/>
          <table:table-cell office:value="48.95942817079784" office:value-type="float"/>
          <table:table-cell office:value="47.63706626036894" office:value-type="float"/>
          <table:table-cell office:value="52.379887438375725" office:value-type="float"/>
          <table:table-cell office:value="47.74070173341235" office:value-type="float"/>
          <table:table-cell office:value="49.08995610208839" office:value-type="float"/>
          <table:table-cell office:value="50.41959707702601" office:value-type="float"/>
          <table:table-cell office:value="50.783681217161515" office:value-type="float"/>
          <table:table-cell office:value="48.63752455478139" office:value-type="float"/>
          <table:table-cell office:value="49.41447921724635" office:value-type="float"/>
          <table:table-cell office:value="45.93653754386789" office:value-type="float"/>
          <table:table-cell office:value="44.06478947460838" office:value-type="float"/>
          <table:table-cell office:value="42.876383207573454" office:value-type="float"/>
          <table:table-cell office:value="43.03968954395206" office:value-type="float"/>
          <table:table-cell office:value="40.754124811116924" office:value-type="float"/>
          <table:table-cell office:value="37.15913122107061" office:value-type="float"/>
          <table:table-cell office:value="38.63453416130598" office:value-type="float"/>
          <table:table-cell office:value="39.4550318786844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8" office:value-type="float"/>
          <table:table-cell office:value="36.299312321536505" office:value-type="float"/>
          <table:table-cell office:value="35.6677025887899" office:value-type="float"/>
          <table:table-cell office:value="36.54259752390793" office:value-type="float"/>
          <table:table-cell office:value="37.45239801724555" office:value-type="float"/>
          <table:table-cell office:value="38.187217053549006" office:value-type="float"/>
          <table:table-cell office:value="38.77351040551955" office:value-type="float"/>
          <table:table-cell office:value="38.03889427708914" office:value-type="float"/>
          <table:table-cell office:value="37.72955063341955" office:value-type="float"/>
          <table:table-cell office:value="35.571256221027184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843" office:value-type="float"/>
          <table:table-cell office:value="24.110133491406362" office:value-type="float"/>
          <table:table-cell office:value="21.562478658808676" office:value-type="float"/>
          <table:table-cell office:value="20.273948998271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4643023916" office:value-type="float"/>
          <table:table-cell office:value="1.5034298461196585" office:value-type="float"/>
          <table:table-cell office:value="1.6474350695558848" office:value-type="float"/>
          <table:table-cell office:value="1.8209476620282574" office:value-type="float"/>
          <table:table-cell office:value="1.9085492447474792" office:value-type="float"/>
          <table:table-cell office:value="2.0393326529035427" office:value-type="float"/>
          <table:table-cell office:value="2.20639712650148" office:value-type="float"/>
          <table:table-cell office:value="2.342602924297721" office:value-type="float"/>
          <table:table-cell office:value="2.4584503981207604" office:value-type="float"/>
          <table:table-cell office:value="2.588001616399665" office:value-type="float"/>
          <table:table-cell office:value="2.605786722179939" office:value-type="float"/>
          <table:table-cell office:value="2.6277584644259897" office:value-type="float"/>
          <table:table-cell office:value="2.608402595425686" office:value-type="float"/>
          <table:table-cell office:value="2.6307649170283605" office:value-type="float"/>
          <table:table-cell office:value="2.56706583039677" office:value-type="float"/>
          <table:table-cell office:value="2.554813107029268" office:value-type="float"/>
          <table:table-cell office:value="2.569393429385537" office:value-type="float"/>
          <table:table-cell office:value="2.5537908814957158" office:value-type="float"/>
          <table:table-cell office:value="2.5610486912249533" office:value-type="float"/>
          <table:table-cell office:value="2.557153742909396" office:value-type="float"/>
          <table:table-cell office:value="2.5846174660774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502277443" office:value-type="float"/>
          <table:table-cell office:value="1.4861695867306062" office:value-type="float"/>
          <table:table-cell office:value="1.6291864074940503" office:value-type="float"/>
          <table:table-cell office:value="1.8026312406028424" office:value-type="float"/>
          <table:table-cell office:value="1.8905151450713888" office:value-type="float"/>
          <table:table-cell office:value="2.021291209409513" office:value-type="float"/>
          <table:table-cell office:value="2.1870348147981824" office:value-type="float"/>
          <table:table-cell office:value="2.3239693897137528" office:value-type="float"/>
          <table:table-cell office:value="2.4393670208623393" office:value-type="float"/>
          <table:table-cell office:value="2.5686871592606195" office:value-type="float"/>
          <table:table-cell office:value="2.5863066330716826" office:value-type="float"/>
          <table:table-cell office:value="2.608999741056966" office:value-type="float"/>
          <table:table-cell office:value="2.589674557353489" office:value-type="float"/>
          <table:table-cell office:value="2.6127011982436477" office:value-type="float"/>
          <table:table-cell office:value="2.549113793894846" office:value-type="float"/>
          <table:table-cell office:value="2.537140650096482" office:value-type="float"/>
          <table:table-cell office:value="2.5514126607480607" office:value-type="float"/>
          <table:table-cell office:value="2.5360639673689507" office:value-type="float"/>
          <table:table-cell office:value="2.5443936862773464" office:value-type="float"/>
          <table:table-cell office:value="2.540558805591564" office:value-type="float"/>
          <table:table-cell office:value="2.5676918689345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26324620713656" office:value-type="float"/>
          <table:table-cell office:value="0.009724588402945322" office:value-type="float"/>
          <table:table-cell office:value="0.009793687505288622" office:value-type="float"/>
          <table:table-cell office:value="0.009376700925481105" office:value-type="float"/>
          <table:table-cell office:value="0.008593209411855731" office:value-type="float"/>
          <table:table-cell office:value="0.009044935577234623" office:value-type="float"/>
          <table:table-cell office:value="0.00949553244251921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1124" office:value-type="float"/>
          <table:table-cell office:value="0.007550001740597169" office:value-type="float"/>
          <table:table-cell office:value="0.007430064700413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  <table:table-cell office:value="35.510517122963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  <table:table-cell office:value="26.84601087894401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  <table:table-cell office:value="4.7232813524668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  <table:table-cell office:value="3.9412248915528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  <table:table-cell office:value="8.8328863877821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  <table:table-cell office:value="6.5461263423210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  <table:table-cell office:value="1.2880761879410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  <table:table-cell office:value="0.9986838575200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  <table:table-cell office:value="367.885504384607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  <table:table-cell office:value="280.2828691569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  <table:table-cell office:value="32.0542859258636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  <table:table-cell office:value="55.548349301755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9.330541</meta:creation-date>
    <dc:date>2023-04-11T18:01:39.3625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