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10809815426" office:value-type="float"/>
          <table:table-cell office:value="1.5154486145355575" office:value-type="float"/>
          <table:table-cell office:value="1.4815072784387933" office:value-type="float"/>
          <table:table-cell office:value="1.4660466500081868" office:value-type="float"/>
          <table:table-cell office:value="1.4329039355092386" office:value-type="float"/>
          <table:table-cell office:value="1.45157685697457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07105146879" office:value-type="float"/>
          <table:table-cell office:value="1.4595757152402922" office:value-type="float"/>
          <table:table-cell office:value="1.4256455259178726" office:value-type="float"/>
          <table:table-cell office:value="1.4117560484807015" office:value-type="float"/>
          <table:table-cell office:value="1.3831364533972053" office:value-type="float"/>
          <table:table-cell office:value="1.40310305068037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08618460055257" office:value-type="float"/>
          <table:table-cell office:value="3.085864841847031" office:value-type="float"/>
          <table:table-cell office:value="2.971208485773805" office:value-type="float"/>
          <table:table-cell office:value="2.919142738047793" office:value-type="float"/>
          <table:table-cell office:value="2.7597219839366307" office:value-type="float"/>
          <table:table-cell office:value="2.64908411180368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60662787326714" office:value-type="float"/>
          <table:table-cell office:value="2.7631586992130655" office:value-type="float"/>
          <table:table-cell office:value="2.6479809337343445" office:value-type="float"/>
          <table:table-cell office:value="2.604870211985462" office:value-type="float"/>
          <table:table-cell office:value="2.464527507968598" office:value-type="float"/>
          <table:table-cell office:value="2.36458990658904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0.918282</meta:creation-date>
    <dc:date>2023-04-11T18:07:20.9482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