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0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400" office:value-type="float"/>
          <table:table-cell office:value="30700" office:value-type="float"/>
          <table:table-cell office:value="31900" office:value-type="float"/>
          <table:table-cell office:value="32700" office:value-type="float"/>
          <table:table-cell office:value="33100" office:value-type="float"/>
          <table:table-cell office:value="33700" office:value-type="float"/>
          <table:table-cell office:value="34400" office:value-type="float"/>
          <table:table-cell office:value="34800" office:value-type="float"/>
          <table:table-cell office:value="35500" office:value-type="float"/>
          <table:table-cell office:value="36800" office:value-type="float"/>
          <table:table-cell office:value="37100" office:value-type="float"/>
          <table:table-cell office:value="37400" office:value-type="float"/>
          <table:table-cell office:value="38000" office:value-type="float"/>
          <table:table-cell office:value="38500" office:value-type="float"/>
          <table:table-cell office:value="38800" office:value-type="float"/>
          <table:table-cell office:value="38800" office:value-type="float"/>
          <table:table-cell office:value="39600" office:value-type="float"/>
          <table:table-cell office:value="39100" office:value-type="float"/>
          <table:table-cell office:value="39400" office:value-type="float"/>
          <table:table-cell office:value="37600" office:value-type="float"/>
          <table:table-cell office:value="382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  <table:table-cell office:value="338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4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300" office:value-type="float"/>
          <table:table-cell office:value="2400" office:value-type="float"/>
          <table:table-cell office:value="2300" office:value-type="float"/>
          <table:table-cell office:value="2700" office:value-type="float"/>
          <table:table-cell office:value="27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200" office:value-type="float"/>
          <table:table-cell office:value="2200" office:value-type="float"/>
          <table:table-cell office:value="2000" office:value-type="float"/>
          <table:table-cell office:value="1900" office:value-type="float"/>
          <table:table-cell office:value="1600" office:value-type="float"/>
          <table:table-cell office:value="18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500" office:value-type="float"/>
          <table:table-cell office:value="25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700" office:value-type="float"/>
          <table:table-cell office:value="2700" office:value-type="float"/>
          <table:table-cell office:value="27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500" office:value-type="float"/>
          <table:table-cell office:value="2600" office:value-type="float"/>
          <table:table-cell office:value="2700" office:value-type="float"/>
          <table:table-cell office:value="2600" office:value-type="float"/>
          <table:table-cell office:value="2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9900347119595577" office:value-type="float"/>
          <table:table-cell office:value="1.1172873748080114" office:value-type="float"/>
          <table:table-cell office:value="1.286983606302058" office:value-type="float"/>
          <table:table-cell office:value="1.4275520655604732" office:value-type="float"/>
          <table:table-cell office:value="1.534845461979962" office:value-type="float"/>
          <table:table-cell office:value="1.638530824164605" office:value-type="float"/>
          <table:table-cell office:value="1.6672944151362692" office:value-type="float"/>
          <table:table-cell office:value="1.6811092927972302" office:value-type="float"/>
          <table:table-cell office:value="1.665520058255475" office:value-type="float"/>
          <table:table-cell office:value="1.6520827910263884" office:value-type="float"/>
          <table:table-cell office:value="1.6122305360020102" office:value-type="float"/>
          <table:table-cell office:value="1.6013420424833844" office:value-type="float"/>
          <table:table-cell office:value="1.5959110079203258" office:value-type="float"/>
          <table:table-cell office:value="1.561875014071511" office:value-type="float"/>
          <table:table-cell office:value="1.5332305406953775" office:value-type="float"/>
          <table:table-cell office:value="1.494907756508471" office:value-type="float"/>
          <table:table-cell office:value="1.5123462019861746" office:value-type="float"/>
          <table:table-cell office:value="1.4750643583935654" office:value-type="float"/>
          <table:table-cell office:value="1.4651443980423426" office:value-type="float"/>
          <table:table-cell office:value="1.4288386074358923" office:value-type="float"/>
          <table:table-cell office:value="1.450252340750120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236986150523085" office:value-type="float"/>
          <table:table-cell office:value="1.051974796167458" office:value-type="float"/>
          <table:table-cell office:value="1.2214012415575537" office:value-type="float"/>
          <table:table-cell office:value="1.3604368323113105" office:value-type="float"/>
          <table:table-cell office:value="1.4707877255806785" office:value-type="float"/>
          <table:table-cell office:value="1.5741779656272377" office:value-type="float"/>
          <table:table-cell office:value="1.6025798818346617" office:value-type="float"/>
          <table:table-cell office:value="1.6178761551229384" office:value-type="float"/>
          <table:table-cell office:value="1.5997478705560813" office:value-type="float"/>
          <table:table-cell office:value="1.5748073696382374" office:value-type="float"/>
          <table:table-cell office:value="1.5393882535593857" office:value-type="float"/>
          <table:table-cell office:value="1.5356385270155868" office:value-type="float"/>
          <table:table-cell office:value="1.5314680727168184" office:value-type="float"/>
          <table:table-cell office:value="1.4995981717513236" office:value-type="float"/>
          <table:table-cell office:value="1.4714386400869541" office:value-type="float"/>
          <table:table-cell office:value="1.4378098890381836" office:value-type="float"/>
          <table:table-cell office:value="1.4563119229277672" office:value-type="float"/>
          <table:table-cell office:value="1.422367608112696" office:value-type="float"/>
          <table:table-cell office:value="1.4076025439305955" office:value-type="float"/>
          <table:table-cell office:value="1.381761751077115" office:value-type="float"/>
          <table:table-cell office:value="1.399483978083375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23558089212892" office:value-type="float"/>
          <table:table-cell office:value="0.045283025707627406" office:value-type="float"/>
          <table:table-cell office:value="0.045833241412867445" office:value-type="float"/>
          <table:table-cell office:value="0.045783373268247066" office:value-type="float"/>
          <table:table-cell office:value="0.04315041402328736" office:value-type="float"/>
          <table:table-cell office:value="0.04402548024656733" office:value-type="float"/>
          <table:table-cell office:value="0.04397240338234749" office:value-type="float"/>
          <table:table-cell office:value="0.04202380656107174" office:value-type="float"/>
          <table:table-cell office:value="0.04422908019253369" office:value-type="float"/>
          <table:table-cell office:value="0.05545072134345097" office:value-type="float"/>
          <table:table-cell office:value="0.05119525630184441" office:value-type="float"/>
          <table:table-cell office:value="0.043929771684177554" office:value-type="float"/>
          <table:table-cell office:value="0.04344287309330751" office:value-type="float"/>
          <table:table-cell office:value="0.04179273690132725" office:value-type="float"/>
          <table:table-cell office:value="0.041526049767383236" office:value-type="float"/>
          <table:table-cell office:value="0.0364160490461274" office:value-type="float"/>
          <table:table-cell office:value="0.035603268806367536" office:value-type="float"/>
          <table:table-cell office:value="0.031674512650789674" office:value-type="float"/>
          <table:table-cell office:value="0.03608453537396725" office:value-type="float"/>
          <table:table-cell office:value="0.02633653232653751" office:value-type="float"/>
          <table:table-cell office:value="0.0300280386345058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20100516015120258" office:value-type="float"/>
          <table:table-cell office:value="0.020029552932926107" office:value-type="float"/>
          <table:table-cell office:value="0.01974912333163696" office:value-type="float"/>
          <table:table-cell office:value="0.02133185998091562" office:value-type="float"/>
          <table:table-cell office:value="0.02090732237599622" office:value-type="float"/>
          <table:table-cell office:value="0.020327378290800058" office:value-type="float"/>
          <table:table-cell office:value="0.020742129919259993" office:value-type="float"/>
          <table:table-cell office:value="0.021209331113220094" office:value-type="float"/>
          <table:table-cell office:value="0.021543107506860056" office:value-type="float"/>
          <table:table-cell office:value="0.021824700044700055" office:value-type="float"/>
          <table:table-cell office:value="0.02164702614078006" office:value-type="float"/>
          <table:table-cell office:value="0.021773743783620073" office:value-type="float"/>
          <table:table-cell office:value="0.021000062110199905" office:value-type="float"/>
          <table:table-cell office:value="0.020484105418860123" office:value-type="float"/>
          <table:table-cell office:value="0.020265850841040087" office:value-type="float"/>
          <table:table-cell office:value="0.020681818424159937" office:value-type="float"/>
          <table:table-cell office:value="0.020431010252039875" office:value-type="float"/>
          <table:table-cell office:value="0.021022237630079835" office:value-type="float"/>
          <table:table-cell office:value="0.021457318737779927" office:value-type="float"/>
          <table:table-cell office:value="0.02074032403223983" office:value-type="float"/>
          <table:table-cell office:value="0.020740324032239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2460192894063" office:value-type="float"/>
          <table:table-cell office:value="6.365652475451751" office:value-type="float"/>
          <table:table-cell office:value="6.084868388989916" office:value-type="float"/>
          <table:table-cell office:value="5.902270317042918" office:value-type="float"/>
          <table:table-cell office:value="5.621148960502057" office:value-type="float"/>
          <table:table-cell office:value="5.393223010998456" office:value-type="float"/>
          <table:table-cell office:value="5.101206909197389" office:value-type="float"/>
          <table:table-cell office:value="4.692076383574945" office:value-type="float"/>
          <table:table-cell office:value="4.414475985847897" office:value-type="float"/>
          <table:table-cell office:value="4.177998648497852" office:value-type="float"/>
          <table:table-cell office:value="3.8825518982162426" office:value-type="float"/>
          <table:table-cell office:value="3.8074014369793865" office:value-type="float"/>
          <table:table-cell office:value="3.6944681044881884" office:value-type="float"/>
          <table:table-cell office:value="3.5614151116479706" office:value-type="float"/>
          <table:table-cell office:value="3.373493021790398" office:value-type="float"/>
          <table:table-cell office:value="3.298492176469784" office:value-type="float"/>
          <table:table-cell office:value="3.2187629108318707" office:value-type="float"/>
          <table:table-cell office:value="3.135263866061335" office:value-type="float"/>
          <table:table-cell office:value="3.123963858870296" office:value-type="float"/>
          <table:table-cell office:value="2.9728637243144678" office:value-type="float"/>
          <table:table-cell office:value="2.87513751551250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.902379039059904" office:value-type="float"/>
          <table:table-cell office:value="6.023494290661149" office:value-type="float"/>
          <table:table-cell office:value="5.744306216666392" office:value-type="float"/>
          <table:table-cell office:value="5.5437687371805735" office:value-type="float"/>
          <table:table-cell office:value="5.267180687722038" office:value-type="float"/>
          <table:table-cell office:value="5.0441189504010735" office:value-type="float"/>
          <table:table-cell office:value="4.755286068898005" office:value-type="float"/>
          <table:table-cell office:value="4.342894806836524" office:value-type="float"/>
          <table:table-cell office:value="4.060541302233625" office:value-type="float"/>
          <table:table-cell office:value="3.791991780810604" office:value-type="float"/>
          <table:table-cell office:value="3.5048778384083823" office:value-type="float"/>
          <table:table-cell office:value="3.4428289519617508" office:value-type="float"/>
          <table:table-cell office:value="3.341878855006305" office:value-type="float"/>
          <table:table-cell office:value="3.210317869527087" office:value-type="float"/>
          <table:table-cell office:value="3.0295730215324626" office:value-type="float"/>
          <table:table-cell office:value="2.964324231517" office:value-type="float"/>
          <table:table-cell office:value="2.8947119368383873" office:value-type="float"/>
          <table:table-cell office:value="2.8165361535014477" office:value-type="float"/>
          <table:table-cell office:value="2.803063854600115" office:value-type="float"/>
          <table:table-cell office:value="2.680045692341732" office:value-type="float"/>
          <table:table-cell office:value="2.571522007193299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613595022039408" office:value-type="float"/>
          <table:table-cell office:value="0.17524524368288336" office:value-type="float"/>
          <table:table-cell office:value="0.1759861445598831" office:value-type="float"/>
          <table:table-cell office:value="0.18073608002138192" office:value-type="float"/>
          <table:table-cell office:value="0.1797405863133831" office:value-type="float"/>
          <table:table-cell office:value="0.179709241507383" office:value-type="float"/>
          <table:table-cell office:value="0.17306975763888272" office:value-type="float"/>
          <table:table-cell office:value="0.17243715079492083" office:value-type="float"/>
          <table:table-cell office:value="0.1744087877237711" office:value-type="float"/>
          <table:table-cell office:value="0.2041343673147486" office:value-type="float"/>
          <table:table-cell office:value="0.19728217530135989" office:value-type="float"/>
          <table:table-cell office:value="0.18312462015413583" office:value-type="float"/>
          <table:table-cell office:value="0.17758873189688326" office:value-type="float"/>
          <table:table-cell office:value="0.18039636363038372" office:value-type="float"/>
          <table:table-cell office:value="0.1750379099159351" office:value-type="float"/>
          <table:table-cell office:value="0.1618194580847836" office:value-type="float"/>
          <table:table-cell office:value="0.15379255522648325" office:value-type="float"/>
          <table:table-cell office:value="0.14354239897588714" office:value-type="float"/>
          <table:table-cell office:value="0.1420890147886807" office:value-type="float"/>
          <table:table-cell office:value="0.11998199837073537" office:value-type="float"/>
          <table:table-cell office:value="0.1307794747172031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675043001260026" office:value-type="float"/>
          <table:table-cell office:value="0.16691294110771854" office:value-type="float"/>
          <table:table-cell office:value="0.1645760277636406" office:value-type="float"/>
          <table:table-cell office:value="0.1777654998409624" office:value-type="float"/>
          <table:table-cell office:value="0.17422768646663597" office:value-type="float"/>
          <table:table-cell office:value="0.16939481908999976" office:value-type="float"/>
          <table:table-cell office:value="0.1728510826605007" office:value-type="float"/>
          <table:table-cell office:value="0.17674442594350037" office:value-type="float"/>
          <table:table-cell office:value="0.1795258958905005" office:value-type="float"/>
          <table:table-cell office:value="0.18187250037249975" office:value-type="float"/>
          <table:table-cell office:value="0.1803918845065004" office:value-type="float"/>
          <table:table-cell office:value="0.1814478648634999" office:value-type="float"/>
          <table:table-cell office:value="0.17500051758499993" office:value-type="float"/>
          <table:table-cell office:value="0.17070087849049984" office:value-type="float"/>
          <table:table-cell office:value="0.16888209034200014" office:value-type="float"/>
          <table:table-cell office:value="0.1723484868680003" office:value-type="float"/>
          <table:table-cell office:value="0.17025841876700012" office:value-type="float"/>
          <table:table-cell office:value="0.17518531358399994" office:value-type="float"/>
          <table:table-cell office:value="0.17881098948150037" office:value-type="float"/>
          <table:table-cell office:value="0.17283603360200023" office:value-type="float"/>
          <table:table-cell office:value="0.172836033602000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0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90414119844388" office:value-type="float"/>
          <table:table-cell office:value="18.84323634445972" office:value-type="float"/>
          <table:table-cell office:value="19.428346964141973" office:value-type="float"/>
          <table:table-cell office:value="19.435184100300532" office:value-type="float"/>
          <table:table-cell office:value="19.142037935506956" office:value-type="float"/>
          <table:table-cell office:value="18.06192836114802" office:value-type="float"/>
          <table:table-cell office:value="15.013368030859638" office:value-type="float"/>
          <table:table-cell office:value="10.602691312683767" office:value-type="float"/>
          <table:table-cell office:value="10.525970564654543" office:value-type="float"/>
          <table:table-cell office:value="11.05082640773253" office:value-type="float"/>
          <table:table-cell office:value="9.25193605011411" office:value-type="float"/>
          <table:table-cell office:value="6.982864876387552" office:value-type="float"/>
          <table:table-cell office:value="6.685365609734717" office:value-type="float"/>
          <table:table-cell office:value="6.399200103939023" office:value-type="float"/>
          <table:table-cell office:value="6.198784992848417" office:value-type="float"/>
          <table:table-cell office:value="5.8458372594555215" office:value-type="float"/>
          <table:table-cell office:value="5.663326340632196" office:value-type="float"/>
          <table:table-cell office:value="5.4429113388137225" office:value-type="float"/>
          <table:table-cell office:value="3.1728574210222575" office:value-type="float"/>
          <table:table-cell office:value="2.6381492603007928" office:value-type="float"/>
          <table:table-cell office:value="2.11451450701753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39257112551604" office:value-type="float"/>
          <table:table-cell office:value="12.957107478329334" office:value-type="float"/>
          <table:table-cell office:value="13.577280255582345" office:value-type="float"/>
          <table:table-cell office:value="13.243213070692953" office:value-type="float"/>
          <table:table-cell office:value="13.034800350999044" office:value-type="float"/>
          <table:table-cell office:value="12.139954257853093" office:value-type="float"/>
          <table:table-cell office:value="9.117107357521029" office:value-type="float"/>
          <table:table-cell office:value="4.287757807645985" office:value-type="float"/>
          <table:table-cell office:value="4.48714118137504" office:value-type="float"/>
          <table:table-cell office:value="4.878253344261963" office:value-type="float"/>
          <table:table-cell office:value="3.0134675503444805" office:value-type="float"/>
          <table:table-cell office:value="0.7495325124876472" office:value-type="float"/>
          <table:table-cell office:value="0.7560232124166106" office:value-type="float"/>
          <table:table-cell office:value="0.4821986595177273" office:value-type="float"/>
          <table:table-cell office:value="0.5484103697359656" office:value-type="float"/>
          <table:table-cell office:value="0.22401437818060885" office:value-type="float"/>
          <table:table-cell office:value="0.27704696782087734" office:value-type="float"/>
          <table:table-cell office:value="0.2821699097052197" office:value-type="float"/>
          <table:table-cell office:value="0.27664387840272847" office:value-type="float"/>
          <table:table-cell office:value="0.2759456127004083" office:value-type="float"/>
          <table:table-cell office:value="0.277424809969861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57805183869" office:value-type="float"/>
          <table:table-cell office:value="3.0616921721306856" office:value-type="float"/>
          <table:table-cell office:value="3.0655596283916244" office:value-type="float"/>
          <table:table-cell office:value="3.184606011248076" office:value-type="float"/>
          <table:table-cell office:value="3.2422301203650132" office:value-type="float"/>
          <table:table-cell office:value="3.217078116255605" office:value-type="float"/>
          <table:table-cell office:value="3.138269557024268" office:value-type="float"/>
          <table:table-cell office:value="3.494788536857026" office:value-type="float"/>
          <table:table-cell office:value="3.174280290661426" office:value-type="float"/>
          <table:table-cell office:value="3.2705903056961265" office:value-type="float"/>
          <table:table-cell office:value="3.3600306201739256" office:value-type="float"/>
          <table:table-cell office:value="3.339714740110316" office:value-type="float"/>
          <table:table-cell office:value="3.1384178619083607" office:value-type="float"/>
          <table:table-cell office:value="3.194584904616913" office:value-type="float"/>
          <table:table-cell office:value="2.956923898882438" office:value-type="float"/>
          <table:table-cell office:value="2.873130473323118" office:value-type="float"/>
          <table:table-cell office:value="2.7769008615293758" office:value-type="float"/>
          <table:table-cell office:value="2.7185339302132894" office:value-type="float"/>
          <table:table-cell office:value="1.581124256414187" office:value-type="float"/>
          <table:table-cell office:value="1.251043073516588" office:value-type="float"/>
          <table:table-cell office:value="0.725929122963880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802399202108915" office:value-type="float"/>
          <table:table-cell office:value="2.824436693999699" office:value-type="float"/>
          <table:table-cell office:value="2.7855070801680037" office:value-type="float"/>
          <table:table-cell office:value="3.0073650183595033" office:value-type="float"/>
          <table:table-cell office:value="2.8650074641428986" office:value-type="float"/>
          <table:table-cell office:value="2.704895987039322" office:value-type="float"/>
          <table:table-cell office:value="2.757991116314342" office:value-type="float"/>
          <table:table-cell office:value="2.820144968180756" office:value-type="float"/>
          <table:table-cell office:value="2.864549092618077" office:value-type="float"/>
          <table:table-cell office:value="2.90198275777444" office:value-type="float"/>
          <table:table-cell office:value="2.8784378795957046" office:value-type="float"/>
          <table:table-cell office:value="2.8936176237895888" office:value-type="float"/>
          <table:table-cell office:value="2.790924535409746" office:value-type="float"/>
          <table:table-cell office:value="2.7224165398043834" office:value-type="float"/>
          <table:table-cell office:value="2.6934507242300127" office:value-type="float"/>
          <table:table-cell office:value="2.7486924079517943" office:value-type="float"/>
          <table:table-cell office:value="2.609378511281943" office:value-type="float"/>
          <table:table-cell office:value="2.442207498895214" office:value-type="float"/>
          <table:table-cell office:value="1.3150892862053423" office:value-type="float"/>
          <table:table-cell office:value="1.1111605740837964" office:value-type="float"/>
          <table:table-cell office:value="1.11116057408379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6.8695799714026" office:value-type="float"/>
          <table:table-cell office:value="317.6098389130345" office:value-type="float"/>
          <table:table-cell office:value="310.7669469016114" office:value-type="float"/>
          <table:table-cell office:value="298.33833155869286" office:value-type="float"/>
          <table:table-cell office:value="284.750820376265" office:value-type="float"/>
          <table:table-cell office:value="271.68806010804946" office:value-type="float"/>
          <table:table-cell office:value="261.0005589632035" office:value-type="float"/>
          <table:table-cell office:value="256.74189206425183" office:value-type="float"/>
          <table:table-cell office:value="245.62366264913723" office:value-type="float"/>
          <table:table-cell office:value="246.69037124122136" office:value-type="float"/>
          <table:table-cell office:value="242.98435464512374" office:value-type="float"/>
          <table:table-cell office:value="237.81403101658898" office:value-type="float"/>
          <table:table-cell office:value="226.44189765133356" office:value-type="float"/>
          <table:table-cell office:value="219.80811693206337" office:value-type="float"/>
          <table:table-cell office:value="212.06904840318282" office:value-type="float"/>
          <table:table-cell office:value="205.55611718049926" office:value-type="float"/>
          <table:table-cell office:value="196.86145770427063" office:value-type="float"/>
          <table:table-cell office:value="192.7182804742664" office:value-type="float"/>
          <table:table-cell office:value="185.19818463148115" office:value-type="float"/>
          <table:table-cell office:value="170.49802953282415" office:value-type="float"/>
          <table:table-cell office:value="166.76137337267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3.31813284671546" office:value-type="float"/>
          <table:table-cell office:value="235.03478793937586" office:value-type="float"/>
          <table:table-cell office:value="229.21829549318963" office:value-type="float"/>
          <table:table-cell office:value="212.73192536238807" office:value-type="float"/>
          <table:table-cell office:value="199.61961411848634" office:value-type="float"/>
          <table:table-cell office:value="187.34806942486168" office:value-type="float"/>
          <table:table-cell office:value="177.12235694850165" office:value-type="float"/>
          <table:table-cell office:value="167.22318098793056" office:value-type="float"/>
          <table:table-cell office:value="160.04205289612977" office:value-type="float"/>
          <table:table-cell office:value="159.18801963516344" office:value-type="float"/>
          <table:table-cell office:value="154.93102308435863" office:value-type="float"/>
          <table:table-cell office:value="149.73206975733288" office:value-type="float"/>
          <table:table-cell office:value="142.68119435946446" office:value-type="float"/>
          <table:table-cell office:value="137.29911166868547" office:value-type="float"/>
          <table:table-cell office:value="134.81616973683023" office:value-type="float"/>
          <table:table-cell office:value="130.35438708048966" office:value-type="float"/>
          <table:table-cell office:value="125.14367191312247" office:value-type="float"/>
          <table:table-cell office:value="121.7876808281412" office:value-type="float"/>
          <table:table-cell office:value="118.21068739868956" office:value-type="float"/>
          <table:table-cell office:value="109.92477286839326" office:value-type="float"/>
          <table:table-cell office:value="103.6858253906627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637251564" office:value-type="float"/>
          <table:table-cell office:value="49.230276762718624" office:value-type="float"/>
          <table:table-cell office:value="48.21139093273173" office:value-type="float"/>
          <table:table-cell office:value="49.30681279094481" office:value-type="float"/>
          <table:table-cell office:value="49.11959396457857" office:value-type="float"/>
          <table:table-cell office:value="48.95942817079787" office:value-type="float"/>
          <table:table-cell office:value="47.63706626036888" office:value-type="float"/>
          <table:table-cell office:value="52.37988743837576" office:value-type="float"/>
          <table:table-cell office:value="47.74070173341234" office:value-type="float"/>
          <table:table-cell office:value="49.08995610208831" office:value-type="float"/>
          <table:table-cell office:value="50.41959707702598" office:value-type="float"/>
          <table:table-cell office:value="50.78368121716157" office:value-type="float"/>
          <table:table-cell office:value="48.63752455478138" office:value-type="float"/>
          <table:table-cell office:value="49.41447921724633" office:value-type="float"/>
          <table:table-cell office:value="45.93653754386791" office:value-type="float"/>
          <table:table-cell office:value="44.695370427054726" office:value-type="float"/>
          <table:table-cell office:value="43.269065823723054" office:value-type="float"/>
          <table:table-cell office:value="43.686404782884544" office:value-type="float"/>
          <table:table-cell office:value="41.123403108434076" office:value-type="float"/>
          <table:table-cell office:value="37.137360976833484" office:value-type="float"/>
          <table:table-cell office:value="39.639652294410176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40992075217147" office:value-type="float"/>
          <table:table-cell office:value="33.344774210939995" office:value-type="float"/>
          <table:table-cell office:value="33.33726047569003" office:value-type="float"/>
          <table:table-cell office:value="36.29959340535998" office:value-type="float"/>
          <table:table-cell office:value="36.01161229320007" office:value-type="float"/>
          <table:table-cell office:value="35.38056251238991" office:value-type="float"/>
          <table:table-cell office:value="36.24113575433297" office:value-type="float"/>
          <table:table-cell office:value="37.13882363794551" office:value-type="float"/>
          <table:table-cell office:value="37.84090801959512" office:value-type="float"/>
          <table:table-cell office:value="38.412395503969606" office:value-type="float"/>
          <table:table-cell office:value="37.63373448373913" office:value-type="float"/>
          <table:table-cell office:value="37.29828004209453" office:value-type="float"/>
          <table:table-cell office:value="35.12317873708773" office:value-type="float"/>
          <table:table-cell office:value="33.09452604613157" office:value-type="float"/>
          <table:table-cell office:value="31.31634112248468" office:value-type="float"/>
          <table:table-cell office:value="30.506359672954872" office:value-type="float"/>
          <table:table-cell office:value="28.448719967425106" office:value-type="float"/>
          <table:table-cell office:value="27.244194863240658" office:value-type="float"/>
          <table:table-cell office:value="25.864094124357518" office:value-type="float"/>
          <table:table-cell office:value="23.4358956875974" office:value-type="float"/>
          <table:table-cell office:value="23.435895687597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6263060300793" office:value-type="float"/>
          <table:table-cell office:value="1.2157013713483398" office:value-type="float"/>
          <table:table-cell office:value="1.5034829306091666" office:value-type="float"/>
          <table:table-cell office:value="1.6475222286446056" office:value-type="float"/>
          <table:table-cell office:value="1.8210395385420508" office:value-type="float"/>
          <table:table-cell office:value="1.908642779894095" office:value-type="float"/>
          <table:table-cell office:value="2.039424591329222" office:value-type="float"/>
          <table:table-cell office:value="2.206451306433169" office:value-type="float"/>
          <table:table-cell office:value="2.3426602403221732" office:value-type="float"/>
          <table:table-cell office:value="2.458545552898289" office:value-type="float"/>
          <table:table-cell office:value="2.5204575336929658" office:value-type="float"/>
          <table:table-cell office:value="2.5175506303929915" office:value-type="float"/>
          <table:table-cell office:value="2.5353980473875306" office:value-type="float"/>
          <table:table-cell office:value="2.5125245790832555" office:value-type="float"/>
          <table:table-cell office:value="2.535172824307837" office:value-type="float"/>
          <table:table-cell office:value="2.4817345378071156" office:value-type="float"/>
          <table:table-cell office:value="2.4777888500366356" office:value-type="float"/>
          <table:table-cell office:value="2.4988152762772864" office:value-type="float"/>
          <table:table-cell office:value="2.4897191456365837" office:value-type="float"/>
          <table:table-cell office:value="2.5036478338884804" office:value-type="float"/>
          <table:table-cell office:value="2.53435353341623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3052372436467" office:value-type="float"/>
          <table:table-cell office:value="1.198307775659193" office:value-type="float"/>
          <table:table-cell office:value="1.4861392189731906" office:value-type="float"/>
          <table:table-cell office:value="1.6291837143644785" office:value-type="float"/>
          <table:table-cell office:value="1.8026296262920152" office:value-type="float"/>
          <table:table-cell office:value="1.890513051530162" office:value-type="float"/>
          <table:table-cell office:value="2.021291135742316" office:value-type="float"/>
          <table:table-cell office:value="2.187000084209963" office:value-type="float"/>
          <table:table-cell office:value="2.3239365578728526" office:value-type="float"/>
          <table:table-cell office:value="2.439368710566663" office:value-type="float"/>
          <table:table-cell office:value="2.5010474445320274" office:value-type="float"/>
          <table:table-cell office:value="2.497969949478879" office:value-type="float"/>
          <table:table-cell office:value="2.5165338010939244" office:value-type="float"/>
          <table:table-cell office:value="2.4937011420404565" office:value-type="float"/>
          <table:table-cell office:value="2.5170229510412288" office:value-type="float"/>
          <table:table-cell office:value="2.4635647673232066" office:value-type="float"/>
          <table:table-cell office:value="2.4599630022792027" office:value-type="float"/>
          <table:table-cell office:value="2.4806329270774827" office:value-type="float"/>
          <table:table-cell office:value="2.4718394709245155" office:value-type="float"/>
          <table:table-cell office:value="2.4869030847338056" office:value-type="float"/>
          <table:table-cell office:value="2.516974206771697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77" office:value-type="float"/>
          <table:table-cell office:value="0.009558337549735774" office:value-type="float"/>
          <table:table-cell office:value="0.00961407434906612" office:value-type="float"/>
          <table:table-cell office:value="0.009988144862603037" office:value-type="float"/>
          <table:table-cell office:value="0.010222189954641563" office:value-type="float"/>
          <table:table-cell office:value="0.010165726642412352" office:value-type="float"/>
          <table:table-cell office:value="0.010006017038127705" office:value-type="float"/>
          <table:table-cell office:value="0.011140489856589494" office:value-type="float"/>
          <table:table-cell office:value="0.010281999277115091" office:value-type="float"/>
          <table:table-cell office:value="0.010624882537789496" office:value-type="float"/>
          <table:table-cell office:value="0.010927179507530832" office:value-type="float"/>
          <table:table-cell office:value="0.011048472001636613" office:value-type="float"/>
          <table:table-cell office:value="0.010633960062270749" office:value-type="float"/>
          <table:table-cell office:value="0.010794733395072711" office:value-type="float"/>
          <table:table-cell office:value="0.010206303968025708" office:value-type="float"/>
          <table:table-cell office:value="0.010063583134917488" office:value-type="float"/>
          <table:table-cell office:value="0.009817471834112882" office:value-type="float"/>
          <table:table-cell office:value="0.009943445614829098" office:value-type="float"/>
          <table:table-cell office:value="0.009470999941085578" office:value-type="float"/>
          <table:table-cell office:value="0.008615605873561583" office:value-type="float"/>
          <table:table-cell office:value="0.00925018336342486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858663844517604" office:value-type="float"/>
          <table:table-cell office:value="0.007835258139410894" office:value-type="float"/>
          <table:table-cell office:value="0.0077296372869099135" office:value-type="float"/>
          <table:table-cell office:value="0.00835036941752408" office:value-type="float"/>
          <table:table-cell office:value="0.008187722295394068" office:value-type="float"/>
          <table:table-cell office:value="0.007964001721520654" office:value-type="float"/>
          <table:table-cell office:value="0.00812743854877845" office:value-type="float"/>
          <table:table-cell office:value="0.008310732366616672" office:value-type="float"/>
          <table:table-cell office:value="0.008441683172205564" office:value-type="float"/>
          <table:table-cell office:value="0.008551959793836592" office:value-type="float"/>
          <table:table-cell office:value="0.008482909653407505" office:value-type="float"/>
          <table:table-cell office:value="0.008532208912475968" office:value-type="float"/>
          <table:table-cell office:value="0.00823028623133542" office:value-type="float"/>
          <table:table-cell office:value="0.008028703647726385" office:value-type="float"/>
          <table:table-cell office:value="0.0079435692985824" office:value-type="float"/>
          <table:table-cell office:value="0.00810618734899151" office:value-type="float"/>
          <table:table-cell office:value="0.008008375923320018" office:value-type="float"/>
          <table:table-cell office:value="0.008238903584974562" office:value-type="float"/>
          <table:table-cell office:value="0.008408674770982616" office:value-type="float"/>
          <table:table-cell office:value="0.008129143281113249" office:value-type="float"/>
          <table:table-cell office:value="0.0081291432811136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81.03638874387613" office:value-type="float"/>
          <table:table-cell office:value="158.48113396625277" office:value-type="float"/>
          <table:table-cell office:value="149.69271244800862" office:value-type="float"/>
          <table:table-cell office:value="139.56512642977324" office:value-type="float"/>
          <table:table-cell office:value="131.69952923320537" office:value-type="float"/>
          <table:table-cell office:value="119.61005695669672" office:value-type="float"/>
          <table:table-cell office:value="110.5224364865889" office:value-type="float"/>
          <table:table-cell office:value="99.8314107764443" office:value-type="float"/>
          <table:table-cell office:value="91.9982599822323" office:value-type="float"/>
          <table:table-cell office:value="85.59291325795701" office:value-type="float"/>
          <table:table-cell office:value="79.44074981874306" office:value-type="float"/>
          <table:table-cell office:value="74.62587120118836" office:value-type="float"/>
          <table:table-cell office:value="68.49094640828426" office:value-type="float"/>
          <table:table-cell office:value="63.97859910012314" office:value-type="float"/>
          <table:table-cell office:value="59.6670941929057" office:value-type="float"/>
          <table:table-cell office:value="56.04004097396983" office:value-type="float"/>
          <table:table-cell office:value="51.21862539765691" office:value-type="float"/>
          <table:table-cell office:value="48.65959751448458" office:value-type="float"/>
          <table:table-cell office:value="47.072925816680524" office:value-type="float"/>
          <table:table-cell office:value="44.35374816048537" office:value-type="float"/>
          <table:table-cell office:value="42.6528553769105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64.0573591580717" office:value-type="float"/>
          <table:table-cell office:value="141.35034038789786" office:value-type="float"/>
          <table:table-cell office:value="132.6019406208457" office:value-type="float"/>
          <table:table-cell office:value="119.80209822367985" office:value-type="float"/>
          <table:table-cell office:value="111.9328993464678" office:value-type="float"/>
          <table:table-cell office:value="100.64292526676121" office:value-type="float"/>
          <table:table-cell office:value="92.39524074633887" office:value-type="float"/>
          <table:table-cell office:value="81.75729130304605" office:value-type="float"/>
          <table:table-cell office:value="74.61763883510655" office:value-type="float"/>
          <table:table-cell office:value="68.40571880408329" office:value-type="float"/>
          <table:table-cell office:value="62.7346256889668" office:value-type="float"/>
          <table:table-cell office:value="57.672095559071735" office:value-type="float"/>
          <table:table-cell office:value="52.85062568282922" office:value-type="float"/>
          <table:table-cell office:value="48.9137821789653" office:value-type="float"/>
          <table:table-cell office:value="45.425217855146066" office:value-type="float"/>
          <table:table-cell office:value="43.13237922733984" office:value-type="float"/>
          <table:table-cell office:value="39.71415546491753" office:value-type="float"/>
          <table:table-cell office:value="37.646308346226924" office:value-type="float"/>
          <table:table-cell office:value="36.918694268621195" office:value-type="float"/>
          <table:table-cell office:value="34.91743889029979" office:value-type="float"/>
          <table:table-cell office:value="33.1340560432945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488530968512226" office:value-type="float"/>
          <table:table-cell office:value="9.258787713129317" office:value-type="float"/>
          <table:table-cell office:value="9.269107133252497" office:value-type="float"/>
          <table:table-cell office:value="11.46442348904701" office:value-type="float"/>
          <table:table-cell office:value="11.553968276132736" office:value-type="float"/>
          <table:table-cell office:value="10.913864666228735" office:value-type="float"/>
          <table:table-cell office:value="10.044256526303153" office:value-type="float"/>
          <table:table-cell office:value="10.004784482018733" office:value-type="float"/>
          <table:table-cell office:value="9.347697702688667" office:value-type="float"/>
          <table:table-cell office:value="9.184523951304161" office:value-type="float"/>
          <table:table-cell office:value="8.937857387336162" office:value-type="float"/>
          <table:table-cell office:value="9.380908023758018" office:value-type="float"/>
          <table:table-cell office:value="8.519306481147506" office:value-type="float"/>
          <table:table-cell office:value="8.521896295313503" office:value-type="float"/>
          <table:table-cell office:value="8.091245179611125" office:value-type="float"/>
          <table:table-cell office:value="6.965303062120521" office:value-type="float"/>
          <table:table-cell office:value="5.966609369037602" office:value-type="float"/>
          <table:table-cell office:value="5.793268048639584" office:value-type="float"/>
          <table:table-cell office:value="5.253029878261151" office:value-type="float"/>
          <table:table-cell office:value="4.944076168230187" office:value-type="float"/>
          <table:table-cell office:value="5.02656623166057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904986172922" office:value-type="float"/>
          <table:table-cell office:value="7.872005865225594" office:value-type="float"/>
          <table:table-cell office:value="7.821664693910414" office:value-type="float"/>
          <table:table-cell office:value="8.298604717046386" office:value-type="float"/>
          <table:table-cell office:value="8.212661610604826" office:value-type="float"/>
          <table:table-cell office:value="8.053267023706779" office:value-type="float"/>
          <table:table-cell office:value="8.082939213946878" office:value-type="float"/>
          <table:table-cell office:value="8.069334991379522" office:value-type="float"/>
          <table:table-cell office:value="8.032923444437085" office:value-type="float"/>
          <table:table-cell office:value="8.002670502569554" office:value-type="float"/>
          <table:table-cell office:value="7.768266742440095" office:value-type="float"/>
          <table:table-cell office:value="7.5728676183586074" office:value-type="float"/>
          <table:table-cell office:value="7.121014244307535" office:value-type="float"/>
          <table:table-cell office:value="6.542920625844338" office:value-type="float"/>
          <table:table-cell office:value="6.150631158148509" office:value-type="float"/>
          <table:table-cell office:value="5.94235868450947" office:value-type="float"/>
          <table:table-cell office:value="5.5378605637017735" office:value-type="float"/>
          <table:table-cell office:value="5.220021119618073" office:value-type="float"/>
          <table:table-cell office:value="4.901201669798178" office:value-type="float"/>
          <table:table-cell office:value="4.492233101955388" office:value-type="float"/>
          <table:table-cell office:value="4.4922331019553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0.275793741012553" office:value-type="float"/>
          <table:table-cell office:value="19.627293910405044" office:value-type="float"/>
          <table:table-cell office:value="19.216119442496144" office:value-type="float"/>
          <table:table-cell office:value="18.471788693186095" office:value-type="float"/>
          <table:table-cell office:value="17.7079676138042" office:value-type="float"/>
          <table:table-cell office:value="16.802951718727655" office:value-type="float"/>
          <table:table-cell office:value="15.981025526845166" office:value-type="float"/>
          <table:table-cell office:value="15.537942462311413" office:value-type="float"/>
          <table:table-cell office:value="14.944927940475418" office:value-type="float"/>
          <table:table-cell office:value="14.957002995663068" office:value-type="float"/>
          <table:table-cell office:value="14.521186053330537" office:value-type="float"/>
          <table:table-cell office:value="14.185775875491311" office:value-type="float"/>
          <table:table-cell office:value="13.2926536362331" office:value-type="float"/>
          <table:table-cell office:value="12.690950380370971" office:value-type="float"/>
          <table:table-cell office:value="12.206350819270636" office:value-type="float"/>
          <table:table-cell office:value="11.832809745502493" office:value-type="float"/>
          <table:table-cell office:value="11.296138151580479" office:value-type="float"/>
          <table:table-cell office:value="11.042836778708999" office:value-type="float"/>
          <table:table-cell office:value="10.59688974604877" office:value-type="float"/>
          <table:table-cell office:value="9.814139708277555" office:value-type="float"/>
          <table:table-cell office:value="9.343635889168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138489348294534" office:value-type="float"/>
          <table:table-cell office:value="14.47302349056116" office:value-type="float"/>
          <table:table-cell office:value="14.229801238845301" office:value-type="float"/>
          <table:table-cell office:value="13.311034621961637" office:value-type="float"/>
          <table:table-cell office:value="12.703768713960107" office:value-type="float"/>
          <table:table-cell office:value="12.038643563539658" office:value-type="float"/>
          <table:table-cell office:value="11.33979718772614" office:value-type="float"/>
          <table:table-cell office:value="10.75683867168638" office:value-type="float"/>
          <table:table-cell office:value="10.450114092084362" office:value-type="float"/>
          <table:table-cell office:value="10.486326788279756" office:value-type="float"/>
          <table:table-cell office:value="10.184895424416567" office:value-type="float"/>
          <table:table-cell office:value="9.971790864085474" office:value-type="float"/>
          <table:table-cell office:value="9.39493532039363" office:value-type="float"/>
          <table:table-cell office:value="8.981333866316636" office:value-type="float"/>
          <table:table-cell office:value="8.794069996305574" office:value-type="float"/>
          <table:table-cell office:value="8.569558511845068" office:value-type="float"/>
          <table:table-cell office:value="8.25450639736103" office:value-type="float"/>
          <table:table-cell office:value="8.085491770232302" office:value-type="float"/>
          <table:table-cell office:value="7.872331914777691" office:value-type="float"/>
          <table:table-cell office:value="7.362665926757063" office:value-type="float"/>
          <table:table-cell office:value="6.865439041874421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91719650188" office:value-type="float"/>
          <table:table-cell office:value="1.845099110959885" office:value-type="float"/>
          <table:table-cell office:value="1.8578400360508383" office:value-type="float"/>
          <table:table-cell office:value="1.918893547784458" office:value-type="float"/>
          <table:table-cell office:value="1.9424713045140911" office:value-type="float"/>
          <table:table-cell office:value="1.9044324194972528" office:value-type="float"/>
          <table:table-cell office:value="1.845763065160921" office:value-type="float"/>
          <table:table-cell office:value="2.0421449789050667" office:value-type="float"/>
          <table:table-cell office:value="1.8173089604388308" office:value-type="float"/>
          <table:table-cell office:value="1.8409530249003012" office:value-type="float"/>
          <table:table-cell office:value="1.8626978351006143" office:value-type="float"/>
          <table:table-cell office:value="1.8685374745909935" office:value-type="float"/>
          <table:table-cell office:value="1.7717638854079159" office:value-type="float"/>
          <table:table-cell office:value="1.7835078787988419" office:value-type="float"/>
          <table:table-cell office:value="1.6444577603706065" office:value-type="float"/>
          <table:table-cell office:value="1.5872384660741417" office:value-type="float"/>
          <table:table-cell office:value="1.5248998560683527" office:value-type="float"/>
          <table:table-cell office:value="1.5322798733268002" office:value-type="float"/>
          <table:table-cell office:value="1.391853310877512" office:value-type="float"/>
          <table:table-cell office:value="1.2565918148662951" office:value-type="float"/>
          <table:table-cell office:value="1.283314880639482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981252207529996" office:value-type="float"/>
          <table:table-cell office:value="3.3091713088839994" office:value-type="float"/>
          <table:table-cell office:value="3.1284781676000044" office:value-type="float"/>
          <table:table-cell office:value="3.24186052344" office:value-type="float"/>
          <table:table-cell office:value="3.061727595330002" office:value-type="float"/>
          <table:table-cell office:value="2.8598757356907445" office:value-type="float"/>
          <table:table-cell office:value="2.795465273958105" office:value-type="float"/>
          <table:table-cell office:value="2.738958811719967" office:value-type="float"/>
          <table:table-cell office:value="2.677504887952225" office:value-type="float"/>
          <table:table-cell office:value="2.6297231824830103" office:value-type="float"/>
          <table:table-cell office:value="2.4735927938133555" office:value-type="float"/>
          <table:table-cell office:value="2.3454475368148437" office:value-type="float"/>
          <table:table-cell office:value="2.1259544304315536" office:value-type="float"/>
          <table:table-cell office:value="1.9261086352554937" office:value-type="float"/>
          <table:table-cell office:value="1.7678230625944558" office:value-type="float"/>
          <table:table-cell office:value="1.6760127675832828" office:value-type="float"/>
          <table:table-cell office:value="1.5167318981510958" office:value-type="float"/>
          <table:table-cell office:value="1.4250651351498966" office:value-type="float"/>
          <table:table-cell office:value="1.3327045203935675" office:value-type="float"/>
          <table:table-cell office:value="1.1948819666541968" office:value-type="float"/>
          <table:table-cell office:value="1.19488196665419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59.4615052219982" office:value-type="float"/>
          <table:table-cell office:value="683.4896972243018" office:value-type="float"/>
          <table:table-cell office:value="676.3966644697605" office:value-type="float"/>
          <table:table-cell office:value="649.1470961097091" office:value-type="float"/>
          <table:table-cell office:value="641.7644916343655" office:value-type="float"/>
          <table:table-cell office:value="608.7201636775981" office:value-type="float"/>
          <table:table-cell office:value="591.8703215096733" office:value-type="float"/>
          <table:table-cell office:value="566.820940005701" office:value-type="float"/>
          <table:table-cell office:value="549.7426081678918" office:value-type="float"/>
          <table:table-cell office:value="537.2862810904143" office:value-type="float"/>
          <table:table-cell office:value="518.560961628939" office:value-type="float"/>
          <table:table-cell office:value="502.18356073017577" office:value-type="float"/>
          <table:table-cell office:value="485.72597903348833" office:value-type="float"/>
          <table:table-cell office:value="470.3438503699716" office:value-type="float"/>
          <table:table-cell office:value="459.89720748721095" office:value-type="float"/>
          <table:table-cell office:value="445.4445936688002" office:value-type="float"/>
          <table:table-cell office:value="431.28765629866496" office:value-type="float"/>
          <table:table-cell office:value="423.7501755761741" office:value-type="float"/>
          <table:table-cell office:value="425.21099724771443" office:value-type="float"/>
          <table:table-cell office:value="413.6972729565132" office:value-type="float"/>
          <table:table-cell office:value="402.417071277215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2.8191776893125" office:value-type="float"/>
          <table:table-cell office:value="611.7950845739692" office:value-type="float"/>
          <table:table-cell office:value="600.5602511980848" office:value-type="float"/>
          <table:table-cell office:value="566.5754590133464" office:value-type="float"/>
          <table:table-cell office:value="558.0731050850144" office:value-type="float"/>
          <table:table-cell office:value="520.7293783989328" office:value-type="float"/>
          <table:table-cell office:value="501.4806245407332" office:value-type="float"/>
          <table:table-cell office:value="474.8676359595278" office:value-type="float"/>
          <table:table-cell office:value="457.7873811718157" office:value-type="float"/>
          <table:table-cell office:value="443.9595484455903" office:value-type="float"/>
          <table:table-cell office:value="425.1994597275421" office:value-type="float"/>
          <table:table-cell office:value="409.0348733578266" office:value-type="float"/>
          <table:table-cell office:value="393.72615762248023" office:value-type="float"/>
          <table:table-cell office:value="379.3114473087831" office:value-type="float"/>
          <table:table-cell office:value="369.8764875494798" office:value-type="float"/>
          <table:table-cell office:value="355.8348963160803" office:value-type="float"/>
          <table:table-cell office:value="342.3338641224201" office:value-type="float"/>
          <table:table-cell office:value="335.0827787027335" office:value-type="float"/>
          <table:table-cell office:value="337.11844996274084" office:value-type="float"/>
          <table:table-cell office:value="326.57929552169065" office:value-type="float"/>
          <table:table-cell office:value="314.827569327469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8165692" office:value-type="float"/>
          <table:table-cell office:value="27.690929564772595" office:value-type="float"/>
          <table:table-cell office:value="27.72991532835568" office:value-type="float"/>
          <table:table-cell office:value="29.822215441562662" office:value-type="float"/>
          <table:table-cell office:value="28.10224931475112" office:value-type="float"/>
          <table:table-cell office:value="30.312292662594878" office:value-type="float"/>
          <table:table-cell office:value="31.105229852139388" office:value-type="float"/>
          <table:table-cell office:value="31.766463161562292" office:value-type="float"/>
          <table:table-cell office:value="31.22679008818998" office:value-type="float"/>
          <table:table-cell office:value="32.412455780044226" office:value-type="float"/>
          <table:table-cell office:value="32.97529537897778" office:value-type="float"/>
          <table:table-cell office:value="33.55760857729199" office:value-type="float"/>
          <table:table-cell office:value="33.752243387406374" office:value-type="float"/>
          <table:table-cell office:value="34.28795499480212" office:value-type="float"/>
          <table:table-cell office:value="34.28434290229578" office:value-type="float"/>
          <table:table-cell office:value="34.06003273647078" office:value-type="float"/>
          <table:table-cell office:value="33.65487912612286" office:value-type="float"/>
          <table:table-cell office:value="33.50370295087659" office:value-type="float"/>
          <table:table-cell office:value="32.837784014384034" office:value-type="float"/>
          <table:table-cell office:value="31.894362216801234" office:value-type="float"/>
          <table:table-cell office:value="32.3658867317242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779375004520034" office:value-type="float"/>
          <table:table-cell office:value="44.003683085560006" office:value-type="float"/>
          <table:table-cell office:value="48.10649794332004" office:value-type="float"/>
          <table:table-cell office:value="52.74942165480002" office:value-type="float"/>
          <table:table-cell office:value="55.58913723460002" office:value-type="float"/>
          <table:table-cell office:value="57.67849261607039" office:value-type="float"/>
          <table:table-cell office:value="59.284467116800755" office:value-type="float"/>
          <table:table-cell office:value="60.18684088461094" office:value-type="float"/>
          <table:table-cell office:value="60.728436907886156" office:value-type="float"/>
          <table:table-cell office:value="60.91427686477972" office:value-type="float"/>
          <table:table-cell office:value="60.38620652241915" office:value-type="float"/>
          <table:table-cell office:value="59.591078795057186" office:value-type="float"/>
          <table:table-cell office:value="58.247578023601726" office:value-type="float"/>
          <table:table-cell office:value="56.7444480663864" office:value-type="float"/>
          <table:table-cell office:value="55.73637703543536" office:value-type="float"/>
          <table:table-cell office:value="55.54966461624915" office:value-type="float"/>
          <table:table-cell office:value="55.298913050122" office:value-type="float"/>
          <table:table-cell office:value="55.163693922564036" office:value-type="float"/>
          <table:table-cell office:value="55.25476327058956" office:value-type="float"/>
          <table:table-cell office:value="55.2236152180213" office:value-type="float"/>
          <table:table-cell office:value="55.2236152180214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6.895087</meta:creation-date>
    <dc:date>2023-04-11T18:15:06.9250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