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en milieudruk wegverke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solut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mld kg</text:p>
          </table:table-cell>
          <table:table-cell office:value-type="string">
            <text:p>%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8951.42437508523" office:value-type="float"/>
          <table:table-cell office:value="25.32611192193431" office:value-type="float"/>
          <table:table-cell office:value="34" office:value-type="float"/>
          <table:table-cell office:value="255.1251437173296" office:value-type="float"/>
          <table:table-cell office:value="16.692101264927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8813.48891768398" office:value-type="float"/>
          <table:table-cell office:value="25.56655533726925" office:value-type="float"/>
          <table:table-cell office:value="34" office:value-type="float"/>
          <table:table-cell office:value="246.29386088360752" office:value-type="float"/>
          <table:table-cell office:value="16.130603836624037" office:value-type="float"/>
        </table:table-row>
        <table:table-row>
          <table:table-cell office:value="1992" office:value-type="float"/>
          <table:table-cell office:value="103765.55879968872" office:value-type="float"/>
          <table:table-cell office:value="26.790258352827966" office:value-type="float"/>
          <table:table-cell office:value="33" office:value-type="float"/>
          <table:table-cell office:value="239.49785138051456" office:value-type="float"/>
          <table:table-cell office:value="15.922784490830944" office:value-type="float"/>
        </table:table-row>
        <table:table-row>
          <table:table-cell office:value="1993" office:value-type="float"/>
          <table:table-cell office:value="103766.323582467" office:value-type="float"/>
          <table:table-cell office:value="27.362114405796532" office:value-type="float"/>
          <table:table-cell office:value="32" office:value-type="float"/>
          <table:table-cell office:value="221.82727158263435" office:value-type="float"/>
          <table:table-cell office:value="14.9027753901341" office:value-type="float"/>
        </table:table-row>
        <table:table-row>
          <table:table-cell office:value="1994" office:value-type="float"/>
          <table:table-cell office:value="105668.70947012896" office:value-type="float"/>
          <table:table-cell office:value="27.798397461256904" office:value-type="float"/>
          <table:table-cell office:value="31" office:value-type="float"/>
          <table:table-cell office:value="206.79245969514662" office:value-type="float"/>
          <table:table-cell office:value="14.130657956349538" office:value-type="float"/>
        </table:table-row>
        <table:table-row>
          <table:table-cell office:value="1995" office:value-type="float"/>
          <table:table-cell office:value="104931.2079620246" office:value-type="float"/>
          <table:table-cell office:value="28.312796355541458" office:value-type="float"/>
          <table:table-cell office:value="30" office:value-type="float"/>
          <table:table-cell office:value="193.71651021954864" office:value-type="float"/>
          <table:table-cell office:value="13.318279988210403" office:value-type="float"/>
        </table:table-row>
        <table:table-row>
          <table:table-cell office:value="1996" office:value-type="float"/>
          <table:table-cell office:value="106721.85080341894" office:value-type="float"/>
          <table:table-cell office:value="29.066652099103422" office:value-type="float"/>
          <table:table-cell office:value="28" office:value-type="float"/>
          <table:table-cell office:value="182.66208226063662" office:value-type="float"/>
          <table:table-cell office:value="12.452699419790918" office:value-type="float"/>
        </table:table-row>
        <table:table-row>
          <table:table-cell office:value="1997" office:value-type="float"/>
          <table:table-cell office:value="109490.78948481666" office:value-type="float"/>
          <table:table-cell office:value="29.409844511506822" office:value-type="float"/>
          <table:table-cell office:value="27" office:value-type="float"/>
          <table:table-cell office:value="172.4156590599817" office:value-type="float"/>
          <table:table-cell office:value="11.745159674498618" office:value-type="float"/>
        </table:table-row>
        <table:table-row>
          <table:table-cell office:value="1998" office:value-type="float"/>
          <table:table-cell office:value="112645.29473888203" office:value-type="float"/>
          <table:table-cell office:value="30.119802535157373" office:value-type="float"/>
          <table:table-cell office:value="28" office:value-type="float"/>
          <table:table-cell office:value="164.616315667074" office:value-type="float"/>
          <table:table-cell office:value="11.288918368180786" office:value-type="float"/>
        </table:table-row>
        <table:table-row>
          <table:table-cell office:value="1999" office:value-type="float"/>
          <table:table-cell office:value="117805.50008741302" office:value-type="float"/>
          <table:table-cell office:value="30.962923289548108" office:value-type="float"/>
          <table:table-cell office:value="28" office:value-type="float"/>
          <table:table-cell office:value="164.11054302486576" office:value-type="float"/>
          <table:table-cell office:value="11.242781194444497" office:value-type="float"/>
        </table:table-row>
        <table:table-row>
          <table:table-cell office:value="2000" office:value-type="float"/>
          <table:table-cell office:value="119789.87192952659" office:value-type="float"/>
          <table:table-cell office:value="31.304022579514285" office:value-type="float"/>
          <table:table-cell office:value="29" office:value-type="float"/>
          <table:table-cell office:value="155.23217969432943" office:value-type="float"/>
          <table:table-cell office:value="10.81989784771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1826.557179001" office:value-type="float"/>
          <table:table-cell office:value="31.80812549197382" office:value-type="float"/>
          <table:table-cell office:value="30" office:value-type="float"/>
          <table:table-cell office:value="148.0223253094985" office:value-type="float"/>
          <table:table-cell office:value="10.355311239011122" office:value-type="float"/>
        </table:table-row>
        <table:table-row>
          <table:table-cell office:value="2002" office:value-type="float"/>
          <table:table-cell office:value="124172.35487108208" office:value-type="float"/>
          <table:table-cell office:value="32.49125764263483" office:value-type="float"/>
          <table:table-cell office:value="32" office:value-type="float"/>
          <table:table-cell office:value="142.03118007022118" office:value-type="float"/>
          <table:table-cell office:value="9.799277431084894" office:value-type="float"/>
        </table:table-row>
        <table:table-row>
          <table:table-cell office:value="2003" office:value-type="float"/>
          <table:table-cell office:value="125769.2032011987" office:value-type="float"/>
          <table:table-cell office:value="33.063927400338756" office:value-type="float"/>
          <table:table-cell office:value="33" office:value-type="float"/>
          <table:table-cell office:value="136.93254846038258" office:value-type="float"/>
          <table:table-cell office:value="9.293763956501504" office:value-type="float"/>
        </table:table-row>
        <table:table-row>
          <table:table-cell office:value="2004" office:value-type="float"/>
          <table:table-cell office:value="128999.69878767275" office:value-type="float"/>
          <table:table-cell office:value="33.47636085803516" office:value-type="float"/>
          <table:table-cell office:value="31" office:value-type="float"/>
          <table:table-cell office:value="134.31320087804798" office:value-type="float"/>
          <table:table-cell office:value="9.002383447162323" office:value-type="float"/>
        </table:table-row>
        <table:table-row>
          <table:table-cell office:value="2005" office:value-type="float"/>
          <table:table-cell office:value="128972.26350500504" office:value-type="float"/>
          <table:table-cell office:value="33.55446621562084" office:value-type="float"/>
          <table:table-cell office:value="32" office:value-type="float"/>
          <table:table-cell office:value="130.87839477617143" office:value-type="float"/>
          <table:table-cell office:value="8.630936678748938" office:value-type="float"/>
        </table:table-row>
        <table:table-row>
          <table:table-cell office:value="2006" office:value-type="float"/>
          <table:table-cell office:value="129557.39113305553" office:value-type="float"/>
          <table:table-cell office:value="34.48779584103662" office:value-type="float"/>
          <table:table-cell office:value="33" office:value-type="float"/>
          <table:table-cell office:value="127.27902213032908" office:value-type="float"/>
          <table:table-cell office:value="8.216940570636567" office:value-type="float"/>
        </table:table-row>
        <table:table-row>
          <table:table-cell office:value="2007" office:value-type="float"/>
          <table:table-cell office:value="132237.43123190175" office:value-type="float"/>
          <table:table-cell office:value="34.11778144732951" office:value-type="float"/>
          <table:table-cell office:value="34" office:value-type="float"/>
          <table:table-cell office:value="125.49727047778855" office:value-type="float"/>
          <table:table-cell office:value="7.9501742705785645" office:value-type="float"/>
        </table:table-row>
        <table:table-row>
          <table:table-cell office:value="2008" office:value-type="float"/>
          <table:table-cell office:value="132000.4689936272" office:value-type="float"/>
          <table:table-cell office:value="34.40548981621021" office:value-type="float"/>
          <table:table-cell office:value="31" office:value-type="float"/>
          <table:table-cell office:value="121.77733331632935" office:value-type="float"/>
          <table:table-cell office:value="7.539561458365621" office:value-type="float"/>
        </table:table-row>
        <table:table-row>
          <table:table-cell office:value="2009" office:value-type="float"/>
          <table:table-cell office:value="131960.0155428225" office:value-type="float"/>
          <table:table-cell office:value="33.00664128482676" office:value-type="float"/>
          <table:table-cell office:value="29" office:value-type="float"/>
          <table:table-cell office:value="113.13351222610856" office:value-type="float"/>
          <table:table-cell office:value="6.996711021934734" office:value-type="float"/>
        </table:table-row>
        <table:table-row>
          <table:table-cell office:value="2010" office:value-type="float"/>
          <table:table-cell office:value="132739.81616849176" office:value-type="float"/>
          <table:table-cell office:value="33.566124928285305" office:value-type="float"/>
          <table:table-cell office:value="29" office:value-type="float"/>
          <table:table-cell office:value="108.0354943544772" office:value-type="float"/>
          <table:table-cell office:value="6.60154631136001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3147.80602569104" office:value-type="float"/>
          <table:table-cell office:value="33.7949793609004" office:value-type="float"/>
          <table:table-cell office:value="30" office:value-type="float"/>
          <table:table-cell office:value="103.16688504435797" office:value-type="float"/>
          <table:table-cell office:value="6.1975264098563585" office:value-type="float"/>
        </table:table-row>
        <table:table-row>
          <table:table-cell office:value="2012" office:value-type="float"/>
          <table:table-cell office:value="132768.9394940077" office:value-type="float"/>
          <table:table-cell office:value="32.61090424108116" office:value-type="float"/>
          <table:table-cell office:value-type="string">
            <text:p>.</text:p>
          </table:table-cell>
          <table:table-cell office:value="97.02564706976912" office:value-type="float"/>
          <table:table-cell office:value="5.7221394777709955" office:value-type="float"/>
        </table:table-row>
        <table:table-row>
          <table:table-cell office:value="2013" office:value-type="float"/>
          <table:table-cell office:value="132074.39409525716" office:value-type="float"/>
          <table:table-cell office:value="31.470747718065176" office:value-type="float"/>
          <table:table-cell office:value-type="string">
            <text:p>.</text:p>
          </table:table-cell>
          <table:table-cell office:value="89.69005919956503" office:value-type="float"/>
          <table:table-cell office:value="5.407943403732153" office:value-type="float"/>
        </table:table-row>
        <table:table-row>
          <table:table-cell office:value="2014" office:value-type="float"/>
          <table:table-cell office:value="131694.90768040338" office:value-type="float"/>
          <table:table-cell office:value="29.318793908248153" office:value-type="float"/>
          <table:table-cell office:value-type="string">
            <text:p>.</text:p>
          </table:table-cell>
          <table:table-cell office:value="82.38140850100434" office:value-type="float"/>
          <table:table-cell office:value="4.9376912369304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ïndexeer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86060285814744" office:value-type="float"/>
          <table:table-cell office:value="100.94938937360811" office:value-type="float"/>
          <table:table-cell office:value="100" office:value-type="float"/>
          <table:table-cell office:value="96.53845061876503" office:value-type="float"/>
          <table:table-cell office:value="96.6361489222281" office:value-type="float"/>
        </table:table-row>
        <table:table-row>
          <table:table-cell office:value="1992" office:value-type="float"/>
          <table:table-cell office:value="104.86514919315869" office:value-type="float"/>
          <table:table-cell office:value="105.78117334159609" office:value-type="float"/>
          <table:table-cell office:value="97.05882352941177" office:value-type="float"/>
          <table:table-cell office:value="93.87465613576309" office:value-type="float"/>
          <table:table-cell office:value="95.39113283650764" office:value-type="float"/>
        </table:table-row>
        <table:table-row>
          <table:table-cell office:value="1993" office:value-type="float"/>
          <table:table-cell office:value="104.86592208024253" office:value-type="float"/>
          <table:table-cell office:value="108.03914351376964" office:value-type="float"/>
          <table:table-cell office:value="94.11764705882352" office:value-type="float"/>
          <table:table-cell office:value="86.94841611864481" office:value-type="float"/>
          <table:table-cell office:value="89.28040366881407" office:value-type="float"/>
        </table:table-row>
        <table:table-row>
          <table:table-cell office:value="1994" office:value-type="float"/>
          <table:table-cell office:value="106.78846730854646" office:value-type="float"/>
          <table:table-cell office:value="109.76180452389697" office:value-type="float"/>
          <table:table-cell office:value="91.17647058823529" office:value-type="float"/>
          <table:table-cell office:value="81.05530355889421" office:value-type="float"/>
          <table:table-cell office:value="84.65475815223125" office:value-type="float"/>
        </table:table-row>
        <table:table-row>
          <table:table-cell office:value="1995" office:value-type="float"/>
          <table:table-cell office:value="106.04315059101361" office:value-type="float"/>
          <table:table-cell office:value="111.79290545194367" office:value-type="float"/>
          <table:table-cell office:value="88.23529411764706" office:value-type="float"/>
          <table:table-cell office:value="75.92999552963711" office:value-type="float"/>
          <table:table-cell office:value="79.78791751158599" office:value-type="float"/>
        </table:table-row>
        <table:table-row>
          <table:table-cell office:value="1996" office:value-type="float"/>
          <table:table-cell office:value="107.85276864623911" office:value-type="float"/>
          <table:table-cell office:value="114.76950030347739" office:value-type="float"/>
          <table:table-cell office:value="82.35294117647058" office:value-type="float"/>
          <table:table-cell office:value="71.59705217570414" office:value-type="float"/>
          <table:table-cell office:value="74.60234767420297" office:value-type="float"/>
        </table:table-row>
        <table:table-row>
          <table:table-cell office:value="1997" office:value-type="float"/>
          <table:table-cell office:value="110.6510494177233" office:value-type="float"/>
          <table:table-cell office:value="116.12459347159283" office:value-type="float"/>
          <table:table-cell office:value="79.41176470588235" office:value-type="float"/>
          <table:table-cell office:value="67.5808180047564" office:value-type="float"/>
          <table:table-cell office:value="70.36357788684874" office:value-type="float"/>
        </table:table-row>
        <table:table-row>
          <table:table-cell office:value="1998" office:value-type="float"/>
          <table:table-cell office:value="113.83898256167473" office:value-type="float"/>
          <table:table-cell office:value="118.9278584411189" office:value-type="float"/>
          <table:table-cell office:value="82.35294117647058" office:value-type="float"/>
          <table:table-cell office:value="64.52375225291928" office:value-type="float"/>
          <table:table-cell office:value="67.63030123655385" office:value-type="float"/>
        </table:table-row>
        <table:table-row>
          <table:table-cell office:value="1999" office:value-type="float"/>
          <table:table-cell office:value="119.05386994820766" office:value-type="float"/>
          <table:table-cell office:value="122.25691564891135" office:value-type="float"/>
          <table:table-cell office:value="82.35294117647058" office:value-type="float"/>
          <table:table-cell office:value="64.32550733090225" office:value-type="float"/>
          <table:table-cell office:value="67.35390000339555" office:value-type="float"/>
        </table:table-row>
        <table:table-row>
          <table:table-cell office:value="2000" office:value-type="float"/>
          <table:table-cell office:value="121.05926992566691" office:value-type="float"/>
          <table:table-cell office:value="123.60374413572205" office:value-type="float"/>
          <table:table-cell office:value="85.29411764705883" office:value-type="float"/>
          <table:table-cell office:value="60.84550406616201" office:value-type="float"/>
          <table:table-cell office:value="64.820466135351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3.11753766899332" office:value-type="float"/>
          <table:table-cell office:value="125.59419144170172" office:value-type="float"/>
          <table:table-cell office:value="88.23529411764706" office:value-type="float"/>
          <table:table-cell office:value="58.01949708003005" office:value-type="float"/>
          <table:table-cell office:value="62.03719396772047" office:value-type="float"/>
        </table:table-row>
        <table:table-row>
          <table:table-cell office:value="2002" office:value-type="float"/>
          <table:table-cell office:value="125.48819348005986" office:value-type="float"/>
          <table:table-cell office:value="128.29153461370817" office:value-type="float"/>
          <table:table-cell office:value="94.11764705882352" office:value-type="float"/>
          <table:table-cell office:value="55.671180817672415" office:value-type="float"/>
          <table:table-cell office:value="58.706074661042464" office:value-type="float"/>
        </table:table-row>
        <table:table-row>
          <table:table-cell office:value="2003" office:value-type="float"/>
          <table:table-cell office:value="127.10196340828608" office:value-type="float"/>
          <table:table-cell office:value="130.552717694116" office:value-type="float"/>
          <table:table-cell office:value="97.05882352941177" office:value-type="float"/>
          <table:table-cell office:value="53.672698215938844" office:value-type="float"/>
          <table:table-cell office:value="55.67761547211123" office:value-type="float"/>
        </table:table-row>
        <table:table-row>
          <table:table-cell office:value="2004" office:value-type="float"/>
          <table:table-cell office:value="130.36669214450774" office:value-type="float"/>
          <table:table-cell office:value="132.1812087114806" office:value-type="float"/>
          <table:table-cell office:value="91.17647058823529" office:value-type="float"/>
          <table:table-cell office:value="52.64600694428718" office:value-type="float"/>
          <table:table-cell office:value="53.93199636332101" office:value-type="float"/>
        </table:table-row>
        <table:table-row>
          <table:table-cell office:value="2005" office:value-type="float"/>
          <table:table-cell office:value="130.3389661336484" office:value-type="float"/>
          <table:table-cell office:value="132.48960724429304" office:value-type="float"/>
          <table:table-cell office:value="94.11764705882352" office:value-type="float"/>
          <table:table-cell office:value="51.299684879817434" office:value-type="float"/>
          <table:table-cell office:value="51.70671170611696" office:value-type="float"/>
        </table:table-row>
        <table:table-row>
          <table:table-cell office:value="2006" office:value-type="float"/>
          <table:table-cell office:value="130.93029428455253" office:value-type="float"/>
          <table:table-cell office:value="136.17485363463" office:value-type="float"/>
          <table:table-cell office:value="97.05882352941177" office:value-type="float"/>
          <table:table-cell office:value="49.8888585718349" office:value-type="float"/>
          <table:table-cell office:value="49.2265200181942" office:value-type="float"/>
        </table:table-row>
        <table:table-row>
          <table:table-cell office:value="2007" office:value-type="float"/>
          <table:table-cell office:value="133.63873442654307" office:value-type="float"/>
          <table:table-cell office:value="134.71385403529294" office:value-type="float"/>
          <table:table-cell office:value="100" office:value-type="float"/>
          <table:table-cell office:value="49.1904751719946" office:value-type="float"/>
          <table:table-cell office:value="47.62836112960344" office:value-type="float"/>
        </table:table-row>
        <table:table-row>
          <table:table-cell office:value="2008" office:value-type="float"/>
          <table:table-cell office:value="133.39926112964912" office:value-type="float"/>
          <table:table-cell office:value="135.84986879258193" office:value-type="float"/>
          <table:table-cell office:value="91.17647058823529" office:value-type="float"/>
          <table:table-cell office:value="47.73239185364446" office:value-type="float"/>
          <table:table-cell office:value="45.16843828528359" office:value-type="float"/>
        </table:table-row>
        <table:table-row>
          <table:table-cell office:value="2009" office:value-type="float"/>
          <table:table-cell office:value="133.3583789987852" office:value-type="float"/>
          <table:table-cell office:value="130.3265238129211" office:value-type="float"/>
          <table:table-cell office:value="85.29411764705883" office:value-type="float"/>
          <table:table-cell office:value="44.34432082141493" office:value-type="float"/>
          <table:table-cell office:value="41.91629867856129" office:value-type="float"/>
        </table:table-row>
        <table:table-row>
          <table:table-cell office:value="2010" office:value-type="float"/>
          <table:table-cell office:value="134.1464430722374" office:value-type="float"/>
          <table:table-cell office:value="132.5356416008512" office:value-type="float"/>
          <table:table-cell office:value="85.29411764705883" office:value-type="float"/>
          <table:table-cell office:value="42.346078783272354" office:value-type="float"/>
          <table:table-cell office:value="39.5489232097518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4.55875634592286" office:value-type="float"/>
          <table:table-cell office:value="133.43927194616643" office:value-type="float"/>
          <table:table-cell office:value="88.23529411764706" office:value-type="float"/>
          <table:table-cell office:value="40.43775675778297" office:value-type="float"/>
          <table:table-cell office:value="37.1284975539803" office:value-type="float"/>
        </table:table-row>
        <table:table-row>
          <table:table-cell office:value="2012" office:value-type="float"/>
          <table:table-cell office:value="134.17587501391978" office:value-type="float"/>
          <table:table-cell office:value="128.76395848522517" office:value-type="float"/>
          <table:table-cell office:value-type="string">
            <text:p>.</text:p>
          </table:table-cell>
          <table:table-cell office:value="38.03060947111916" office:value-type="float"/>
          <table:table-cell office:value="34.28052218802544" office:value-type="float"/>
        </table:table-row>
        <table:table-row>
          <table:table-cell office:value="2013" office:value-type="float"/>
          <table:table-cell office:value="133.47396960615342" office:value-type="float"/>
          <table:table-cell office:value="124.26205733857296" office:value-type="float"/>
          <table:table-cell office:value-type="string">
            <text:p>.</text:p>
          </table:table-cell>
          <table:table-cell office:value="35.15531942196129" office:value-type="float"/>
          <table:table-cell office:value="32.39821828241098" office:value-type="float"/>
        </table:table-row>
        <table:table-row>
          <table:table-cell office:value="2014" office:value-type="float"/>
          <table:table-cell office:value="133.090461822157" office:value-type="float"/>
          <table:table-cell office:value="115.7650807144064" office:value-type="float"/>
          <table:table-cell office:value-type="string">
            <text:p>.</text:p>
          </table:table-cell>
          <table:table-cell office:value="32.29058778788196" office:value-type="float"/>
          <table:table-cell office:value="29.581004563549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5.679619</meta:creation-date>
    <dc:date>2023-04-11T18:10:25.6916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