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olume en milieudruk wegverke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Wegverkeer: volumeontwikkeling en milieudruk, 1990-2013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bsolut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ertuigkm</text:p>
          </table:table-cell>
          <table:table-cell office:value-type="string">
            <text:p>mld kg</text:p>
          </table:table-cell>
          <table:table-cell office:value-type="string">
            <text:p>%gehinderden</text:p>
          </table:table-cell>
          <table:table-cell office:value-type="string">
            <text:p>mln kg</text:p>
          </table:table-cell>
          <table:table-cell office:value-type="string">
            <text:p>mln k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98951.42437508522" office:value-type="float"/>
          <table:table-cell office:value="25.32611192193431" office:value-type="float"/>
          <table:table-cell office:value="34" office:value-type="float"/>
          <table:table-cell office:value="254.1058734258672" office:value-type="float"/>
          <table:table-cell office:value="16.69210126492706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8813.48891768398" office:value-type="float"/>
          <table:table-cell office:value="25.56655533726925" office:value-type="float"/>
          <table:table-cell office:value="34" office:value-type="float"/>
          <table:table-cell office:value="245.40915084307343" office:value-type="float"/>
          <table:table-cell office:value="16.130603836624037" office:value-type="float"/>
        </table:table-row>
        <table:table-row>
          <table:table-cell office:value="1992" office:value-type="float"/>
          <table:table-cell office:value="103765.55879968872" office:value-type="float"/>
          <table:table-cell office:value="26.790258352827966" office:value-type="float"/>
          <table:table-cell office:value="33" office:value-type="float"/>
          <table:table-cell office:value="238.70021804960976" office:value-type="float"/>
          <table:table-cell office:value="15.922784490830944" office:value-type="float"/>
        </table:table-row>
        <table:table-row>
          <table:table-cell office:value="1993" office:value-type="float"/>
          <table:table-cell office:value="103766.323582467" office:value-type="float"/>
          <table:table-cell office:value="27.362114405796532" office:value-type="float"/>
          <table:table-cell office:value="32" office:value-type="float"/>
          <table:table-cell office:value="221.11854818269157" office:value-type="float"/>
          <table:table-cell office:value="14.9027753901341" office:value-type="float"/>
        </table:table-row>
        <table:table-row>
          <table:table-cell office:value="1994" office:value-type="float"/>
          <table:table-cell office:value="105668.70947012896" office:value-type="float"/>
          <table:table-cell office:value="27.798397461256904" office:value-type="float"/>
          <table:table-cell office:value="31" office:value-type="float"/>
          <table:table-cell office:value="206.14944363445173" office:value-type="float"/>
          <table:table-cell office:value="14.130657956349538" office:value-type="float"/>
        </table:table-row>
        <table:table-row>
          <table:table-cell office:value="1995" office:value-type="float"/>
          <table:table-cell office:value="104931.2079620246" office:value-type="float"/>
          <table:table-cell office:value="28.312796355541458" office:value-type="float"/>
          <table:table-cell office:value="30" office:value-type="float"/>
          <table:table-cell office:value="193.09146307477755" office:value-type="float"/>
          <table:table-cell office:value="13.318279988210403" office:value-type="float"/>
        </table:table-row>
        <table:table-row>
          <table:table-cell office:value="1996" office:value-type="float"/>
          <table:table-cell office:value="106721.85080341894" office:value-type="float"/>
          <table:table-cell office:value="29.066652099103422" office:value-type="float"/>
          <table:table-cell office:value="28" office:value-type="float"/>
          <table:table-cell office:value="182.11521088581597" office:value-type="float"/>
          <table:table-cell office:value="12.452699419790918" office:value-type="float"/>
        </table:table-row>
        <table:table-row>
          <table:table-cell office:value="1997" office:value-type="float"/>
          <table:table-cell office:value="109490.78948481666" office:value-type="float"/>
          <table:table-cell office:value="29.409844511506822" office:value-type="float"/>
          <table:table-cell office:value="27" office:value-type="float"/>
          <table:table-cell office:value="171.93670760205424" office:value-type="float"/>
          <table:table-cell office:value="11.745159674498618" office:value-type="float"/>
        </table:table-row>
        <table:table-row>
          <table:table-cell office:value="1998" office:value-type="float"/>
          <table:table-cell office:value="112645.29473888203" office:value-type="float"/>
          <table:table-cell office:value="30.119802535157373" office:value-type="float"/>
          <table:table-cell office:value="28" office:value-type="float"/>
          <table:table-cell office:value="164.1952271659922" office:value-type="float"/>
          <table:table-cell office:value="11.288918368180786" office:value-type="float"/>
        </table:table-row>
        <table:table-row>
          <table:table-cell office:value="1999" office:value-type="float"/>
          <table:table-cell office:value="117805.50008741302" office:value-type="float"/>
          <table:table-cell office:value="30.962923289548108" office:value-type="float"/>
          <table:table-cell office:value="28" office:value-type="float"/>
          <table:table-cell office:value="163.669209347285" office:value-type="float"/>
          <table:table-cell office:value="11.242781194444497" office:value-type="float"/>
        </table:table-row>
        <table:table-row>
          <table:table-cell office:value="2000" office:value-type="float"/>
          <table:table-cell office:value="119790.71820885463" office:value-type="float"/>
          <table:table-cell office:value="31.304022579514285" office:value-type="float"/>
          <table:table-cell office:value="29" office:value-type="float"/>
          <table:table-cell office:value="154.88022238292848" office:value-type="float"/>
          <table:table-cell office:value="10.8198978477107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1826.81182348257" office:value-type="float"/>
          <table:table-cell office:value="31.80812549197382" office:value-type="float"/>
          <table:table-cell office:value="30" office:value-type="float"/>
          <table:table-cell office:value="147.80113056982177" office:value-type="float"/>
          <table:table-cell office:value="10.355311239011122" office:value-type="float"/>
        </table:table-row>
        <table:table-row>
          <table:table-cell office:value="2002" office:value-type="float"/>
          <table:table-cell office:value="124172.35487108208" office:value-type="float"/>
          <table:table-cell office:value="32.49125764263483" office:value-type="float"/>
          <table:table-cell office:value="32" office:value-type="float"/>
          <table:table-cell office:value="141.84752092970095" office:value-type="float"/>
          <table:table-cell office:value="9.799277431084894" office:value-type="float"/>
        </table:table-row>
        <table:table-row>
          <table:table-cell office:value="2003" office:value-type="float"/>
          <table:table-cell office:value="125769.2032011987" office:value-type="float"/>
          <table:table-cell office:value="33.063927400338756" office:value-type="float"/>
          <table:table-cell office:value="33" office:value-type="float"/>
          <table:table-cell office:value="136.79982784510375" office:value-type="float"/>
          <table:table-cell office:value="9.293763956501504" office:value-type="float"/>
        </table:table-row>
        <table:table-row>
          <table:table-cell office:value="2004" office:value-type="float"/>
          <table:table-cell office:value="128999.69878767275" office:value-type="float"/>
          <table:table-cell office:value="33.47636085803516" office:value-type="float"/>
          <table:table-cell office:value="31" office:value-type="float"/>
          <table:table-cell office:value="134.22920525586738" office:value-type="float"/>
          <table:table-cell office:value="9.002383447162323" office:value-type="float"/>
        </table:table-row>
        <table:table-row>
          <table:table-cell office:value="2005" office:value-type="float"/>
          <table:table-cell office:value="128972.26350500506" office:value-type="float"/>
          <table:table-cell office:value="33.55446621562084" office:value-type="float"/>
          <table:table-cell office:value="32" office:value-type="float"/>
          <table:table-cell office:value="130.39284077544485" office:value-type="float"/>
          <table:table-cell office:value="8.630936678748938" office:value-type="float"/>
        </table:table-row>
        <table:table-row>
          <table:table-cell office:value="2006" office:value-type="float"/>
          <table:table-cell office:value="129557.39113305553" office:value-type="float"/>
          <table:table-cell office:value="34.48779584103662" office:value-type="float"/>
          <table:table-cell office:value="33" office:value-type="float"/>
          <table:table-cell office:value="126.24269925222815" office:value-type="float"/>
          <table:table-cell office:value="8.216940570636567" office:value-type="float"/>
        </table:table-row>
        <table:table-row>
          <table:table-cell office:value="2007" office:value-type="float"/>
          <table:table-cell office:value="132237.43123190172" office:value-type="float"/>
          <table:table-cell office:value="34.11778144732951" office:value-type="float"/>
          <table:table-cell office:value="34" office:value-type="float"/>
          <table:table-cell office:value="123.74793505717832" office:value-type="float"/>
          <table:table-cell office:value="7.9501742705785645" office:value-type="float"/>
        </table:table-row>
        <table:table-row>
          <table:table-cell office:value="2008" office:value-type="float"/>
          <table:table-cell office:value="132000.4689936272" office:value-type="float"/>
          <table:table-cell office:value="34.40548981621021" office:value-type="float"/>
          <table:table-cell office:value="31" office:value-type="float"/>
          <table:table-cell office:value="119.333201967769" office:value-type="float"/>
          <table:table-cell office:value="7.539561458365621" office:value-type="float"/>
        </table:table-row>
        <table:table-row>
          <table:table-cell office:value="2009" office:value-type="float"/>
          <table:table-cell office:value="131960.01554282254" office:value-type="float"/>
          <table:table-cell office:value="33.00664128482676" office:value-type="float"/>
          <table:table-cell office:value="29" office:value-type="float"/>
          <table:table-cell office:value="110.28092734059395" office:value-type="float"/>
          <table:table-cell office:value="6.996711021934734" office:value-type="float"/>
        </table:table-row>
        <table:table-row>
          <table:table-cell office:value="2010" office:value-type="float"/>
          <table:table-cell office:value="132739.8161684918" office:value-type="float"/>
          <table:table-cell office:value="33.566124928285305" office:value-type="float"/>
          <table:table-cell office:value="29" office:value-type="float"/>
          <table:table-cell office:value="104.73151561060862" office:value-type="float"/>
          <table:table-cell office:value="6.60154631136001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3147.80602569104" office:value-type="float"/>
          <table:table-cell office:value="33.7949793609004" office:value-type="float"/>
          <table:table-cell office:value="30" office:value-type="float"/>
          <table:table-cell office:value="99.32084172239126" office:value-type="float"/>
          <table:table-cell office:value="6.1975264098563585" office:value-type="float"/>
        </table:table-row>
        <table:table-row>
          <table:table-cell office:value="2012" office:value-type="float"/>
          <table:table-cell office:value="132785.09498366475" office:value-type="float"/>
          <table:table-cell office:value="32.61090424108116" office:value-type="float"/>
          <table:table-cell office:value-type="string">
            <text:p>.</text:p>
          </table:table-cell>
          <table:table-cell office:value="92.57949082765332" office:value-type="float"/>
          <table:table-cell office:value="5.7221394777709955" office:value-type="float"/>
        </table:table-row>
        <table:table-row>
          <table:table-cell office:value="2013" office:value-type="float"/>
          <table:table-cell office:value="132362.0942879209" office:value-type="float"/>
          <table:table-cell office:value="31.470747718065176" office:value-type="float"/>
          <table:table-cell office:value-type="string">
            <text:p>.</text:p>
          </table:table-cell>
          <table:table-cell office:value="87.22521403402389" office:value-type="float"/>
          <table:table-cell office:value="5.407943403732153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ïndexeerde cijfers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keersprestatie</text:p>
          </table:table-cell>
          <table:table-cell office:value-type="string">
            <text:p>CO2 (IPCC)</text:p>
          </table:table-cell>
          <table:table-cell office:value-type="string">
            <text:p>Geluidhinder</text:p>
          </table:table-cell>
          <table:table-cell office:value-type="string">
            <text:p>NOx</text:p>
          </table:table-cell>
          <table:table-cell office:value-type="string">
            <text:p>Fijn stof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0=100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99.86060285814746" office:value-type="float"/>
          <table:table-cell office:value="100.94938937360811" office:value-type="float"/>
          <table:table-cell office:value="100" office:value-type="float"/>
          <table:table-cell office:value="96.57752004487573" office:value-type="float"/>
          <table:table-cell office:value="96.6361489222281" office:value-type="float"/>
        </table:table-row>
        <table:table-row>
          <table:table-cell office:value="1992" office:value-type="float"/>
          <table:table-cell office:value="104.8651491931587" office:value-type="float"/>
          <table:table-cell office:value="105.78117334159609" office:value-type="float"/>
          <table:table-cell office:value="97.05882352941177" office:value-type="float"/>
          <table:table-cell office:value="93.9373084263824" office:value-type="float"/>
          <table:table-cell office:value="95.39113283650764" office:value-type="float"/>
        </table:table-row>
        <table:table-row>
          <table:table-cell office:value="1993" office:value-type="float"/>
          <table:table-cell office:value="104.86592208024254" office:value-type="float"/>
          <table:table-cell office:value="108.03914351376964" office:value-type="float"/>
          <table:table-cell office:value="94.11764705882352" office:value-type="float"/>
          <table:table-cell office:value="87.01827517859428" office:value-type="float"/>
          <table:table-cell office:value="89.28040366881407" office:value-type="float"/>
        </table:table-row>
        <table:table-row>
          <table:table-cell office:value="1994" office:value-type="float"/>
          <table:table-cell office:value="106.78846730854647" office:value-type="float"/>
          <table:table-cell office:value="109.76180452389697" office:value-type="float"/>
          <table:table-cell office:value="91.17647058823529" office:value-type="float"/>
          <table:table-cell office:value="81.12738239975934" office:value-type="float"/>
          <table:table-cell office:value="84.65475815223125" office:value-type="float"/>
        </table:table-row>
        <table:table-row>
          <table:table-cell office:value="1995" office:value-type="float"/>
          <table:table-cell office:value="106.04315059101364" office:value-type="float"/>
          <table:table-cell office:value="111.79290545194367" office:value-type="float"/>
          <table:table-cell office:value="88.23529411764706" office:value-type="float"/>
          <table:table-cell office:value="75.98858714736085" office:value-type="float"/>
          <table:table-cell office:value="79.78791751158599" office:value-type="float"/>
        </table:table-row>
        <table:table-row>
          <table:table-cell office:value="1996" office:value-type="float"/>
          <table:table-cell office:value="107.85276864623914" office:value-type="float"/>
          <table:table-cell office:value="114.76950030347739" office:value-type="float"/>
          <table:table-cell office:value="82.35294117647058" office:value-type="float"/>
          <table:table-cell office:value="71.66902851576401" office:value-type="float"/>
          <table:table-cell office:value="74.60234767420297" office:value-type="float"/>
        </table:table-row>
        <table:table-row>
          <table:table-cell office:value="1997" office:value-type="float"/>
          <table:table-cell office:value="110.65104941772333" office:value-type="float"/>
          <table:table-cell office:value="116.12459347159283" office:value-type="float"/>
          <table:table-cell office:value="79.41176470588235" office:value-type="float"/>
          <table:table-cell office:value="67.66341339694182" office:value-type="float"/>
          <table:table-cell office:value="70.36357788684874" office:value-type="float"/>
        </table:table-row>
        <table:table-row>
          <table:table-cell office:value="1998" office:value-type="float"/>
          <table:table-cell office:value="113.83898256167475" office:value-type="float"/>
          <table:table-cell office:value="118.9278584411189" office:value-type="float"/>
          <table:table-cell office:value="82.35294117647058" office:value-type="float"/>
          <table:table-cell office:value="64.61685633326948" office:value-type="float"/>
          <table:table-cell office:value="67.63030123655385" office:value-type="float"/>
        </table:table-row>
        <table:table-row>
          <table:table-cell office:value="1999" office:value-type="float"/>
          <table:table-cell office:value="119.05386994820768" office:value-type="float"/>
          <table:table-cell office:value="122.25691564891135" office:value-type="float"/>
          <table:table-cell office:value="82.35294117647058" office:value-type="float"/>
          <table:table-cell office:value="64.40984898959205" office:value-type="float"/>
          <table:table-cell office:value="67.35390000339555" office:value-type="float"/>
        </table:table-row>
        <table:table-row>
          <table:table-cell office:value="2000" office:value-type="float"/>
          <table:table-cell office:value="121.06012517290907" office:value-type="float"/>
          <table:table-cell office:value="123.60374413572205" office:value-type="float"/>
          <table:table-cell office:value="85.29411764705883" office:value-type="float"/>
          <table:table-cell office:value="60.95105960945575" office:value-type="float"/>
          <table:table-cell office:value="64.8204661353519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123.11779501191" office:value-type="float"/>
          <table:table-cell office:value="125.59419144170172" office:value-type="float"/>
          <table:table-cell office:value="88.23529411764706" office:value-type="float"/>
          <table:table-cell office:value="58.16517681278282" office:value-type="float"/>
          <table:table-cell office:value="62.03719396772047" office:value-type="float"/>
        </table:table-row>
        <table:table-row>
          <table:table-cell office:value="2002" office:value-type="float"/>
          <table:table-cell office:value="125.48819348005989" office:value-type="float"/>
          <table:table-cell office:value="128.29153461370817" office:value-type="float"/>
          <table:table-cell office:value="94.11764705882352" office:value-type="float"/>
          <table:table-cell office:value="55.822212614492564" office:value-type="float"/>
          <table:table-cell office:value="58.706074661042464" office:value-type="float"/>
        </table:table-row>
        <table:table-row>
          <table:table-cell office:value="2003" office:value-type="float"/>
          <table:table-cell office:value="127.1019634082861" office:value-type="float"/>
          <table:table-cell office:value="130.552717694116" office:value-type="float"/>
          <table:table-cell office:value="97.05882352941177" office:value-type="float"/>
          <table:table-cell office:value="53.83575987471762" office:value-type="float"/>
          <table:table-cell office:value="55.67761547211123" office:value-type="float"/>
        </table:table-row>
        <table:table-row>
          <table:table-cell office:value="2004" office:value-type="float"/>
          <table:table-cell office:value="130.36669214450777" office:value-type="float"/>
          <table:table-cell office:value="132.1812087114806" office:value-type="float"/>
          <table:table-cell office:value="91.17647058823529" office:value-type="float"/>
          <table:table-cell office:value="52.824125411263815" office:value-type="float"/>
          <table:table-cell office:value="53.93199636332101" office:value-type="float"/>
        </table:table-row>
        <table:table-row>
          <table:table-cell office:value="2005" office:value-type="float"/>
          <table:table-cell office:value="130.33896613364843" office:value-type="float"/>
          <table:table-cell office:value="132.48960724429304" office:value-type="float"/>
          <table:table-cell office:value="94.11764705882352" office:value-type="float"/>
          <table:table-cell office:value="51.314374995541236" office:value-type="float"/>
          <table:table-cell office:value="51.70671170611696" office:value-type="float"/>
        </table:table-row>
        <table:table-row>
          <table:table-cell office:value="2006" office:value-type="float"/>
          <table:table-cell office:value="130.93029428455253" office:value-type="float"/>
          <table:table-cell office:value="136.17485363463" office:value-type="float"/>
          <table:table-cell office:value="97.05882352941177" office:value-type="float"/>
          <table:table-cell office:value="49.68114178165904" office:value-type="float"/>
          <table:table-cell office:value="49.2265200181942" office:value-type="float"/>
        </table:table-row>
        <table:table-row>
          <table:table-cell office:value="2007" office:value-type="float"/>
          <table:table-cell office:value="133.63873442654304" office:value-type="float"/>
          <table:table-cell office:value="134.71385403529294" office:value-type="float"/>
          <table:table-cell office:value="100" office:value-type="float"/>
          <table:table-cell office:value="48.69936038423784" office:value-type="float"/>
          <table:table-cell office:value="47.62836112960344" office:value-type="float"/>
        </table:table-row>
        <table:table-row>
          <table:table-cell office:value="2008" office:value-type="float"/>
          <table:table-cell office:value="133.39926112964912" office:value-type="float"/>
          <table:table-cell office:value="135.84986879258193" office:value-type="float"/>
          <table:table-cell office:value="91.17647058823529" office:value-type="float"/>
          <table:table-cell office:value="46.96200066488556" office:value-type="float"/>
          <table:table-cell office:value="45.16843828528359" office:value-type="float"/>
        </table:table-row>
        <table:table-row>
          <table:table-cell office:value="2009" office:value-type="float"/>
          <table:table-cell office:value="133.3583789987853" office:value-type="float"/>
          <table:table-cell office:value="130.3265238129211" office:value-type="float"/>
          <table:table-cell office:value="85.29411764705883" office:value-type="float"/>
          <table:table-cell office:value="43.39959791317743" office:value-type="float"/>
          <table:table-cell office:value="41.91629867856129" office:value-type="float"/>
        </table:table-row>
        <table:table-row>
          <table:table-cell office:value="2010" office:value-type="float"/>
          <table:table-cell office:value="134.14644307223745" office:value-type="float"/>
          <table:table-cell office:value="132.5356416008512" office:value-type="float"/>
          <table:table-cell office:value="85.29411764705883" office:value-type="float"/>
          <table:table-cell office:value="41.21570044746052" office:value-type="float"/>
          <table:table-cell office:value="39.54892320975185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1" office:value-type="float"/>
          <table:table-cell office:value="134.55875634592286" office:value-type="float"/>
          <table:table-cell office:value="133.43927194616643" office:value-type="float"/>
          <table:table-cell office:value="88.23529411764706" office:value-type="float"/>
          <table:table-cell office:value="39.086401421322165" office:value-type="float"/>
          <table:table-cell office:value="37.1284975539803" office:value-type="float"/>
        </table:table-row>
        <table:table-row>
          <table:table-cell office:value="2012" office:value-type="float"/>
          <table:table-cell office:value="134.19220170124044" office:value-type="float"/>
          <table:table-cell office:value="128.76395848522517" office:value-type="float"/>
          <table:table-cell office:value-type="string">
            <text:p>.</text:p>
          </table:table-cell>
          <table:table-cell office:value="36.43343208855912" office:value-type="float"/>
          <table:table-cell office:value="34.28052218802544" office:value-type="float"/>
        </table:table-row>
        <table:table-row>
          <table:table-cell office:value="2013" office:value-type="float"/>
          <table:table-cell office:value="133.7647185210687" office:value-type="float"/>
          <table:table-cell office:value="124.26205733857296" office:value-type="float"/>
          <table:table-cell office:value-type="string">
            <text:p>.</text:p>
          </table:table-cell>
          <table:table-cell office:value="34.32632739182668" office:value-type="float"/>
          <table:table-cell office:value="32.398218282410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5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27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3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00.640676</meta:creation-date>
    <dc:date>2023-04-11T18:11:00.65267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