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147.38044258043" office:value-type="float"/>
          <table:table-cell office:value="25.478134843" office:value-type="float"/>
          <table:table-cell office:value="34" office:value-type="float"/>
          <table:table-cell office:value="251.83825559910002" office:value-type="float"/>
          <table:table-cell office:value="16.81802378571036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47.4528467817" office:value-type="float"/>
          <table:table-cell office:value="25.75400134299999" office:value-type="float"/>
          <table:table-cell office:value="34" office:value-type="float"/>
          <table:table-cell office:value="243.5358140102058" office:value-type="float"/>
          <table:table-cell office:value="16.11899521838081" office:value-type="float"/>
        </table:table-row>
        <table:table-row>
          <table:table-cell office:value="1992" office:value-type="float"/>
          <table:table-cell office:value="101851.5265662865" office:value-type="float"/>
          <table:table-cell office:value="27.016467843999997" office:value-type="float"/>
          <table:table-cell office:value="33" office:value-type="float"/>
          <table:table-cell office:value="237.6278029982453" office:value-type="float"/>
          <table:table-cell office:value="15.841532692084025" office:value-type="float"/>
        </table:table-row>
        <table:table-row>
          <table:table-cell office:value="1993" office:value-type="float"/>
          <table:table-cell office:value="101819.2591152865" office:value-type="float"/>
          <table:table-cell office:value="27.619284344999993" office:value-type="float"/>
          <table:table-cell office:value="32" office:value-type="float"/>
          <table:table-cell office:value="220.35254092202388" office:value-type="float"/>
          <table:table-cell office:value="14.723314216461251" office:value-type="float"/>
        </table:table-row>
        <table:table-row>
          <table:table-cell office:value="1994" office:value-type="float"/>
          <table:table-cell office:value="103647.70886425157" office:value-type="float"/>
          <table:table-cell office:value="28.074650845" office:value-type="float"/>
          <table:table-cell office:value="31" office:value-type="float"/>
          <table:table-cell office:value="206.07254820516434" office:value-type="float"/>
          <table:table-cell office:value="13.90760705611749" office:value-type="float"/>
        </table:table-row>
        <table:table-row>
          <table:table-cell office:value="1995" office:value-type="float"/>
          <table:table-cell office:value="102839.13753734369" office:value-type="float"/>
          <table:table-cell office:value="28.693463898000005" office:value-type="float"/>
          <table:table-cell office:value="30" office:value-type="float"/>
          <table:table-cell office:value="192.59327977350708" office:value-type="float"/>
          <table:table-cell office:value="13.07419935559737" office:value-type="float"/>
        </table:table-row>
        <table:table-row>
          <table:table-cell office:value="1996" office:value-type="float"/>
          <table:table-cell office:value="104657.77361223484" office:value-type="float"/>
          <table:table-cell office:value="29.477478948000012" office:value-type="float"/>
          <table:table-cell office:value="28" office:value-type="float"/>
          <table:table-cell office:value="181.11087472863602" office:value-type="float"/>
          <table:table-cell office:value="12.19609188804998" office:value-type="float"/>
        </table:table-row>
        <table:table-row>
          <table:table-cell office:value="1997" office:value-type="float"/>
          <table:table-cell office:value="107307.35808396633" office:value-type="float"/>
          <table:table-cell office:value="29.775749288000004" office:value-type="float"/>
          <table:table-cell office:value="27" office:value-type="float"/>
          <table:table-cell office:value="170.4221939998966" office:value-type="float"/>
          <table:table-cell office:value="11.499368133294292" office:value-type="float"/>
        </table:table-row>
        <table:table-row>
          <table:table-cell office:value="1998" office:value-type="float"/>
          <table:table-cell office:value="110489.6076490186" office:value-type="float"/>
          <table:table-cell office:value="30.501666693000004" office:value-type="float"/>
          <table:table-cell office:value="28" office:value-type="float"/>
          <table:table-cell office:value="162.55333817840076" office:value-type="float"/>
          <table:table-cell office:value="11.096258281067668" office:value-type="float"/>
        </table:table-row>
        <table:table-row>
          <table:table-cell office:value="1999" office:value-type="float"/>
          <table:table-cell office:value="115697.7646407434" office:value-type="float"/>
          <table:table-cell office:value="31.352089253000003" office:value-type="float"/>
          <table:table-cell office:value="28" office:value-type="float"/>
          <table:table-cell office:value="161.24242128424032" office:value-type="float"/>
          <table:table-cell office:value="11.085711643855667" office:value-type="float"/>
        </table:table-row>
        <table:table-row>
          <table:table-cell office:value="2000" office:value-type="float"/>
          <table:table-cell office:value="117807.77442245744" office:value-type="float"/>
          <table:table-cell office:value="31.706581676" office:value-type="float"/>
          <table:table-cell office:value="29" office:value-type="float"/>
          <table:table-cell office:value="151.53088298742358" office:value-type="float"/>
          <table:table-cell office:value="10.6731083429573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9763.83980675797" office:value-type="float"/>
          <table:table-cell office:value="32.210381211000005" office:value-type="float"/>
          <table:table-cell office:value="30" office:value-type="float"/>
          <table:table-cell office:value="143.67781558129641" office:value-type="float"/>
          <table:table-cell office:value="10.245101864318327" office:value-type="float"/>
        </table:table-row>
        <table:table-row>
          <table:table-cell office:value="2002" office:value-type="float"/>
          <table:table-cell office:value="121889.24808235286" office:value-type="float"/>
          <table:table-cell office:value="32.901969085" office:value-type="float"/>
          <table:table-cell office:value="32" office:value-type="float"/>
          <table:table-cell office:value="136.43608467875782" office:value-type="float"/>
          <table:table-cell office:value="9.682256677565174" office:value-type="float"/>
        </table:table-row>
        <table:table-row>
          <table:table-cell office:value="2003" office:value-type="float"/>
          <table:table-cell office:value="123309.10213467812" office:value-type="float"/>
          <table:table-cell office:value="33.47097106000001" office:value-type="float"/>
          <table:table-cell office:value="33" office:value-type="float"/>
          <table:table-cell office:value="130.4364577472238" office:value-type="float"/>
          <table:table-cell office:value="9.150716406139711" office:value-type="float"/>
        </table:table-row>
        <table:table-row>
          <table:table-cell office:value="2004" office:value-type="float"/>
          <table:table-cell office:value="126491.22559324463" office:value-type="float"/>
          <table:table-cell office:value="33.880642705999996" office:value-type="float"/>
          <table:table-cell office:value="31" office:value-type="float"/>
          <table:table-cell office:value="127.7115797365955" office:value-type="float"/>
          <table:table-cell office:value="8.855207193598932" office:value-type="float"/>
        </table:table-row>
        <table:table-row>
          <table:table-cell office:value="2005" office:value-type="float"/>
          <table:table-cell office:value="126443.8398829399" office:value-type="float"/>
          <table:table-cell office:value="33.952069014999985" office:value-type="float"/>
          <table:table-cell office:value="32" office:value-type="float"/>
          <table:table-cell office:value="124.00331407389389" office:value-type="float"/>
          <table:table-cell office:value="8.492678333903907" office:value-type="float"/>
        </table:table-row>
        <table:table-row>
          <table:table-cell office:value="2006" office:value-type="float"/>
          <table:table-cell office:value="127077.65385202639" office:value-type="float"/>
          <table:table-cell office:value="34.87790467500001" office:value-type="float"/>
          <table:table-cell office:value="33" office:value-type="float"/>
          <table:table-cell office:value="120.13284449732286" office:value-type="float"/>
          <table:table-cell office:value="8.086212012461061" office:value-type="float"/>
        </table:table-row>
        <table:table-row>
          <table:table-cell office:value="2007" office:value-type="float"/>
          <table:table-cell office:value="129653.84661748407" office:value-type="float"/>
          <table:table-cell office:value="34.495068744" office:value-type="float"/>
          <table:table-cell office:value="34" office:value-type="float"/>
          <table:table-cell office:value="118.12093771421934" office:value-type="float"/>
          <table:table-cell office:value="7.831379504940216" office:value-type="float"/>
        </table:table-row>
        <table:table-row>
          <table:table-cell office:value="2008" office:value-type="float"/>
          <table:table-cell office:value="132526.61639398203" office:value-type="float"/>
          <table:table-cell office:value="34.78294654199998" office:value-type="float"/>
          <table:table-cell office:value="31" office:value-type="float"/>
          <table:table-cell office:value="115.70834746528772" office:value-type="float"/>
          <table:table-cell office:value="7.542106159825891" office:value-type="float"/>
        </table:table-row>
        <table:table-row>
          <table:table-cell office:value="2009" office:value-type="float"/>
          <table:table-cell office:value="132112.8602771381" office:value-type="float"/>
          <table:table-cell office:value="33.38572797108554" office:value-type="float"/>
          <table:table-cell office:value="29" office:value-type="float"/>
          <table:table-cell office:value="105.83080056096323" office:value-type="float"/>
          <table:table-cell office:value="6.999367147273041" office:value-type="float"/>
        </table:table-row>
        <table:table-row>
          <table:table-cell office:value="2010" office:value-type="float"/>
          <table:table-cell office:value="131714.19768982445" office:value-type="float"/>
          <table:table-cell office:value="33.917907407028956" office:value-type="float"/>
          <table:table-cell office:value="29" office:value-type="float"/>
          <table:table-cell office:value="100.54878407902508" office:value-type="float"/>
          <table:table-cell office:value="6.5542539832036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3363.49974089622" office:value-type="float"/>
          <table:table-cell office:value="34.118064124479176" office:value-type="float"/>
          <table:table-cell office:value="30" office:value-type="float"/>
          <table:table-cell office:value="95.60096750690975" office:value-type="float"/>
          <table:table-cell office:value="6.181018359362474" office:value-type="float"/>
        </table:table-row>
        <table:table-row>
          <table:table-cell office:value="2012" office:value-type="float"/>
          <table:table-cell office:value="132461.7244470854" office:value-type="float"/>
          <table:table-cell office:value="32.843909067" office:value-type="float"/>
          <table:table-cell office:value-type="string">
            <text:p>.</text:p>
          </table:table-cell>
          <table:table-cell office:value="89.46789202388214" office:value-type="float"/>
          <table:table-cell office:value="5.71299083886212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9420176345681" office:value-type="float"/>
          <table:table-cell office:value="101.0827578301941" office:value-type="float"/>
          <table:table-cell office:value="100" office:value-type="float"/>
          <table:table-cell office:value="96.70326433561752" office:value-type="float"/>
          <table:table-cell office:value="95.84357486803239" office:value-type="float"/>
        </table:table-row>
        <table:table-row>
          <table:table-cell office:value="1992" office:value-type="float"/>
          <table:table-cell office:value="104.84227788981555" office:value-type="float"/>
          <table:table-cell office:value="106.03785563770438" office:value-type="float"/>
          <table:table-cell office:value="97.05882352941177" office:value-type="float"/>
          <table:table-cell office:value="94.35730978716902" office:value-type="float"/>
          <table:table-cell office:value="94.19378218232734" office:value-type="float"/>
        </table:table-row>
        <table:table-row>
          <table:table-cell office:value="1993" office:value-type="float"/>
          <table:table-cell office:value="104.80906294273929" office:value-type="float"/>
          <table:table-cell office:value="108.40387067261427" office:value-type="float"/>
          <table:table-cell office:value="94.11764705882352" office:value-type="float"/>
          <table:table-cell office:value="87.49764423114569" office:value-type="float"/>
          <table:table-cell office:value="87.54485309368566" office:value-type="float"/>
        </table:table-row>
        <table:table-row>
          <table:table-cell office:value="1994" office:value-type="float"/>
          <table:table-cell office:value="106.6912029866963" office:value-type="float"/>
          <table:table-cell office:value="110.1911541719993" office:value-type="float"/>
          <table:table-cell office:value="91.17647058823529" office:value-type="float"/>
          <table:table-cell office:value="81.82734101097418" office:value-type="float"/>
          <table:table-cell office:value="82.6946568355686" office:value-type="float"/>
        </table:table-row>
        <table:table-row>
          <table:table-cell office:value="1995" office:value-type="float"/>
          <table:table-cell office:value="105.85888890552991" office:value-type="float"/>
          <table:table-cell office:value="112.61995461917968" office:value-type="float"/>
          <table:table-cell office:value="88.23529411764706" office:value-type="float"/>
          <table:table-cell office:value="76.47498959812337" office:value-type="float"/>
          <table:table-cell office:value="77.7392131333886" office:value-type="float"/>
        </table:table-row>
        <table:table-row>
          <table:table-cell office:value="1996" office:value-type="float"/>
          <table:table-cell office:value="107.73092710831608" office:value-type="float"/>
          <table:table-cell office:value="115.69716201615448" office:value-type="float"/>
          <table:table-cell office:value="82.35294117647058" office:value-type="float"/>
          <table:table-cell office:value="71.915553217993" office:value-type="float"/>
          <table:table-cell office:value="72.51798453521354" office:value-type="float"/>
        </table:table-row>
        <table:table-row>
          <table:table-cell office:value="1997" office:value-type="float"/>
          <table:table-cell office:value="110.45831353876909" office:value-type="float"/>
          <table:table-cell office:value="116.86785344171595" office:value-type="float"/>
          <table:table-cell office:value="79.41176470588235" office:value-type="float"/>
          <table:table-cell office:value="67.6712890956451" office:value-type="float"/>
          <table:table-cell office:value="68.37526382299963" office:value-type="float"/>
        </table:table-row>
        <table:table-row>
          <table:table-cell office:value="1998" office:value-type="float"/>
          <table:table-cell office:value="113.73400615194578" office:value-type="float"/>
          <table:table-cell office:value="119.71703141126989" office:value-type="float"/>
          <table:table-cell office:value="82.35294117647058" office:value-type="float"/>
          <table:table-cell office:value="64.54672178049414" office:value-type="float"/>
          <table:table-cell office:value="65.97837190892626" office:value-type="float"/>
        </table:table-row>
        <table:table-row>
          <table:table-cell office:value="1999" office:value-type="float"/>
          <table:table-cell office:value="119.09509460126645" office:value-type="float"/>
          <table:table-cell office:value="123.05488390808893" office:value-type="float"/>
          <table:table-cell office:value="82.35294117647058" office:value-type="float"/>
          <table:table-cell office:value="64.026182559381" office:value-type="float"/>
          <table:table-cell office:value="65.91566158489307" office:value-type="float"/>
        </table:table-row>
        <table:table-row>
          <table:table-cell office:value="2000" office:value-type="float"/>
          <table:table-cell office:value="121.26706236004836" office:value-type="float"/>
          <table:table-cell office:value="124.44624330383915" office:value-type="float"/>
          <table:table-cell office:value="85.29411764705883" office:value-type="float"/>
          <table:table-cell office:value="60.16992240791438" office:value-type="float"/>
          <table:table-cell office:value="63.4623216077616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3.28056532367864" office:value-type="float"/>
          <table:table-cell office:value="126.42362327338755" office:value-type="float"/>
          <table:table-cell office:value="88.23529411764706" office:value-type="float"/>
          <table:table-cell office:value="57.05162436084229" office:value-type="float"/>
          <table:table-cell office:value="60.917394307785436" office:value-type="float"/>
        </table:table-row>
        <table:table-row>
          <table:table-cell office:value="2002" office:value-type="float"/>
          <table:table-cell office:value="125.46838373516027" office:value-type="float"/>
          <table:table-cell office:value="129.13806009641894" office:value-type="float"/>
          <table:table-cell office:value="94.11764705882352" office:value-type="float"/>
          <table:table-cell office:value="54.176075971535354" office:value-type="float"/>
          <table:table-cell office:value="57.570715804266" office:value-type="float"/>
        </table:table-row>
        <table:table-row>
          <table:table-cell office:value="2003" office:value-type="float"/>
          <table:table-cell office:value="126.92993014624902" office:value-type="float"/>
          <table:table-cell office:value="131.37135534548756" office:value-type="float"/>
          <table:table-cell office:value="97.05882352941177" office:value-type="float"/>
          <table:table-cell office:value="51.793742549926534" office:value-type="float"/>
          <table:table-cell office:value="54.410176384188055" office:value-type="float"/>
        </table:table-row>
        <table:table-row>
          <table:table-cell office:value="2004" office:value-type="float"/>
          <table:table-cell office:value="130.20549294997005" office:value-type="float"/>
          <table:table-cell office:value="132.9792895546612" office:value-type="float"/>
          <table:table-cell office:value="91.17647058823529" office:value-type="float"/>
          <table:table-cell office:value="50.71174728111954" office:value-type="float"/>
          <table:table-cell office:value="52.65307806927271" office:value-type="float"/>
        </table:table-row>
        <table:table-row>
          <table:table-cell office:value="2005" office:value-type="float"/>
          <table:table-cell office:value="130.15671581353172" office:value-type="float"/>
          <table:table-cell office:value="133.25963310979242" office:value-type="float"/>
          <table:table-cell office:value="94.11764705882352" office:value-type="float"/>
          <table:table-cell office:value="49.23926818779038" office:value-type="float"/>
          <table:table-cell office:value="50.49748081055642" office:value-type="float"/>
        </table:table-row>
        <table:table-row>
          <table:table-cell office:value="2006" office:value-type="float"/>
          <table:table-cell office:value="130.80914099082315" office:value-type="float"/>
          <table:table-cell office:value="136.89347705364924" office:value-type="float"/>
          <table:table-cell office:value="97.05882352941177" office:value-type="float"/>
          <table:table-cell office:value="47.70238112217618" office:value-type="float"/>
          <table:table-cell office:value="48.080631324422356" office:value-type="float"/>
        </table:table-row>
        <table:table-row>
          <table:table-cell office:value="2007" office:value-type="float"/>
          <table:table-cell office:value="133.4609806531189" office:value-type="float"/>
          <table:table-cell office:value="135.39087125711387" office:value-type="float"/>
          <table:table-cell office:value="100" office:value-type="float"/>
          <table:table-cell office:value="46.90349265373543" office:value-type="float"/>
          <table:table-cell office:value="46.56539677149369" office:value-type="float"/>
        </table:table-row>
        <table:table-row>
          <table:table-cell office:value="2008" office:value-type="float"/>
          <table:table-cell office:value="136.41810596458924" office:value-type="float"/>
          <table:table-cell office:value="136.52077264029566" office:value-type="float"/>
          <table:table-cell office:value="91.17647058823529" office:value-type="float"/>
          <table:table-cell office:value="45.94550069052385" office:value-type="float"/>
          <table:table-cell office:value="44.845376935630995" office:value-type="float"/>
        </table:table-row>
        <table:table-row>
          <table:table-cell office:value="2009" office:value-type="float"/>
          <table:table-cell office:value="135.9922003817944" office:value-type="float"/>
          <table:table-cell office:value="131.0367818398532" office:value-type="float"/>
          <table:table-cell office:value="85.29411764705883" office:value-type="float"/>
          <table:table-cell office:value="42.02332179803322" office:value-type="float"/>
          <table:table-cell office:value="41.61824978045362" office:value-type="float"/>
        </table:table-row>
        <table:table-row>
          <table:table-cell office:value="2010" office:value-type="float"/>
          <table:table-cell office:value="135.5818315324261" office:value-type="float"/>
          <table:table-cell office:value="133.12555105009088" office:value-type="float"/>
          <table:table-cell office:value="85.29411764705883" office:value-type="float"/>
          <table:table-cell office:value="39.925937320296626" office:value-type="float"/>
          <table:table-cell office:value="38.9716060978138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7.27956341521897" office:value-type="float"/>
          <table:table-cell office:value="133.91115297379375" office:value-type="float"/>
          <table:table-cell office:value="88.23529411764706" office:value-type="float"/>
          <table:table-cell office:value="37.961257029629536" office:value-type="float"/>
          <table:table-cell office:value="36.75234640002263" office:value-type="float"/>
        </table:table-row>
        <table:table-row>
          <table:table-cell office:value-type="string">
            <text:p>2012*</text:p>
          </table:table-cell>
          <table:table-cell office:value="136.35130854133297" office:value-type="float"/>
          <table:table-cell office:value="128.91017835249315" office:value-type="float"/>
          <table:table-cell office:value-type="string">
            <text:p>.</text:p>
          </table:table-cell>
          <table:table-cell office:value="35.525933822502964" office:value-type="float"/>
          <table:table-cell office:value="33.9694539123927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0.555866</meta:creation-date>
    <dc:date>2023-04-11T18:12:50.56886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