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2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7182.14" office:value-type="float"/>
          <table:table-cell office:value="25.47027" office:value-type="float"/>
          <table:table-cell office:value="34" office:value-type="float"/>
          <table:table-cell office:value="243.0975851325662" office:value-type="float"/>
          <table:table-cell office:value="15.4717101494059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6905.75617333333" office:value-type="float"/>
          <table:table-cell office:value="25.754001343" office:value-type="float"/>
          <table:table-cell office:value="34" office:value-type="float"/>
          <table:table-cell office:value="234.84584748802766" office:value-type="float"/>
          <table:table-cell office:value="14.755067048066657" office:value-type="float"/>
        </table:table-row>
        <table:table-row>
          <table:table-cell office:value="1992" office:value-type="float"/>
          <table:table-cell office:value="101692.16666666667" office:value-type="float"/>
          <table:table-cell office:value="27.016467844" office:value-type="float"/>
          <table:table-cell office:value="33" office:value-type="float"/>
          <table:table-cell office:value="229.1951724900339" office:value-type="float"/>
          <table:table-cell office:value="14.521818982348654" office:value-type="float"/>
        </table:table-row>
        <table:table-row>
          <table:table-cell office:value="1993" office:value-type="float"/>
          <table:table-cell office:value="101732.7" office:value-type="float"/>
          <table:table-cell office:value="27.619284345" office:value-type="float"/>
          <table:table-cell office:value="32" office:value-type="float"/>
          <table:table-cell office:value="212.75577100479023" office:value-type="float"/>
          <table:table-cell office:value="13.583519246491878" office:value-type="float"/>
        </table:table-row>
        <table:table-row>
          <table:table-cell office:value="1994" office:value-type="float"/>
          <table:table-cell office:value="103930.90000033333" office:value-type="float"/>
          <table:table-cell office:value="28.074650844999997" office:value-type="float"/>
          <table:table-cell office:value="31" office:value-type="float"/>
          <table:table-cell office:value="199.68082626392462" office:value-type="float"/>
          <table:table-cell office:value="12.986089995814181" office:value-type="float"/>
        </table:table-row>
        <table:table-row>
          <table:table-cell office:value="1995" office:value-type="float"/>
          <table:table-cell office:value="102582.22222266666" office:value-type="float"/>
          <table:table-cell office:value="28.693463898" office:value-type="float"/>
          <table:table-cell office:value="30" office:value-type="float"/>
          <table:table-cell office:value="187.35319865240618" office:value-type="float"/>
          <table:table-cell office:value="12.312552520239961" office:value-type="float"/>
        </table:table-row>
        <table:table-row>
          <table:table-cell office:value="1996" office:value-type="float"/>
          <table:table-cell office:value="104339.4213945093" office:value-type="float"/>
          <table:table-cell office:value="29.477478948" office:value-type="float"/>
          <table:table-cell office:value="28" office:value-type="float"/>
          <table:table-cell office:value="177.13592554081893" office:value-type="float"/>
          <table:table-cell office:value="11.615195748547144" office:value-type="float"/>
        </table:table-row>
        <table:table-row>
          <table:table-cell office:value="1997" office:value-type="float"/>
          <table:table-cell office:value="106674.83558198769" office:value-type="float"/>
          <table:table-cell office:value="29.775749288" office:value-type="float"/>
          <table:table-cell office:value="27" office:value-type="float"/>
          <table:table-cell office:value="167.38170719768507" office:value-type="float"/>
          <table:table-cell office:value="10.995759996959096" office:value-type="float"/>
        </table:table-row>
        <table:table-row>
          <table:table-cell office:value="1998" office:value-type="float"/>
          <table:table-cell office:value="109941.88041170375" office:value-type="float"/>
          <table:table-cell office:value="30.501666693" office:value-type="float"/>
          <table:table-cell office:value="28" office:value-type="float"/>
          <table:table-cell office:value="160.22735079673353" office:value-type="float"/>
          <table:table-cell office:value="10.699208292840439" office:value-type="float"/>
        </table:table-row>
        <table:table-row>
          <table:table-cell office:value="1999" office:value-type="float"/>
          <table:table-cell office:value="115114.985495578" office:value-type="float"/>
          <table:table-cell office:value="31.352089253000003" office:value-type="float"/>
          <table:table-cell office:value="28" office:value-type="float"/>
          <table:table-cell office:value="159.25053471306546" office:value-type="float"/>
          <table:table-cell office:value="10.731758962674919" office:value-type="float"/>
        </table:table-row>
        <table:table-row>
          <table:table-cell office:value="2000" office:value-type="float"/>
          <table:table-cell office:value="117140.57233084703" office:value-type="float"/>
          <table:table-cell office:value="31.706581676" office:value-type="float"/>
          <table:table-cell office:value="29" office:value-type="float"/>
          <table:table-cell office:value="150.19531044210802" office:value-type="float"/>
          <table:table-cell office:value="10.3439186463351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19019.656520799" office:value-type="float"/>
          <table:table-cell office:value="32.210381211" office:value-type="float"/>
          <table:table-cell office:value="30" office:value-type="float"/>
          <table:table-cell office:value="142.55473057861988" office:value-type="float"/>
          <table:table-cell office:value="9.97711864543602" office:value-type="float"/>
        </table:table-row>
        <table:table-row>
          <table:table-cell office:value="2002" office:value-type="float"/>
          <table:table-cell office:value="121162.49293108644" office:value-type="float"/>
          <table:table-cell office:value="32.901969085000005" office:value-type="float"/>
          <table:table-cell office:value="32" office:value-type="float"/>
          <table:table-cell office:value="135.43254376628806" office:value-type="float"/>
          <table:table-cell office:value="9.479941716655016" office:value-type="float"/>
        </table:table-row>
        <table:table-row>
          <table:table-cell office:value="2003" office:value-type="float"/>
          <table:table-cell office:value="122671.34874318745" office:value-type="float"/>
          <table:table-cell office:value="33.470971060000004" office:value-type="float"/>
          <table:table-cell office:value="33" office:value-type="float"/>
          <table:table-cell office:value="129.44705714369255" office:value-type="float"/>
          <table:table-cell office:value="9.034316303971242" office:value-type="float"/>
        </table:table-row>
        <table:table-row>
          <table:table-cell office:value="2004" office:value-type="float"/>
          <table:table-cell office:value="125929.5109402544" office:value-type="float"/>
          <table:table-cell office:value="33.880642705999996" office:value-type="float"/>
          <table:table-cell office:value="31" office:value-type="float"/>
          <table:table-cell office:value="126.67912930377874" office:value-type="float"/>
          <table:table-cell office:value="8.80633546623273" office:value-type="float"/>
        </table:table-row>
        <table:table-row>
          <table:table-cell office:value="2005" office:value-type="float"/>
          <table:table-cell office:value="126069.07431616928" office:value-type="float"/>
          <table:table-cell office:value="33.952069014999985" office:value-type="float"/>
          <table:table-cell office:value="32" office:value-type="float"/>
          <table:table-cell office:value="123.03687800891551" office:value-type="float"/>
          <table:table-cell office:value="8.563559705148634" office:value-type="float"/>
        </table:table-row>
        <table:table-row>
          <table:table-cell office:value="2006" office:value-type="float"/>
          <table:table-cell office:value="126571.6629430948" office:value-type="float"/>
          <table:table-cell office:value="34.877904674999996" office:value-type="float"/>
          <table:table-cell office:value="33" office:value-type="float"/>
          <table:table-cell office:value="119.454588973093" office:value-type="float"/>
          <table:table-cell office:value="8.228939288465908" office:value-type="float"/>
        </table:table-row>
        <table:table-row>
          <table:table-cell office:value="2007" office:value-type="float"/>
          <table:table-cell office:value="128912.86890402442" office:value-type="float"/>
          <table:table-cell office:value="34.495068743999994" office:value-type="float"/>
          <table:table-cell office:value="34" office:value-type="float"/>
          <table:table-cell office:value="117.77479851017466" office:value-type="float"/>
          <table:table-cell office:value="8.028859276132824" office:value-type="float"/>
        </table:table-row>
        <table:table-row>
          <table:table-cell office:value="2008" office:value-type="float"/>
          <table:table-cell office:value="131651.942061612" office:value-type="float"/>
          <table:table-cell office:value="34.782946542" office:value-type="float"/>
          <table:table-cell office:value="31" office:value-type="float"/>
          <table:table-cell office:value="115.57515601201206" office:value-type="float"/>
          <table:table-cell office:value="7.770401798572127" office:value-type="float"/>
        </table:table-row>
        <table:table-row>
          <table:table-cell office:value="2009" office:value-type="float"/>
          <table:table-cell office:value="131135.3207269692" office:value-type="float"/>
          <table:table-cell office:value="33.38572797108552" office:value-type="float"/>
          <table:table-cell office:value="29" office:value-type="float"/>
          <table:table-cell office:value="107.55900211553633" office:value-type="float"/>
          <table:table-cell office:value="7.2537685239871585" office:value-type="float"/>
        </table:table-row>
        <table:table-row>
          <table:table-cell office:value="2010" office:value-type="float"/>
          <table:table-cell office:value="130743.8117969374" office:value-type="float"/>
          <table:table-cell office:value="33.91790740702897" office:value-type="float"/>
          <table:table-cell office:value="29" office:value-type="float"/>
          <table:table-cell office:value="102.14665784703885" office:value-type="float"/>
          <table:table-cell office:value="6.796482480399349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2980.54315493477" office:value-type="float"/>
          <table:table-cell office:value="34.11806412447918" office:value-type="float"/>
          <table:table-cell office:value="30" office:value-type="float"/>
          <table:table-cell office:value="99.33625214708734" office:value-type="float"/>
          <table:table-cell office:value="6.625865734192894" office:value-type="float"/>
        </table:table-row>
        <table:table-row>
          <table:table-cell office:value-type="string">
            <text:p>2012*</text:p>
          </table:table-cell>
          <table:table-cell office:value="133456.79078584124" office:value-type="float"/>
          <table:table-cell office:value="32.87223689725519" office:value-type="float"/>
          <table:table-cell office:value-type="string">
            <text:p>.</text:p>
          </table:table-cell>
          <table:table-cell office:value="94.4329968547011" office:value-type="float"/>
          <table:table-cell office:value="6.14036261659114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71560224268917" office:value-type="float"/>
          <table:table-cell office:value="101.11397069210494" office:value-type="float"/>
          <table:table-cell office:value="100" office:value-type="float"/>
          <table:table-cell office:value="96.60558633684548" office:value-type="float"/>
          <table:table-cell office:value="95.36804209477269" office:value-type="float"/>
        </table:table-row>
        <table:table-row>
          <table:table-cell office:value="1992" office:value-type="float"/>
          <table:table-cell office:value="104.64079785304858" office:value-type="float"/>
          <table:table-cell office:value="106.07059856059635" office:value-type="float"/>
          <table:table-cell office:value="97.05882352941177" office:value-type="float"/>
          <table:table-cell office:value="94.28113914214697" office:value-type="float"/>
          <table:table-cell office:value="93.86046430624387" office:value-type="float"/>
        </table:table-row>
        <table:table-row>
          <table:table-cell office:value="1993" office:value-type="float"/>
          <table:table-cell office:value="104.68250647701316" office:value-type="float"/>
          <table:table-cell office:value="108.43734418598625" office:value-type="float"/>
          <table:table-cell office:value="94.11764705882352" office:value-type="float"/>
          <table:table-cell office:value="87.51866905167735" office:value-type="float"/>
          <table:table-cell office:value="87.7958487802556" office:value-type="float"/>
        </table:table-row>
        <table:table-row>
          <table:table-cell office:value="1994" office:value-type="float"/>
          <table:table-cell office:value="106.94444473061957" office:value-type="float"/>
          <table:table-cell office:value="110.22517957210505" office:value-type="float"/>
          <table:table-cell office:value="91.17647058823529" office:value-type="float"/>
          <table:table-cell office:value="82.14019327054791" office:value-type="float"/>
          <table:table-cell office:value="83.93441882255543" office:value-type="float"/>
        </table:table-row>
        <table:table-row>
          <table:table-cell office:value="1995" office:value-type="float"/>
          <table:table-cell office:value="105.55666115467992" office:value-type="float"/>
          <table:table-cell office:value="112.65472999697295" office:value-type="float"/>
          <table:table-cell office:value="88.23529411764706" office:value-type="float"/>
          <table:table-cell office:value="77.0691319497224" office:value-type="float"/>
          <table:table-cell office:value="79.58107023296799" office:value-type="float"/>
        </table:table-row>
        <table:table-row>
          <table:table-cell office:value="1996" office:value-type="float"/>
          <table:table-cell office:value="107.36481147102678" office:value-type="float"/>
          <table:table-cell office:value="115.73288759011979" office:value-type="float"/>
          <table:table-cell office:value="82.35294117647058" office:value-type="float"/>
          <table:table-cell office:value="72.86618065096081" office:value-type="float"/>
          <table:table-cell office:value="75.07376777604085" office:value-type="float"/>
        </table:table-row>
        <table:table-row>
          <table:table-cell office:value="1997" office:value-type="float"/>
          <table:table-cell office:value="109.7679425272871" office:value-type="float"/>
          <table:table-cell office:value="116.9039405078941" office:value-type="float"/>
          <table:table-cell office:value="79.41176470588235" office:value-type="float"/>
          <table:table-cell office:value="68.85371037577701" office:value-type="float"/>
          <table:table-cell office:value="71.07010078896359" office:value-type="float"/>
        </table:table-row>
        <table:table-row>
          <table:table-cell office:value="1998" office:value-type="float"/>
          <table:table-cell office:value="113.1297174683576" office:value-type="float"/>
          <table:table-cell office:value="119.75399826150253" office:value-type="float"/>
          <table:table-cell office:value="82.35294117647058" office:value-type="float"/>
          <table:table-cell office:value="65.91071265037792" office:value-type="float"/>
          <table:table-cell office:value="69.15336565590498" office:value-type="float"/>
        </table:table-row>
        <table:table-row>
          <table:table-cell office:value="1999" office:value-type="float"/>
          <table:table-cell office:value="118.45282013297711" office:value-type="float"/>
          <table:table-cell office:value="123.09288143784893" office:value-type="float"/>
          <table:table-cell office:value="82.35294117647058" office:value-type="float"/>
          <table:table-cell office:value="65.50889208801594" office:value-type="float"/>
          <table:table-cell office:value="69.36375396799296" office:value-type="float"/>
        </table:table-row>
        <table:table-row>
          <table:table-cell office:value="2000" office:value-type="float"/>
          <table:table-cell office:value="120.5371401893877" office:value-type="float"/>
          <table:table-cell office:value="124.48467046482034" office:value-type="float"/>
          <table:table-cell office:value="85.29411764705883" office:value-type="float"/>
          <table:table-cell office:value="61.78395822410304" office:value-type="float"/>
          <table:table-cell office:value="66.8569831417915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2.47070966002498" office:value-type="float"/>
          <table:table-cell office:value="126.46266102008342" office:value-type="float"/>
          <table:table-cell office:value="88.23529411764706" office:value-type="float"/>
          <table:table-cell office:value="58.640948860467624" office:value-type="float"/>
          <table:table-cell office:value="64.48620449252095" office:value-type="float"/>
        </table:table-row>
        <table:table-row>
          <table:table-cell office:value="2002" office:value-type="float"/>
          <table:table-cell office:value="124.67567901991707" office:value-type="float"/>
          <table:table-cell office:value="129.1779360210944" office:value-type="float"/>
          <table:table-cell office:value="94.11764705882352" office:value-type="float"/>
          <table:table-cell office:value="55.711184334650575" office:value-type="float"/>
          <table:table-cell office:value="61.272746355185724" office:value-type="float"/>
        </table:table-row>
        <table:table-row>
          <table:table-cell office:value="2003" office:value-type="float"/>
          <table:table-cell office:value="126.22828509763981" office:value-type="float"/>
          <table:table-cell office:value="131.41192087873432" office:value-type="float"/>
          <table:table-cell office:value="97.05882352941177" office:value-type="float"/>
          <table:table-cell office:value="53.249009887573486" office:value-type="float"/>
          <table:table-cell office:value="58.39248678219414" office:value-type="float"/>
        </table:table-row>
        <table:table-row>
          <table:table-cell office:value="2004" office:value-type="float"/>
          <table:table-cell office:value="129.58091984829147" office:value-type="float"/>
          <table:table-cell office:value="133.02035159423122" office:value-type="float"/>
          <table:table-cell office:value="91.17647058823529" office:value-type="float"/>
          <table:table-cell office:value="52.110402180547354" office:value-type="float"/>
          <table:table-cell office:value="56.918953245584646" office:value-type="float"/>
        </table:table-row>
        <table:table-row>
          <table:table-cell office:value="2005" office:value-type="float"/>
          <table:table-cell office:value="129.72452995598707" office:value-type="float"/>
          <table:table-cell office:value="133.3007817153096" office:value-type="float"/>
          <table:table-cell office:value="94.11764705882352" office:value-type="float"/>
          <table:table-cell office:value="50.612135016405425" office:value-type="float"/>
          <table:table-cell office:value="55.349794059304145" office:value-type="float"/>
        </table:table-row>
        <table:table-row>
          <table:table-cell office:value="2006" office:value-type="float"/>
          <table:table-cell office:value="130.24169147036153" office:value-type="float"/>
          <table:table-cell office:value="136.93574773647862" office:value-type="float"/>
          <table:table-cell office:value="97.05882352941177" office:value-type="float"/>
          <table:table-cell office:value="49.13853377356748" office:value-type="float"/>
          <table:table-cell office:value="53.187005243773136" office:value-type="float"/>
        </table:table-row>
        <table:table-row>
          <table:table-cell office:value="2007" office:value-type="float"/>
          <table:table-cell office:value="132.65078223634964" office:value-type="float"/>
          <table:table-cell office:value="135.43267795747747" office:value-type="float"/>
          <table:table-cell office:value="100" office:value-type="float"/>
          <table:table-cell office:value="48.447539471011034" office:value-type="float"/>
          <table:table-cell office:value="51.89380617010275" office:value-type="float"/>
        </table:table-row>
        <table:table-row>
          <table:table-cell office:value="2008" office:value-type="float"/>
          <table:table-cell office:value="135.46927661976986" office:value-type="float"/>
          <table:table-cell office:value="136.56292823750985" office:value-type="float"/>
          <table:table-cell office:value="91.17647058823529" office:value-type="float"/>
          <table:table-cell office:value="47.54270016667854" office:value-type="float"/>
          <table:table-cell office:value="50.223289626909754" office:value-type="float"/>
        </table:table-row>
        <table:table-row>
          <table:table-cell office:value="2009" office:value-type="float"/>
          <table:table-cell office:value="134.93767551009802" office:value-type="float"/>
          <table:table-cell office:value="131.0772440617454" office:value-type="float"/>
          <table:table-cell office:value="85.29411764705883" office:value-type="float"/>
          <table:table-cell office:value="44.2451956307514" office:value-type="float"/>
          <table:table-cell office:value="46.88407715720868" office:value-type="float"/>
        </table:table-row>
        <table:table-row>
          <table:table-cell office:value="2010" office:value-type="float"/>
          <table:table-cell office:value="134.5348145214104" office:value-type="float"/>
          <table:table-cell office:value="133.16665825304943" office:value-type="float"/>
          <table:table-cell office:value="85.29411764705883" office:value-type="float"/>
          <table:table-cell office:value="42.01878755452719" office:value-type="float"/>
          <table:table-cell office:value="43.9284501504206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6.83640137471224" office:value-type="float"/>
          <table:table-cell office:value="133.9525027590174" office:value-type="float"/>
          <table:table-cell office:value="88.23529411764706" office:value-type="float"/>
          <table:table-cell office:value="40.862706263789995" office:value-type="float"/>
          <table:table-cell office:value="42.82568423405549" office:value-type="float"/>
        </table:table-row>
        <table:table-row>
          <table:table-cell office:value-type="string">
            <text:p>2012*</text:p>
          </table:table-cell>
          <table:table-cell office:value="137.3264581185815" office:value-type="float"/>
          <table:table-cell office:value="129.02136321916316" office:value-type="float"/>
          <table:table-cell office:value-type="string">
            <text:p>.</text:p>
          </table:table-cell>
          <table:table-cell office:value="38.84571572490316" office:value-type="float"/>
          <table:table-cell office:value="39.6876787200341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sep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6.965165</meta:creation-date>
    <dc:date>2023-04-11T18:16:06.9771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