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7182.14" office:value-type="float"/>
          <table:table-cell office:value="25.47027" office:value-type="float"/>
          <table:table-cell office:value="34" office:value-type="float"/>
          <table:table-cell office:value="243.0975851325662" office:value-type="float"/>
          <table:table-cell office:value="15.471710149405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905.75617333333" office:value-type="float"/>
          <table:table-cell office:value="25.74648" office:value-type="float"/>
          <table:table-cell office:value="34" office:value-type="float"/>
          <table:table-cell office:value="234.84584748802766" office:value-type="float"/>
          <table:table-cell office:value="14.755137654175925" office:value-type="float"/>
        </table:table-row>
        <table:table-row>
          <table:table-cell office:value="1992" office:value-type="float"/>
          <table:table-cell office:value="101692.16666666667" office:value-type="float"/>
          <table:table-cell office:value="27.00929" office:value-type="float"/>
          <table:table-cell office:value="33" office:value-type="float"/>
          <table:table-cell office:value="229.1951724900339" office:value-type="float"/>
          <table:table-cell office:value="14.52196164007882" office:value-type="float"/>
        </table:table-row>
        <table:table-row>
          <table:table-cell office:value="1993" office:value-type="float"/>
          <table:table-cell office:value="101732.7" office:value-type="float"/>
          <table:table-cell office:value="27.61245" office:value-type="float"/>
          <table:table-cell office:value="32" office:value-type="float"/>
          <table:table-cell office:value="212.75577100479023" office:value-type="float"/>
          <table:table-cell office:value="13.583719550578287" office:value-type="float"/>
        </table:table-row>
        <table:table-row>
          <table:table-cell office:value="1994" office:value-type="float"/>
          <table:table-cell office:value="103930.90000033333" office:value-type="float"/>
          <table:table-cell office:value="28.06816" office:value-type="float"/>
          <table:table-cell office:value="31" office:value-type="float"/>
          <table:table-cell office:value="199.68082626392462" office:value-type="float"/>
          <table:table-cell office:value="12.986346146950249" office:value-type="float"/>
        </table:table-row>
        <table:table-row>
          <table:table-cell office:value="1995" office:value-type="float"/>
          <table:table-cell office:value="102582.22222266666" office:value-type="float"/>
          <table:table-cell office:value="28.60794" office:value-type="float"/>
          <table:table-cell office:value="30" office:value-type="float"/>
          <table:table-cell office:value="187.35319865240618" office:value-type="float"/>
          <table:table-cell office:value="12.31285263190098" office:value-type="float"/>
        </table:table-row>
        <table:table-row>
          <table:table-cell office:value="1996" office:value-type="float"/>
          <table:table-cell office:value="104339.4213945093" office:value-type="float"/>
          <table:table-cell office:value="29.375310000000002" office:value-type="float"/>
          <table:table-cell office:value="28" office:value-type="float"/>
          <table:table-cell office:value="177.13592554081893" office:value-type="float"/>
          <table:table-cell office:value="11.615526959286568" office:value-type="float"/>
        </table:table-row>
        <table:table-row>
          <table:table-cell office:value="1997" office:value-type="float"/>
          <table:table-cell office:value="106674.83558198769" office:value-type="float"/>
          <table:table-cell office:value="29.72879" office:value-type="float"/>
          <table:table-cell office:value="27" office:value-type="float"/>
          <table:table-cell office:value="167.38170719768507" office:value-type="float"/>
          <table:table-cell office:value="10.996102706706516" office:value-type="float"/>
        </table:table-row>
        <table:table-row>
          <table:table-cell office:value="1998" office:value-type="float"/>
          <table:table-cell office:value="109941.88041170375" office:value-type="float"/>
          <table:table-cell office:value="30.45121" office:value-type="float"/>
          <table:table-cell office:value="28" office:value-type="float"/>
          <table:table-cell office:value="160.22735079673353" office:value-type="float"/>
          <table:table-cell office:value="10.699562189947663" office:value-type="float"/>
        </table:table-row>
        <table:table-row>
          <table:table-cell office:value="1999" office:value-type="float"/>
          <table:table-cell office:value="115114.985495578" office:value-type="float"/>
          <table:table-cell office:value="31.30158" office:value-type="float"/>
          <table:table-cell office:value="28" office:value-type="float"/>
          <table:table-cell office:value="159.25053471306546" office:value-type="float"/>
          <table:table-cell office:value="10.732108409371396" office:value-type="float"/>
        </table:table-row>
        <table:table-row>
          <table:table-cell office:value="2000" office:value-type="float"/>
          <table:table-cell office:value="117140.57233084703" office:value-type="float"/>
          <table:table-cell office:value="31.65871" office:value-type="float"/>
          <table:table-cell office:value="29" office:value-type="float"/>
          <table:table-cell office:value="155.02238715852636" office:value-type="float"/>
          <table:table-cell office:value="10.3968928533005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9019.656520799" office:value-type="float"/>
          <table:table-cell office:value="32.16328" office:value-type="float"/>
          <table:table-cell office:value="30" office:value-type="float"/>
          <table:table-cell office:value="149.91252897913196" office:value-type="float"/>
          <table:table-cell office:value="10.153368662197478" office:value-type="float"/>
        </table:table-row>
        <table:table-row>
          <table:table-cell office:value="2002" office:value-type="float"/>
          <table:table-cell office:value="121162.49293108644" office:value-type="float"/>
          <table:table-cell office:value="32.852650000000004" office:value-type="float"/>
          <table:table-cell office:value="32" office:value-type="float"/>
          <table:table-cell office:value="142.9208545752377" office:value-type="float"/>
          <table:table-cell office:value="9.562718673827225" office:value-type="float"/>
        </table:table-row>
        <table:table-row>
          <table:table-cell office:value="2003" office:value-type="float"/>
          <table:table-cell office:value="122671.34874318745" office:value-type="float"/>
          <table:table-cell office:value="33.425293800000006" office:value-type="float"/>
          <table:table-cell office:value="33" office:value-type="float"/>
          <table:table-cell office:value="137.65392268509973" office:value-type="float"/>
          <table:table-cell office:value="9.130324828648586" office:value-type="float"/>
        </table:table-row>
        <table:table-row>
          <table:table-cell office:value="2004" office:value-type="float"/>
          <table:table-cell office:value="125929.5109402544" office:value-type="float"/>
          <table:table-cell office:value="33.832653799999996" office:value-type="float"/>
          <table:table-cell office:value="31" office:value-type="float"/>
          <table:table-cell office:value="135.22764980703155" office:value-type="float"/>
          <table:table-cell office:value="8.920579374229286" office:value-type="float"/>
        </table:table-row>
        <table:table-row>
          <table:table-cell office:value="2005" office:value-type="float"/>
          <table:table-cell office:value="126069.07431616928" office:value-type="float"/>
          <table:table-cell office:value="33.89296569999998" office:value-type="float"/>
          <table:table-cell office:value="32" office:value-type="float"/>
          <table:table-cell office:value="131.07596290569012" office:value-type="float"/>
          <table:table-cell office:value="8.694817241583738" office:value-type="float"/>
        </table:table-row>
        <table:table-row>
          <table:table-cell office:value="2006" office:value-type="float"/>
          <table:table-cell office:value="126571.6629430948" office:value-type="float"/>
          <table:table-cell office:value="34.8217716" office:value-type="float"/>
          <table:table-cell office:value="33" office:value-type="float"/>
          <table:table-cell office:value="127.06812802779167" office:value-type="float"/>
          <table:table-cell office:value="8.362797174847021" office:value-type="float"/>
        </table:table-row>
        <table:table-row>
          <table:table-cell office:value="2007" office:value-type="float"/>
          <table:table-cell office:value="128912.86890402442" office:value-type="float"/>
          <table:table-cell office:value="34.452756799999996" office:value-type="float"/>
          <table:table-cell office:value="34" office:value-type="float"/>
          <table:table-cell office:value="125.72066378932769" office:value-type="float"/>
          <table:table-cell office:value="8.19457163151852" office:value-type="float"/>
        </table:table-row>
        <table:table-row>
          <table:table-cell office:value="2008" office:value-type="float"/>
          <table:table-cell office:value="131656.57458046038" office:value-type="float"/>
          <table:table-cell office:value="34.731518799999996" office:value-type="float"/>
          <table:table-cell office:value="31" office:value-type="float"/>
          <table:table-cell office:value="124.26227482640826" office:value-type="float"/>
          <table:table-cell office:value="7.99838180175901" office:value-type="float"/>
        </table:table-row>
        <table:table-row>
          <table:table-cell office:value="2009" office:value-type="float"/>
          <table:table-cell office:value="131064.92485102743" office:value-type="float"/>
          <table:table-cell office:value="33.3422575" office:value-type="float"/>
          <table:table-cell office:value="29" office:value-type="float"/>
          <table:table-cell office:value="113.61152433038889" office:value-type="float"/>
          <table:table-cell office:value="7.4876247567752126" office:value-type="float"/>
        </table:table-row>
        <table:table-row>
          <table:table-cell office:value="2010" office:value-type="float"/>
          <table:table-cell office:value="130477.24250726319" office:value-type="float"/>
          <table:table-cell office:value="33.73096429999998" office:value-type="float"/>
          <table:table-cell office:value="29" office:value-type="float"/>
          <table:table-cell office:value="105.91488484696556" office:value-type="float"/>
          <table:table-cell office:value="6.966695020846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71560224268917" office:value-type="float"/>
          <table:table-cell office:value="101.08444080098091" office:value-type="float"/>
          <table:table-cell office:value="100" office:value-type="float"/>
          <table:table-cell office:value="96.60558633684548" office:value-type="float"/>
          <table:table-cell office:value="95.36849845097758" office:value-type="float"/>
        </table:table-row>
        <table:table-row>
          <table:table-cell office:value="1992" office:value-type="float"/>
          <table:table-cell office:value="104.64079785304858" office:value-type="float"/>
          <table:table-cell office:value="106.04241729671496" office:value-type="float"/>
          <table:table-cell office:value="97.05882352941177" office:value-type="float"/>
          <table:table-cell office:value="94.28113914214697" office:value-type="float"/>
          <table:table-cell office:value="93.86138636158738" office:value-type="float"/>
        </table:table-row>
        <table:table-row>
          <table:table-cell office:value="1993" office:value-type="float"/>
          <table:table-cell office:value="104.68250647701316" office:value-type="float"/>
          <table:table-cell office:value="108.41051154934753" office:value-type="float"/>
          <table:table-cell office:value="94.11764705882352" office:value-type="float"/>
          <table:table-cell office:value="87.51866905167735" office:value-type="float"/>
          <table:table-cell office:value="87.7971434276118" office:value-type="float"/>
        </table:table-row>
        <table:table-row>
          <table:table-cell office:value="1994" office:value-type="float"/>
          <table:table-cell office:value="106.94444473061957" office:value-type="float"/>
          <table:table-cell office:value="110.19969556663514" office:value-type="float"/>
          <table:table-cell office:value="91.17647058823529" office:value-type="float"/>
          <table:table-cell office:value="82.14019327054791" office:value-type="float"/>
          <table:table-cell office:value="83.93607443226885" office:value-type="float"/>
        </table:table-row>
        <table:table-row>
          <table:table-cell office:value="1995" office:value-type="float"/>
          <table:table-cell office:value="105.55666115467992" office:value-type="float"/>
          <table:table-cell office:value="112.3189506825016" office:value-type="float"/>
          <table:table-cell office:value="88.23529411764706" office:value-type="float"/>
          <table:table-cell office:value="77.0691319497224" office:value-type="float"/>
          <table:table-cell office:value="79.58300997756066" office:value-type="float"/>
        </table:table-row>
        <table:table-row>
          <table:table-cell office:value="1996" office:value-type="float"/>
          <table:table-cell office:value="107.36481147102678" office:value-type="float"/>
          <table:table-cell office:value="115.33175737830814" office:value-type="float"/>
          <table:table-cell office:value="82.35294117647058" office:value-type="float"/>
          <table:table-cell office:value="72.86618065096081" office:value-type="float"/>
          <table:table-cell office:value="75.07590852671562" office:value-type="float"/>
        </table:table-row>
        <table:table-row>
          <table:table-cell office:value="1997" office:value-type="float"/>
          <table:table-cell office:value="109.7679425272871" office:value-type="float"/>
          <table:table-cell office:value="116.71957148471532" office:value-type="float"/>
          <table:table-cell office:value="79.41176470588235" office:value-type="float"/>
          <table:table-cell office:value="68.85371037577701" office:value-type="float"/>
          <table:table-cell office:value="71.07231586243711" office:value-type="float"/>
        </table:table-row>
        <table:table-row>
          <table:table-cell office:value="1998" office:value-type="float"/>
          <table:table-cell office:value="113.1297174683576" office:value-type="float"/>
          <table:table-cell office:value="119.55589791549129" office:value-type="float"/>
          <table:table-cell office:value="82.35294117647058" office:value-type="float"/>
          <table:table-cell office:value="65.91071265037792" office:value-type="float"/>
          <table:table-cell office:value="69.15565303786732" office:value-type="float"/>
        </table:table-row>
        <table:table-row>
          <table:table-cell office:value="1999" office:value-type="float"/>
          <table:table-cell office:value="118.45282013297711" office:value-type="float"/>
          <table:table-cell office:value="122.89457473360119" office:value-type="float"/>
          <table:table-cell office:value="82.35294117647058" office:value-type="float"/>
          <table:table-cell office:value="65.50889208801594" office:value-type="float"/>
          <table:table-cell office:value="69.36601258512773" office:value-type="float"/>
        </table:table-row>
        <table:table-row>
          <table:table-cell office:value="2000" office:value-type="float"/>
          <table:table-cell office:value="120.5371401893877" office:value-type="float"/>
          <table:table-cell office:value="124.29671927309762" office:value-type="float"/>
          <table:table-cell office:value="85.29411764705883" office:value-type="float"/>
          <table:table-cell office:value="63.76961213908785" office:value-type="float"/>
          <table:table-cell office:value="67.199377139958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2.47070966002498" office:value-type="float"/>
          <table:table-cell office:value="126.27773478647852" office:value-type="float"/>
          <table:table-cell office:value="88.23529411764706" office:value-type="float"/>
          <table:table-cell office:value="61.667633965751456" office:value-type="float"/>
          <table:table-cell office:value="65.62538054390416" office:value-type="float"/>
        </table:table-row>
        <table:table-row>
          <table:table-cell office:value="2002" office:value-type="float"/>
          <table:table-cell office:value="124.67567901991707" office:value-type="float"/>
          <table:table-cell office:value="128.98430209024093" office:value-type="float"/>
          <table:table-cell office:value="94.11764705882352" office:value-type="float"/>
          <table:table-cell office:value="58.79155669000167" office:value-type="float"/>
          <table:table-cell office:value="61.807767735323125" office:value-type="float"/>
        </table:table-row>
        <table:table-row>
          <table:table-cell office:value="2003" office:value-type="float"/>
          <table:table-cell office:value="126.22828509763981" office:value-type="float"/>
          <table:table-cell office:value="131.2325852847261" office:value-type="float"/>
          <table:table-cell office:value="97.05882352941177" office:value-type="float"/>
          <table:table-cell office:value="56.62496507731007" office:value-type="float"/>
          <table:table-cell office:value="59.01302920284588" office:value-type="float"/>
        </table:table-row>
        <table:table-row>
          <table:table-cell office:value="2004" office:value-type="float"/>
          <table:table-cell office:value="129.58091984829147" office:value-type="float"/>
          <table:table-cell office:value="132.83194014040683" office:value-type="float"/>
          <table:table-cell office:value="91.17647058823529" office:value-type="float"/>
          <table:table-cell office:value="55.626899680344046" office:value-type="float"/>
          <table:table-cell office:value="57.65735841794979" office:value-type="float"/>
        </table:table-row>
        <table:table-row>
          <table:table-cell office:value="2005" office:value-type="float"/>
          <table:table-cell office:value="129.72452995598707" office:value-type="float"/>
          <table:table-cell office:value="133.0687334684712" office:value-type="float"/>
          <table:table-cell office:value="94.11764705882352" office:value-type="float"/>
          <table:table-cell office:value="53.91907238988477" office:value-type="float"/>
          <table:table-cell office:value="56.1981652811509" office:value-type="float"/>
        </table:table-row>
        <table:table-row>
          <table:table-cell office:value="2006" office:value-type="float"/>
          <table:table-cell office:value="130.24169147036153" office:value-type="float"/>
          <table:table-cell office:value="136.71536108568932" office:value-type="float"/>
          <table:table-cell office:value="97.05882352941177" office:value-type="float"/>
          <table:table-cell office:value="52.27041969935603" office:value-type="float"/>
          <table:table-cell office:value="54.05218359243974" office:value-type="float"/>
        </table:table-row>
        <table:table-row>
          <table:table-cell office:value="2007" office:value-type="float"/>
          <table:table-cell office:value="132.65078223634964" office:value-type="float"/>
          <table:table-cell office:value="135.26655508559585" office:value-type="float"/>
          <table:table-cell office:value="100" office:value-type="float"/>
          <table:table-cell office:value="51.716130261339124" office:value-type="float"/>
          <table:table-cell office:value="52.96487299972572" office:value-type="float"/>
        </table:table-row>
        <table:table-row>
          <table:table-cell office:value="2008" office:value-type="float"/>
          <table:table-cell office:value="135.4740434615459" office:value-type="float"/>
          <table:table-cell office:value="136.36101541130108" office:value-type="float"/>
          <table:table-cell office:value="91.17647058823529" office:value-type="float"/>
          <table:table-cell office:value="51.11621111276998" office:value-type="float"/>
          <table:table-cell office:value="51.696817769470236" office:value-type="float"/>
        </table:table-row>
        <table:table-row>
          <table:table-cell office:value="2009" office:value-type="float"/>
          <table:table-cell office:value="134.8652384594818" office:value-type="float"/>
          <table:table-cell office:value="130.90657264332103" office:value-type="float"/>
          <table:table-cell office:value="85.29411764705883" office:value-type="float"/>
          <table:table-cell office:value="46.734945667368166" office:value-type="float"/>
          <table:table-cell office:value="48.39558577862009" office:value-type="float"/>
        </table:table-row>
        <table:table-row>
          <table:table-cell office:value="2010" office:value-type="float"/>
          <table:table-cell office:value="134.26051588004051" office:value-type="float"/>
          <table:table-cell office:value="132.4326923114674" office:value-type="float"/>
          <table:table-cell office:value="85.29411764705883" office:value-type="float"/>
          <table:table-cell office:value="43.56887576205579" office:value-type="float"/>
          <table:table-cell office:value="45.028603519395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2.677553</meta:creation-date>
    <dc:date>2023-04-11T18:09:42.6955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