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olume en milieudruk wegverkeer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gverkeer: volumeontwikkeling en milieudruk, 1990-2010*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bsolute cijf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sprestatie</text:p>
          </table:table-cell>
          <table:table-cell office:value-type="string">
            <text:p>CO2 (IPCC)</text:p>
          </table:table-cell>
          <table:table-cell office:value-type="string">
            <text:p>Geluidhinder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km</text:p>
          </table:table-cell>
          <table:table-cell office:value-type="string">
            <text:p>mld kg</text:p>
          </table:table-cell>
          <table:table-cell office:value-type="string">
            <text:p>%gehinderden</text:p>
          </table:table-cell>
          <table:table-cell office:value-type="string">
            <text:p>mln kg</text:p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7182.08648075424" office:value-type="float"/>
          <table:table-cell office:value="25.478134842619998" office:value-type="float"/>
          <table:table-cell office:value="34" office:value-type="float"/>
          <table:table-cell office:value="243.31813284671546" office:value-type="float"/>
          <table:table-cell office:value="15.13848934829453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6905.6661544934" office:value-type="float"/>
          <table:table-cell office:value="25.75400134332" office:value-type="float"/>
          <table:table-cell office:value="34" office:value-type="float"/>
          <table:table-cell office:value="235.03478793937583" office:value-type="float"/>
          <table:table-cell office:value="14.47302349056116" office:value-type="float"/>
        </table:table-row>
        <table:table-row>
          <table:table-cell office:value="1992" office:value-type="float"/>
          <table:table-cell office:value="101682.10753535776" office:value-type="float"/>
          <table:table-cell office:value="27.01646784402" office:value-type="float"/>
          <table:table-cell office:value="33" office:value-type="float"/>
          <table:table-cell office:value="229.21829549318971" office:value-type="float"/>
          <table:table-cell office:value="14.229801238845301" office:value-type="float"/>
        </table:table-row>
        <table:table-row>
          <table:table-cell office:value="1993" office:value-type="float"/>
          <table:table-cell office:value="101732.5956624084" office:value-type="float"/>
          <table:table-cell office:value="27.61928434472" office:value-type="float"/>
          <table:table-cell office:value="32" office:value-type="float"/>
          <table:table-cell office:value="212.73192536238813" office:value-type="float"/>
          <table:table-cell office:value="13.311034621961637" office:value-type="float"/>
        </table:table-row>
        <table:table-row>
          <table:table-cell office:value="1994" office:value-type="float"/>
          <table:table-cell office:value="103930.9" office:value-type="float"/>
          <table:table-cell office:value="28.07465084542" office:value-type="float"/>
          <table:table-cell office:value="31" office:value-type="float"/>
          <table:table-cell office:value="199.61961411848628" office:value-type="float"/>
          <table:table-cell office:value="12.703768713960107" office:value-type="float"/>
        </table:table-row>
        <table:table-row>
          <table:table-cell office:value="1995" office:value-type="float"/>
          <table:table-cell office:value="102582.22222222222" office:value-type="float"/>
          <table:table-cell office:value="28.69346389811" office:value-type="float"/>
          <table:table-cell office:value="30" office:value-type="float"/>
          <table:table-cell office:value="187.34806942486162" office:value-type="float"/>
          <table:table-cell office:value="12.038643563539658" office:value-type="float"/>
        </table:table-row>
        <table:table-row>
          <table:table-cell office:value="1996" office:value-type="float"/>
          <table:table-cell office:value="104339.45555555554" office:value-type="float"/>
          <table:table-cell office:value="29.47747894831" office:value-type="float"/>
          <table:table-cell office:value="28" office:value-type="float"/>
          <table:table-cell office:value="177.1223569485017" office:value-type="float"/>
          <table:table-cell office:value="11.33979718772614" office:value-type="float"/>
        </table:table-row>
        <table:table-row>
          <table:table-cell office:value="1997" office:value-type="float"/>
          <table:table-cell office:value="106663.64431201824" office:value-type="float"/>
          <table:table-cell office:value="29.77574928803" office:value-type="float"/>
          <table:table-cell office:value="27" office:value-type="float"/>
          <table:table-cell office:value="167.22318098793056" office:value-type="float"/>
          <table:table-cell office:value="10.75683867168638" office:value-type="float"/>
        </table:table-row>
        <table:table-row>
          <table:table-cell office:value="1998" office:value-type="float"/>
          <table:table-cell office:value="109930.85607252803" office:value-type="float"/>
          <table:table-cell office:value="30.50166669279" office:value-type="float"/>
          <table:table-cell office:value="28" office:value-type="float"/>
          <table:table-cell office:value="160.04205289612975" office:value-type="float"/>
          <table:table-cell office:value="10.450114092084362" office:value-type="float"/>
        </table:table-row>
        <table:table-row>
          <table:table-cell office:value="1999" office:value-type="float"/>
          <table:table-cell office:value="115116" office:value-type="float"/>
          <table:table-cell office:value="31.35208925279" office:value-type="float"/>
          <table:table-cell office:value="28" office:value-type="float"/>
          <table:table-cell office:value="159.18801963516347" office:value-type="float"/>
          <table:table-cell office:value="10.486326788279756" office:value-type="float"/>
        </table:table-row>
        <table:table-row>
          <table:table-cell office:value="2000" office:value-type="float"/>
          <table:table-cell office:value="117140.56227468856" office:value-type="float"/>
          <table:table-cell office:value="31.70658167645" office:value-type="float"/>
          <table:table-cell office:value="29" office:value-type="float"/>
          <table:table-cell office:value="154.93102308435857" office:value-type="float"/>
          <table:table-cell office:value="10.18489542441656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19019.67743589044" office:value-type="float"/>
          <table:table-cell office:value="32.21038121065" office:value-type="float"/>
          <table:table-cell office:value="30" office:value-type="float"/>
          <table:table-cell office:value="149.73206975733288" office:value-type="float"/>
          <table:table-cell office:value="9.971790864085474" office:value-type="float"/>
        </table:table-row>
        <table:table-row>
          <table:table-cell office:value="2002" office:value-type="float"/>
          <table:table-cell office:value="121162.4875499238" office:value-type="float"/>
          <table:table-cell office:value="32.90196908461" office:value-type="float"/>
          <table:table-cell office:value="32" office:value-type="float"/>
          <table:table-cell office:value="142.68119435946443" office:value-type="float"/>
          <table:table-cell office:value="9.39493532039363" office:value-type="float"/>
        </table:table-row>
        <table:table-row>
          <table:table-cell office:value="2003" office:value-type="float"/>
          <table:table-cell office:value="122671.39700751333" office:value-type="float"/>
          <table:table-cell office:value="33.48092726011" office:value-type="float"/>
          <table:table-cell office:value="33" office:value-type="float"/>
          <table:table-cell office:value="137.2991116686855" office:value-type="float"/>
          <table:table-cell office:value="8.981333866316636" office:value-type="float"/>
        </table:table-row>
        <table:table-row>
          <table:table-cell office:value="2004" office:value-type="float"/>
          <table:table-cell office:value="125909.45731626038" office:value-type="float"/>
          <table:table-cell office:value="33.89059890558" office:value-type="float"/>
          <table:table-cell office:value="31" office:value-type="float"/>
          <table:table-cell office:value="134.81616973683026" office:value-type="float"/>
          <table:table-cell office:value="8.794069996305574" office:value-type="float"/>
        </table:table-row>
        <table:table-row>
          <table:table-cell office:value="2005" office:value-type="float"/>
          <table:table-cell office:value="126062.50635922771" office:value-type="float"/>
          <table:table-cell office:value="33.95957331509" office:value-type="float"/>
          <table:table-cell office:value="32" office:value-type="float"/>
          <table:table-cell office:value="130.35438708048966" office:value-type="float"/>
          <table:table-cell office:value="8.569558511845068" office:value-type="float"/>
        </table:table-row>
        <table:table-row>
          <table:table-cell office:value="2006" office:value-type="float"/>
          <table:table-cell office:value="126534.33259498494" office:value-type="float"/>
          <table:table-cell office:value="34.877904675399996" office:value-type="float"/>
          <table:table-cell office:value="33" office:value-type="float"/>
          <table:table-cell office:value="125.14367191312249" office:value-type="float"/>
          <table:table-cell office:value="8.25450639736103" office:value-type="float"/>
        </table:table-row>
        <table:table-row>
          <table:table-cell office:value="2007" office:value-type="float"/>
          <table:table-cell office:value="128868.28863897118" office:value-type="float"/>
          <table:table-cell office:value="34.494803616000006" office:value-type="float"/>
          <table:table-cell office:value="34" office:value-type="float"/>
          <table:table-cell office:value="121.7876808281412" office:value-type="float"/>
          <table:table-cell office:value="8.085491770232302" office:value-type="float"/>
        </table:table-row>
        <table:table-row>
          <table:table-cell office:value="2008" office:value-type="float"/>
          <table:table-cell office:value="131572.95188033252" office:value-type="float"/>
          <table:table-cell office:value="34.78272210599999" office:value-type="float"/>
          <table:table-cell office:value="31" office:value-type="float"/>
          <table:table-cell office:value="118.21068739868956" office:value-type="float"/>
          <table:table-cell office:value="7.872331914777691" office:value-type="float"/>
        </table:table-row>
        <table:table-row>
          <table:table-cell office:value="2009" office:value-type="float"/>
          <table:table-cell office:value="131140.11790459807" office:value-type="float"/>
          <table:table-cell office:value="33.399522389999994" office:value-type="float"/>
          <table:table-cell office:value="29" office:value-type="float"/>
          <table:table-cell office:value="109.92477286839326" office:value-type="float"/>
          <table:table-cell office:value="7.362665926757063" office:value-type="float"/>
        </table:table-row>
        <table:table-row>
          <table:table-cell office:value-type="string">
            <text:p>2010*</text:p>
          </table:table-cell>
          <table:table-cell office:value="132230.5060356825" office:value-type="float"/>
          <table:table-cell office:value="33.77477465899999" office:value-type="float"/>
          <table:table-cell office:value="29" office:value-type="float"/>
          <table:table-cell office:value="103.68582539066277" office:value-type="float"/>
          <table:table-cell office:value="6.86543904187442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ïndexeerde cijf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sprestatie</text:p>
          </table:table-cell>
          <table:table-cell office:value-type="string">
            <text:p>CO2 (IPCC)</text:p>
          </table:table-cell>
          <table:table-cell office:value-type="string">
            <text:p>Geluidhinder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9.71556452812364" office:value-type="float"/>
          <table:table-cell office:value="100.77705221390462" office:value-type="float"/>
          <table:table-cell office:value="100" office:value-type="float"/>
          <table:table-cell office:value="96.59567299385866" office:value-type="float"/>
          <table:table-cell office:value="95.60414621021387" office:value-type="float"/>
        </table:table-row>
        <table:table-row>
          <table:table-cell office:value="1992" office:value-type="float"/>
          <table:table-cell office:value="104.63050467175832" office:value-type="float"/>
          <table:table-cell office:value="105.96106191919603" office:value-type="float"/>
          <table:table-cell office:value="97.05882352941177" office:value-type="float"/>
          <table:table-cell office:value="94.20518430395474" office:value-type="float"/>
          <table:table-cell office:value="93.9974981086762" office:value-type="float"/>
        </table:table-row>
        <table:table-row>
          <table:table-cell office:value="1993" office:value-type="float"/>
          <table:table-cell office:value="104.68245676383512" office:value-type="float"/>
          <table:table-cell office:value="104.95504487383592" office:value-type="float"/>
          <table:table-cell office:value="94.11764705882352" office:value-type="float"/>
          <table:table-cell office:value="87.4295404430068" office:value-type="float"/>
          <table:table-cell office:value="87.92842083322684" office:value-type="float"/>
        </table:table-row>
        <table:table-row>
          <table:table-cell office:value="1994" office:value-type="float"/>
          <table:table-cell office:value="106.94450362576058" office:value-type="float"/>
          <table:table-cell office:value="107.69516931868566" office:value-type="float"/>
          <table:table-cell office:value="91.17647058823529" office:value-type="float"/>
          <table:table-cell office:value="82.04058274778963" office:value-type="float"/>
          <table:table-cell office:value="83.91701722464985" office:value-type="float"/>
        </table:table-row>
        <table:table-row>
          <table:table-cell office:value="1995" office:value-type="float"/>
          <table:table-cell office:value="105.5567192854389" office:value-type="float"/>
          <table:table-cell office:value="108.42707661208166" office:value-type="float"/>
          <table:table-cell office:value="88.23529411764706" office:value-type="float"/>
          <table:table-cell office:value="76.99716713792407" office:value-type="float"/>
          <table:table-cell office:value="79.52341403797931" office:value-type="float"/>
        </table:table-row>
        <table:table-row>
          <table:table-cell office:value="1996" office:value-type="float"/>
          <table:table-cell office:value="107.36490574959896" office:value-type="float"/>
          <table:table-cell office:value="109.88293609045337" office:value-type="float"/>
          <table:table-cell office:value="82.35294117647058" office:value-type="float"/>
          <table:table-cell office:value="72.79455701728753" office:value-type="float"/>
          <table:table-cell office:value="74.90705926350341" office:value-type="float"/>
        </table:table-row>
        <table:table-row>
          <table:table-cell office:value="1997" office:value-type="float"/>
          <table:table-cell office:value="109.75648720316549" office:value-type="float"/>
          <table:table-cell office:value="111.23030405359704" office:value-type="float"/>
          <table:table-cell office:value="79.41176470588235" office:value-type="float"/>
          <table:table-cell office:value="68.72614836859574" office:value-type="float"/>
          <table:table-cell office:value="71.05622248165876" office:value-type="float"/>
        </table:table-row>
        <table:table-row>
          <table:table-cell office:value="1998" office:value-type="float"/>
          <table:table-cell office:value="113.11843576675886" office:value-type="float"/>
          <table:table-cell office:value="114.67158066989664" office:value-type="float"/>
          <table:table-cell office:value="82.35294117647058" office:value-type="float"/>
          <table:table-cell office:value="65.77481547458379" office:value-type="float"/>
          <table:table-cell office:value="69.03009839130115" office:value-type="float"/>
        </table:table-row>
        <table:table-row>
          <table:table-cell office:value="1999" office:value-type="float"/>
          <table:table-cell office:value="118.4539292874694" office:value-type="float"/>
          <table:table-cell office:value="120.88802633801254" office:value-type="float"/>
          <table:table-cell office:value="82.35294117647058" office:value-type="float"/>
          <table:table-cell office:value="65.42382097574621" office:value-type="float"/>
          <table:table-cell office:value="69.26930783527037" office:value-type="float"/>
        </table:table-row>
        <table:table-row>
          <table:table-cell office:value="2000" office:value-type="float"/>
          <table:table-cell office:value="120.5371962227698" office:value-type="float"/>
          <table:table-cell office:value="119.49749545095321" office:value-type="float"/>
          <table:table-cell office:value="85.29411764705883" office:value-type="float"/>
          <table:table-cell office:value="63.67426104735128" office:value-type="float"/>
          <table:table-cell office:value="67.278149028548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22.47079862754427" office:value-type="float"/>
          <table:table-cell office:value="120.38424030741083" office:value-type="float"/>
          <table:table-cell office:value="88.23529411764706" office:value-type="float"/>
          <table:table-cell office:value="61.537571411358996" office:value-type="float"/>
          <table:table-cell office:value="65.87044872617275" office:value-type="float"/>
        </table:table-row>
        <table:table-row>
          <table:table-cell office:value="2002" office:value-type="float"/>
          <table:table-cell office:value="124.67574214299113" office:value-type="float"/>
          <table:table-cell office:value="121.67935858801175" office:value-type="float"/>
          <table:table-cell office:value="94.11764705882352" office:value-type="float"/>
          <table:table-cell office:value="58.639770365717105" office:value-type="float"/>
          <table:table-cell office:value="62.0599262201287" office:value-type="float"/>
        </table:table-row>
        <table:table-row>
          <table:table-cell office:value="2003" office:value-type="float"/>
          <table:table-cell office:value="126.22840427675624" office:value-type="float"/>
          <table:table-cell office:value="123.34110157744776" office:value-type="float"/>
          <table:table-cell office:value="97.05882352941177" office:value-type="float"/>
          <table:table-cell office:value="56.427817385554505" office:value-type="float"/>
          <table:table-cell office:value="59.32780781279507" office:value-type="float"/>
        </table:table-row>
        <table:table-row>
          <table:table-cell office:value="2004" office:value-type="float"/>
          <table:table-cell office:value="129.56035610657037" office:value-type="float"/>
          <table:table-cell office:value="126.45325524418156" office:value-type="float"/>
          <table:table-cell office:value="91.17647058823529" office:value-type="float"/>
          <table:table-cell office:value="55.40736654500024" office:value-type="float"/>
          <table:table-cell office:value="58.09080281379788" office:value-type="float"/>
        </table:table-row>
        <table:table-row>
          <table:table-cell office:value="2005" office:value-type="float"/>
          <table:table-cell office:value="129.7178429938247" office:value-type="float"/>
          <table:table-cell office:value="126.8807287270248" office:value-type="float"/>
          <table:table-cell office:value="94.11764705882352" office:value-type="float"/>
          <table:table-cell office:value="53.5736426855658" office:value-type="float"/>
          <table:table-cell office:value="56.60775203313463" office:value-type="float"/>
        </table:table-row>
        <table:table-row>
          <table:table-cell office:value="2006" office:value-type="float"/>
          <table:table-cell office:value="130.20335040866152" office:value-type="float"/>
          <table:table-cell office:value="127.60307052705211" office:value-type="float"/>
          <table:table-cell office:value="97.05882352941177" office:value-type="float"/>
          <table:table-cell office:value="51.43211911459142" office:value-type="float"/>
          <table:table-cell office:value="54.52661892113405" office:value-type="float"/>
        </table:table-row>
        <table:table-row>
          <table:table-cell office:value="2007" office:value-type="float"/>
          <table:table-cell office:value="132.6049823642056" office:value-type="float"/>
          <table:table-cell office:value="130.28125660055656" office:value-type="float"/>
          <table:table-cell office:value="100" office:value-type="float"/>
          <table:table-cell office:value="50.05285853679655" office:value-type="float"/>
          <table:table-cell office:value="53.4101625611884" office:value-type="float"/>
        </table:table-row>
        <table:table-row>
          <table:table-cell office:value="2008" office:value-type="float"/>
          <table:table-cell office:value="135.38807062594708" office:value-type="float"/>
          <table:table-cell office:value="133.33097076663992" office:value-type="float"/>
          <table:table-cell office:value="91.17647058823529" office:value-type="float"/>
          <table:table-cell office:value="48.58276940385674" office:value-type="float"/>
          <table:table-cell office:value="52.00209699698054" office:value-type="float"/>
        </table:table-row>
        <table:table-row>
          <table:table-cell office:value="2009" office:value-type="float"/>
          <table:table-cell office:value="134.9426860994272" office:value-type="float"/>
          <table:table-cell office:value="132.01709068290216" office:value-type="float"/>
          <table:table-cell office:value="85.29411764705883" office:value-type="float"/>
          <table:table-cell office:value="45.177386322310475" office:value-type="float"/>
          <table:table-cell office:value="48.635407122617046" office:value-type="float"/>
        </table:table-row>
        <table:table-row>
          <table:table-cell office:value-type="string">
            <text:p>2010*</text:p>
          </table:table-cell>
          <table:table-cell office:value="136.06469136868057" office:value-type="float"/>
          <table:table-cell office:value="132.56376444990516" office:value-type="float"/>
          <table:table-cell office:value="85.29411764705883" office:value-type="float"/>
          <table:table-cell office:value="42.61327512979985" office:value-type="float"/>
          <table:table-cell office:value="45.3508859696615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9.690056</meta:creation-date>
    <dc:date>2023-04-11T18:05:29.7000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