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olume en milieudruk wegverkeer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egverkeer: volumeontwikkeling en milieudruk, 1990-2009*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bsolute cijfer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keersprestatie</text:p>
          </table:table-cell>
          <table:table-cell office:value-type="string">
            <text:p>CO2 (IPCC)</text:p>
          </table:table-cell>
          <table:table-cell office:value-type="string">
            <text:p>Geluidhinder</text:p>
          </table:table-cell>
          <table:table-cell office:value-type="string">
            <text:p>NOx</text:p>
          </table:table-cell>
          <table:table-cell office:value-type="string">
            <text:p>Fijn stof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ertuigkm</text:p>
          </table:table-cell>
          <table:table-cell office:value-type="string">
            <text:p>mld kg</text:p>
          </table:table-cell>
          <table:table-cell office:value-type="string">
            <text:p>%gehinderden</text:p>
          </table:table-cell>
          <table:table-cell office:value-type="string">
            <text:p>mln kg</text:p>
          </table:table-cell>
          <table:table-cell office:value-type="string">
            <text:p>mln k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97221.13501154081" office:value-type="float"/>
          <table:table-cell office:value="25.48021230779" office:value-type="float"/>
          <table:table-cell office:value="34" office:value-type="float"/>
          <table:table-cell office:value="244.15256623933263" office:value-type="float"/>
          <table:table-cell office:value="15.39878082342400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6932.39231482577" office:value-type="float"/>
          <table:table-cell office:value="25.75245239190001" office:value-type="float"/>
          <table:table-cell office:value="34" office:value-type="float"/>
          <table:table-cell office:value="235.85305083682132" office:value-type="float"/>
          <table:table-cell office:value="14.78697586812057" office:value-type="float"/>
        </table:table-row>
        <table:table-row>
          <table:table-cell office:value="1992" office:value-type="float"/>
          <table:table-cell office:value="101714.62263710359" office:value-type="float"/>
          <table:table-cell office:value="27.012053676390007" office:value-type="float"/>
          <table:table-cell office:value="33" office:value-type="float"/>
          <table:table-cell office:value="230.17573903888803" office:value-type="float"/>
          <table:table-cell office:value="14.532484449160432" office:value-type="float"/>
        </table:table-row>
        <table:table-row>
          <table:table-cell office:value="1993" office:value-type="float"/>
          <table:table-cell office:value="101755.50924183923" office:value-type="float"/>
          <table:table-cell office:value="27.617149002080005" office:value-type="float"/>
          <table:table-cell office:value="32" office:value-type="float"/>
          <table:table-cell office:value="213.54111693756772" office:value-type="float"/>
          <table:table-cell office:value="13.530959574437727" office:value-type="float"/>
        </table:table-row>
        <table:table-row>
          <table:table-cell office:value="1994" office:value-type="float"/>
          <table:table-cell office:value="103940.79959741219" office:value-type="float"/>
          <table:table-cell office:value="28.07119264381" office:value-type="float"/>
          <table:table-cell office:value="31" office:value-type="float"/>
          <table:table-cell office:value="200.3319703503005" office:value-type="float"/>
          <table:table-cell office:value="12.888342058748055" office:value-type="float"/>
        </table:table-row>
        <table:table-row>
          <table:table-cell office:value="1995" office:value-type="float"/>
          <table:table-cell office:value="102592.1680255377" office:value-type="float"/>
          <table:table-cell office:value="28.692172245779997" office:value-type="float"/>
          <table:table-cell office:value="30" office:value-type="float"/>
          <table:table-cell office:value="188.07327350672094" office:value-type="float"/>
          <table:table-cell office:value="12.200217998951988" office:value-type="float"/>
        </table:table-row>
        <table:table-row>
          <table:table-cell office:value="1996" office:value-type="float"/>
          <table:table-cell office:value="104334.30925732267" office:value-type="float"/>
          <table:table-cell office:value="29.481851913370004" office:value-type="float"/>
          <table:table-cell office:value="28" office:value-type="float"/>
          <table:table-cell office:value="177.57999371256884" office:value-type="float"/>
          <table:table-cell office:value="11.457533512745373" office:value-type="float"/>
        </table:table-row>
        <table:table-row>
          <table:table-cell office:value="1997" office:value-type="float"/>
          <table:table-cell office:value="106675.37216790122" office:value-type="float"/>
          <table:table-cell office:value="29.77900881314" office:value-type="float"/>
          <table:table-cell office:value="27" office:value-type="float"/>
          <table:table-cell office:value="167.76637805278355" office:value-type="float"/>
          <table:table-cell office:value="10.833894862002168" office:value-type="float"/>
        </table:table-row>
        <table:table-row>
          <table:table-cell office:value="1998" office:value-type="float"/>
          <table:table-cell office:value="109963.35715691773" office:value-type="float"/>
          <table:table-cell office:value="30.50223050400001" office:value-type="float"/>
          <table:table-cell office:value="28" office:value-type="float"/>
          <table:table-cell office:value="160.61577470282654" office:value-type="float"/>
          <table:table-cell office:value="10.503049334690584" office:value-type="float"/>
        </table:table-row>
        <table:table-row>
          <table:table-cell office:value="1999" office:value-type="float"/>
          <table:table-cell office:value="115134.83265211586" office:value-type="float"/>
          <table:table-cell office:value="31.35440414621" office:value-type="float"/>
          <table:table-cell office:value="28" office:value-type="float"/>
          <table:table-cell office:value="159.64006089551646" office:value-type="float"/>
          <table:table-cell office:value="10.533648003221453" office:value-type="float"/>
        </table:table-row>
        <table:table-row>
          <table:table-cell office:value="2000" office:value-type="float"/>
          <table:table-cell office:value="117154.57938904359" office:value-type="float"/>
          <table:table-cell office:value="31.705594712039996" office:value-type="float"/>
          <table:table-cell office:value="29" office:value-type="float"/>
          <table:table-cell office:value="154.97197793686496" office:value-type="float"/>
          <table:table-cell office:value="10.1854651489596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19045.9618362016" office:value-type="float"/>
          <table:table-cell office:value="32.21399918191" office:value-type="float"/>
          <table:table-cell office:value="30" office:value-type="float"/>
          <table:table-cell office:value="149.96941881089" office:value-type="float"/>
          <table:table-cell office:value="9.964296308064927" office:value-type="float"/>
        </table:table-row>
        <table:table-row>
          <table:table-cell office:value="2002" office:value-type="float"/>
          <table:table-cell office:value="121182.32590621355" office:value-type="float"/>
          <table:table-cell office:value="32.90247805623" office:value-type="float"/>
          <table:table-cell office:value="32" office:value-type="float"/>
          <table:table-cell office:value="142.75533481744372" office:value-type="float"/>
          <table:table-cell office:value="9.372605257313694" office:value-type="float"/>
        </table:table-row>
        <table:table-row>
          <table:table-cell office:value="2003" office:value-type="float"/>
          <table:table-cell office:value="122710.69822931354" office:value-type="float"/>
          <table:table-cell office:value="33.47834294764999" office:value-type="float"/>
          <table:table-cell office:value="33" office:value-type="float"/>
          <table:table-cell office:value="137.5677968284209" office:value-type="float"/>
          <table:table-cell office:value="8.97585017744333" office:value-type="float"/>
        </table:table-row>
        <table:table-row>
          <table:table-cell office:value="2004" office:value-type="float"/>
          <table:table-cell office:value="125961.41106631761" office:value-type="float"/>
          <table:table-cell office:value="33.889126787959995" office:value-type="float"/>
          <table:table-cell office:value="31" office:value-type="float"/>
          <table:table-cell office:value="135.11876402497802" office:value-type="float"/>
          <table:table-cell office:value="8.801154143021249" office:value-type="float"/>
        </table:table-row>
        <table:table-row>
          <table:table-cell office:value="2005" office:value-type="float"/>
          <table:table-cell office:value="126104.50379665049" office:value-type="float"/>
          <table:table-cell office:value="33.961151447750005" office:value-type="float"/>
          <table:table-cell office:value="32" office:value-type="float"/>
          <table:table-cell office:value="130.3706719673738" office:value-type="float"/>
          <table:table-cell office:value="8.568252047588974" office:value-type="float"/>
        </table:table-row>
        <table:table-row>
          <table:table-cell office:value="2006" office:value-type="float"/>
          <table:table-cell office:value="126568.6242528809" office:value-type="float"/>
          <table:table-cell office:value="34.862919106730004" office:value-type="float"/>
          <table:table-cell office:value="33" office:value-type="float"/>
          <table:table-cell office:value="124.90750301674296" office:value-type="float"/>
          <table:table-cell office:value="8.253515064426693" office:value-type="float"/>
        </table:table-row>
        <table:table-row>
          <table:table-cell office:value="2007" office:value-type="float"/>
          <table:table-cell office:value="128882.87088854791" office:value-type="float"/>
          <table:table-cell office:value="34.49985471234999" office:value-type="float"/>
          <table:table-cell office:value="34" office:value-type="float"/>
          <table:table-cell office:value="120.84151999621862" office:value-type="float"/>
          <table:table-cell office:value="8.085460115123665" office:value-type="float"/>
        </table:table-row>
        <table:table-row>
          <table:table-cell office:value="2008" office:value-type="float"/>
          <table:table-cell office:value="131662.30377252126" office:value-type="float"/>
          <table:table-cell office:value="34.78758168617272" office:value-type="float"/>
          <table:table-cell office:value="31" office:value-type="float"/>
          <table:table-cell office:value="116.40932497396476" office:value-type="float"/>
          <table:table-cell office:value="7.826702244111117" office:value-type="float"/>
        </table:table-row>
        <table:table-row>
          <table:table-cell office:value-type="string">
            <text:p>2009*</text:p>
          </table:table-cell>
          <table:table-cell office:value="132659.52304010466" office:value-type="float"/>
          <table:table-cell office:value="33.39248553156091" office:value-type="float"/>
          <table:table-cell office:value="29" office:value-type="float"/>
          <table:table-cell office:value="107.58985933549505" office:value-type="float"/>
          <table:table-cell office:value="7.40613529136877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emissiecijfers over 2009 zijn voorlopig; de definitieve cijfers worden in mei 2011 gepubliceerd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2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5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ïndexeerde cijfer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keersprestatie</text:p>
          </table:table-cell>
          <table:table-cell office:value-type="string">
            <text:p>CO2 (IPCC)</text:p>
          </table:table-cell>
          <table:table-cell office:value-type="string">
            <text:p>Geluidhinder</text:p>
          </table:table-cell>
          <table:table-cell office:value-type="string">
            <text:p>NOx</text:p>
          </table:table-cell>
          <table:table-cell office:value-type="string">
            <text:p>Fijn stof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=100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9.7030041907238" office:value-type="float"/>
          <table:table-cell office:value="101.06843726740368" office:value-type="float"/>
          <table:table-cell office:value="100" office:value-type="float"/>
          <table:table-cell office:value="96.60068475611449" office:value-type="float"/>
          <table:table-cell office:value="96.02692601239714" office:value-type="float"/>
        </table:table-row>
        <table:table-row>
          <table:table-cell office:value="1992" office:value-type="float"/>
          <table:table-cell office:value="104.62192467206783" office:value-type="float"/>
          <table:table-cell office:value="106.01188620446338" office:value-type="float"/>
          <table:table-cell office:value="97.05882352941177" office:value-type="float"/>
          <table:table-cell office:value="94.27537157780938" office:value-type="float"/>
          <table:table-cell office:value="94.37425349319993" office:value-type="float"/>
        </table:table-row>
        <table:table-row>
          <table:table-cell office:value="1993" office:value-type="float"/>
          <table:table-cell office:value="104.66397993580321" office:value-type="float"/>
          <table:table-cell office:value="108.38665183977562" office:value-type="float"/>
          <table:table-cell office:value="94.11764705882352" office:value-type="float"/>
          <table:table-cell office:value="87.46216360807865" office:value-type="float"/>
          <table:table-cell office:value="87.87033031767668" office:value-type="float"/>
        </table:table-row>
        <table:table-row>
          <table:table-cell office:value="1994" office:value-type="float"/>
          <table:table-cell office:value="106.91173229470496" office:value-type="float"/>
          <table:table-cell office:value="110.1685979093191" office:value-type="float"/>
          <table:table-cell office:value="91.17647058823529" office:value-type="float"/>
          <table:table-cell office:value="82.05196178602661" office:value-type="float"/>
          <table:table-cell office:value="83.69715892795114" office:value-type="float"/>
        </table:table-row>
        <table:table-row>
          <table:table-cell office:value="1995" office:value-type="float"/>
          <table:table-cell office:value="105.52455287974092" office:value-type="float"/>
          <table:table-cell office:value="112.60570319898007" office:value-type="float"/>
          <table:table-cell office:value="88.23529411764706" office:value-type="float"/>
          <table:table-cell office:value="77.03104513853872" office:value-type="float"/>
          <table:table-cell office:value="79.22846710301576" office:value-type="float"/>
        </table:table-row>
        <table:table-row>
          <table:table-cell office:value="1996" office:value-type="float"/>
          <table:table-cell office:value="107.31648961405098" office:value-type="float"/>
          <table:table-cell office:value="115.7048911415726" office:value-type="float"/>
          <table:table-cell office:value="82.35294117647058" office:value-type="float"/>
          <table:table-cell office:value="72.73320794772829" office:value-type="float"/>
          <table:table-cell office:value="74.4054587446081" office:value-type="float"/>
        </table:table-row>
        <table:table-row>
          <table:table-cell office:value="1997" office:value-type="float"/>
          <table:table-cell office:value="109.72446696414121" office:value-type="float"/>
          <table:table-cell office:value="116.87111729455934" office:value-type="float"/>
          <table:table-cell office:value="79.41176470588235" office:value-type="float"/>
          <table:table-cell office:value="68.71374757057812" office:value-type="float"/>
          <table:table-cell office:value="70.35553649495473" office:value-type="float"/>
        </table:table-row>
        <table:table-row>
          <table:table-cell office:value="1998" office:value-type="float"/>
          <table:table-cell office:value="113.10643220104797" office:value-type="float"/>
          <table:table-cell office:value="119.70948332590872" office:value-type="float"/>
          <table:table-cell office:value="82.35294117647058" office:value-type="float"/>
          <table:table-cell office:value="65.78500368715419" office:value-type="float"/>
          <table:table-cell office:value="68.2070188226445" office:value-type="float"/>
        </table:table-row>
        <table:table-row>
          <table:table-cell office:value="1999" office:value-type="float"/>
          <table:table-cell office:value="118.42572362321071" office:value-type="float"/>
          <table:table-cell office:value="123.0539360012479" office:value-type="float"/>
          <table:table-cell office:value="82.35294117647058" office:value-type="float"/>
          <table:table-cell office:value="65.38537085824768" office:value-type="float"/>
          <table:table-cell office:value="68.40572720665061" office:value-type="float"/>
        </table:table-row>
        <table:table-row>
          <table:table-cell office:value="2000" office:value-type="float"/>
          <table:table-cell office:value="120.50320064164704" office:value-type="float"/>
          <table:table-cell office:value="124.43222344088053" office:value-type="float"/>
          <table:table-cell office:value="85.29411764705883" office:value-type="float"/>
          <table:table-cell office:value="63.47341759453487" office:value-type="float"/>
          <table:table-cell office:value="66.1446205758440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22.44864434268334" office:value-type="float"/>
          <table:table-cell office:value="126.42751478197572" office:value-type="float"/>
          <table:table-cell office:value="88.23529411764706" office:value-type="float"/>
          <table:table-cell office:value="61.42446959327932" office:value-type="float"/>
          <table:table-cell office:value="64.70834556530372" office:value-type="float"/>
        </table:table-row>
        <table:table-row>
          <table:table-cell office:value="2002" office:value-type="float"/>
          <table:table-cell office:value="124.64607195938247" office:value-type="float"/>
          <table:table-cell office:value="129.12952866633222" office:value-type="float"/>
          <table:table-cell office:value="94.11764705882352" office:value-type="float"/>
          <table:table-cell office:value="58.46972530999596" office:value-type="float"/>
          <table:table-cell office:value="60.86589168836317" office:value-type="float"/>
        </table:table-row>
        <table:table-row>
          <table:table-cell office:value="2003" office:value-type="float"/>
          <table:table-cell office:value="126.21812964305235" office:value-type="float"/>
          <table:table-cell office:value="131.38957612772614" office:value-type="float"/>
          <table:table-cell office:value="97.05882352941177" office:value-type="float"/>
          <table:table-cell office:value="56.34501367213519" office:value-type="float"/>
          <table:table-cell office:value="58.28935602349523" office:value-type="float"/>
        </table:table-row>
        <table:table-row>
          <table:table-cell office:value="2004" office:value-type="float"/>
          <table:table-cell office:value="129.56175738059952" office:value-type="float"/>
          <table:table-cell office:value="133.00174417149248" office:value-type="float"/>
          <table:table-cell office:value="91.17647058823529" office:value-type="float"/>
          <table:table-cell office:value="55.341938897552566" office:value-type="float"/>
          <table:table-cell office:value="57.15487637588351" office:value-type="float"/>
        </table:table-row>
        <table:table-row>
          <table:table-cell office:value="2005" office:value-type="float"/>
          <table:table-cell office:value="129.7089401205623" office:value-type="float"/>
          <table:table-cell office:value="133.28441316545525" office:value-type="float"/>
          <table:table-cell office:value="94.11764705882352" office:value-type="float"/>
          <table:table-cell office:value="53.39721550973863" office:value-type="float"/>
          <table:table-cell office:value="55.64240536858147" office:value-type="float"/>
        </table:table-row>
        <table:table-row>
          <table:table-cell office:value="2006" office:value-type="float"/>
          <table:table-cell office:value="130.18632649974342" office:value-type="float"/>
          <table:table-cell office:value="136.82350321732386" office:value-type="float"/>
          <table:table-cell office:value="97.05882352941177" office:value-type="float"/>
          <table:table-cell office:value="51.15961095174454" office:value-type="float"/>
          <table:table-cell office:value="53.59849691393605" office:value-type="float"/>
        </table:table-row>
        <table:table-row>
          <table:table-cell office:value="2007" office:value-type="float"/>
          <table:table-cell office:value="132.5667210871881" office:value-type="float"/>
          <table:table-cell office:value="135.39861558297315" office:value-type="float"/>
          <table:table-cell office:value="100" office:value-type="float"/>
          <table:table-cell office:value="49.49426576076317" office:value-type="float"/>
          <table:table-cell office:value="52.507144609944625" office:value-type="float"/>
        </table:table-row>
        <table:table-row>
          <table:table-cell office:value="2008" office:value-type="float"/>
          <table:table-cell office:value="135.4255983093512" office:value-type="float"/>
          <table:table-cell office:value="136.52783291580818" office:value-type="float"/>
          <table:table-cell office:value="91.17647058823529" office:value-type="float"/>
          <table:table-cell office:value="47.67892747023332" office:value-type="float"/>
          <table:table-cell office:value="50.82676566319751" office:value-type="float"/>
        </table:table-row>
        <table:table-row>
          <table:table-cell office:value-type="string">
            <text:p>2009*</text:p>
          </table:table-cell>
          <table:table-cell office:value="136.45132102639727" office:value-type="float"/>
          <table:table-cell office:value="131.05261890361842" office:value-type="float"/>
          <table:table-cell office:value="85.29411764705883" office:value-type="float"/>
          <table:table-cell office:value="44.06665102591188" office:value-type="float"/>
          <table:table-cell office:value="48.0955952051922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emissiecijfers over 2009 zijn voorlopig; de definitieve cijfers worden in mei 2011 gepubliceerd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2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5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03.752352</meta:creation-date>
    <dc:date>2023-04-11T18:08:03.76535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